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E46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Standard" style:master-page-name="First_20_Page">
      <style:paragraph-properties fo:margin-left="10.504cm" fo:margin-right="0cm" fo:margin-top="0.176cm" fo:margin-bottom="0cm" fo:line-height="10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90061-7564-42cc-a963-7631b30259d6" text:name="BossProviderVariable"/>
      </text:user-field-decls>
      <text:p text:style-name="P11"/>
      <text:p text:style-name="P3">Уведомление</text:p>
      <text:p text:style-name="P9">Настоящим уведомляем Вас, что составление протокола об <text:s text:c="22"/>административном правонарушении по делу № 4-14.32-527/00-22-15 в отношении Болдырева Е.А. о нарушении антимонопольного законодательства по делу № 1-11-26/00-22-14, ответственность за которое предусмотрена частью 1 статьи 14.32 КоАП состоится 12 августа 2015 года в 11 <text:s/>часов 15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E46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6AE468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0:56:37.06</meta:creation-date>
    <dc:date>2015-08-05T14:53:48.27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81"/>
    <meta:user-defined meta:name="Поле 1"/>
    <meta:user-defined meta:name="Поле 2"/>
    <meta:user-defined meta:name="Поле 3"/>
    <meta:user-defined meta:name="Поле 4"/>
  </office:meta>
</office:document-meta>
</file>