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18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8.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master-page-name="First_20_Page">
      <style:paragraph-properties fo:margin-left="8.969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1" style:family="text">
      <style:text-properties style:text-line-through-style="none" style:text-position="0% 100%" style:font-name="Times New Roman1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font-name="Times New Roman" fo:language="ru" fo:country="RU" fo:background-color="#ffffff" style:font-size-asian="14pt" style:font-size-complex="14pt"/>
    </style:style>
    <style:style style:name="T17" style:family="text">
      <style:text-properties style:font-name="Times New Roman" fo:language="ru" fo:country="RU" fo:background-color="transparent" style:font-size-asian="14pt" style:font-size-complex="14pt"/>
    </style:style>
    <style:style style:name="T18" style:family="text">
      <style:text-properties style:font-name="Times New Roman" fo:background-color="transparen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2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2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en" fo:country="US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background-color="transparent" style:font-size-asian="14pt" style:font-size-complex="14pt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4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4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style:font-name="TimesNewRomanPSMT" style:font-name-asian="TimesNewRomanPSMT" style:font-name-complex="TimesNewRomanPSMT"/>
    </style:style>
    <style:style style:name="T59" style:family="text">
      <style:text-properties style:use-window-font-color="true" style:font-name="Times New Roman" fo:font-size="14pt" style:font-size-asian="14pt" style:font-size-complex="14pt"/>
    </style:style>
    <style:style style:name="T6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use-window-font-color="true" style:font-size-asian="14pt" style:font-size-complex="14pt"/>
    </style:style>
    <style:style style:name="T65" style:family="text">
      <style:text-properties style:use-window-font-color="true" style:text-underline-style="none" style:font-size-asian="14pt" style:font-size-complex="14pt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fo:background-color="#ffffff" style:font-size-asian="14pt" style:font-size-complex="14pt"/>
    </style:style>
    <style:style style:name="T85" style:family="text">
      <style:text-properties style:font-name="Times New Roman1" fo:font-weight="normal" style:font-weight-asian="normal" style:font-weight-complex="normal"/>
    </style:style>
    <style:style style:name="T8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size-asian="14pt" style:font-size-complex="14pt"/>
    </style:style>
    <style:style style:name="T9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4f373-c702-41df-818b-0953ce75214a" text:name="BossProviderVariable"/>
      </text:user-field-decls>
      <text:p text:style-name="P45"/>
      <text:p text:style-name="P44">ОПРЕДЕЛЕНИЕ</text:p>
      <text:p text:style-name="P8">о продлении срока проведения административного</text:p>
      <text:p text:style-name="P9">расследования по делу об административном</text:p>
      <text:p text:style-name="P5"><text:span text:style-name="T4">правонарушении </text:span><text:span text:style-name="T13">№ </text:span>4-14.32-<text:span text:style-name="T24">525</text:span>/00-22-15</text:p>
      <text:p text:style-name="P19"/>
      <text:p text:style-name="P6">«<text:span text:style-name="T25">04</text:span>» августа 2015 г. <text:s text:c="85"/>г. Москва</text:p>
      <text:p text:style-name="P6"/>
      <text:p text:style-name="P24"><text:span text:style-name="T14">Я, заместитель руководителя Федеральной антимонопольной службы Кашеваров А.Б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525/00-22-15 и проведении административного расследования от 22.06.2015 (исх. от 22.06.2015 № 22/31634/15) в отношении Казакова О.Г.</text:span><text:span text:style-name="T15"> (д</text:span><text:span text:style-name="T16">иректора общества с ограниченной ответственностью </text:span><text:span text:style-name="T27">«АстПожСпецСтрой</text:span><text:span text:style-name="T32">» </text:span><text:span text:style-name="T2">(XXXXXXXXXXXXXXXXXXXXXXXXXXXXXXXXXXXXXXXXXXXXXXXXXXXXXXXXXXXXXXXXXXXXXXXXXXXXXXXXXXXXXXXXXXXXXXXXXXXXXXXXXXXXXXXXXXXXXXXXXXXXXXXXXXXXXXXXXXXXXXXXXXXXXXXXXXXXXXXXXXXXXXXXXXXXXXXXXXXXXXXXXXXXXXXXXXXXXXXXXXXXXXXXXXXXXXXXX) (далее — ООО «АстПожСпецСтрой»</text:span><text:span text:style-name="T17">)</text:span><text:span text:style-name="T18">,</text:span></text:p>
      <text:p text:style-name="P22"/>
      <text:p text:style-name="P22">УСТАНОВИЛ:</text:p>
      <text:p text:style-name="P22"/>
      <text:p text:style-name="P14"><text:span text:style-name="T51">Решением ФАС России от 02.10.2014 по делу № 1-11-26/00-22-14 <text:s text:c="18"/>о нарушении антимонопольного законодательства </text:span><text:span text:style-name="T66">ЗАО «АРГУС-СПЕКТР» и 68 хозяйствующих субъектов, в том числе </text:span><text:span text:style-name="T68">ООО «АстПожСпецСтрой»</text:span><text:span text:style-name="T70">,</text:span><text:span text:style-name="T33"> признаны нарушившими </text:span><text:span text:style-name="T51">пункт 1 части 2 статьи 11 </text:span><text:span text:style-name="T19">Федерального закона <text:s/>от 26.07.2006 № </text:span><text:soft-page-break/><text:span text:style-name="T19">135-ФЗ «О защите конкуренции» (далее - Закон о защите конкуренции) </text:span><text:span text:style-name="T8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5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5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5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7">ЗАО «АРГУС-СПЕКТР», а именно в отношении приборов внутриобъектовой радиосистемы «Стрелец» </text:span><text:span text:style-name="T87">(ВОРС «Стрелец») и </text:span><text:span text:style-name="T74">объектовых станций радиосистемы передачи извещений «Стрелец-Мониторинг» (РСПИ «Стрелец-Мониторинг»).</text:span></text:p>
      <text:p text:style-name="P25"><text:span text:style-name="T58">В том числе, с такими условиями ЗАО «АРГУС-СПЕКТР» заключил </text:span><text:span text:style-name="T1">с ООО «АстПожСпецСтрой» (ИНН 3017064128, ОГРН 1103017001670) договор № П-198 от 09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9.11.2012, договор № П-198 от 09.11.2012 заключен на срок до 12.02.2013. </text:span></text:p>
      <text:p text:style-name="P26"><text:soft-page-break/>В соответствии с подпунктом 2.1.5 пункта 2.1 Договора № П-198 от 09.11.2012 ООО «АстПожСпецСтрой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— по минимальным ценам для перепродажи. <text:s/></text:p>
      <text:p text:style-name="P25"><text:span text:style-name="T75">Договор </text:span><text:span text:style-name="T69">№ <text:s/>П-198 от 09.11.2012 </text:span><text:span text:style-name="T75">от имени </text:span><text:span text:style-name="T77">ООО «АстПожСпецСтрой»</text:span><text:span text:style-name="T69"> </text:span><text:span text:style-name="T76">(«Дилер») подписан директором </text:span><text:span text:style-name="T77">ООО «АстПожСпецСтрой»</text:span><text:span text:style-name="T69"> Казаковым О.Г.</text:span></text:p>
      <text:p text:style-name="P20"><text:span text:style-name="T88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20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0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0">Следовательно, заключенные <text:span text:style-name="T50">ЗАО «АРГУС-СПЕКТР» и хозяйствующими субъектами</text:span> договоры <text:span text:style-name="T50">поставки товаров</text:span> являются «вертикальными» соглашениями в понимании пункта 19 статьи 4 Закона о защите конкуренции.</text:p>
      <text:p text:style-name="P36"><text:span text:style-name="T59">В соответствии с </text:span><text:span text:style-name="T60">пунктом 1 части 1.2. статьи 11</text:span><text:span text:style-name="T5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6">закон</text:span></text:a><text:span text:style-name="T59">а от 17.07.2009 № 164-ФЗ), действовавшим в период </text:span><text:span text:style-name="T61">с 23.08.2009</text:span><text:span text:style-name="T59"> по 05.01.2012, запрещались </text:span><text:soft-page-break/><text:span text:style-name="T59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6">статьей 12</text:span></text:a><text:span text:style-name="T59"> Закона о защите конкуренции), если такие соглашения приводят или могут привести к установлению цены перепродажи товара. </text:span></text:p>
      <text:p text:style-name="P36"><text:span text:style-name="T59">В соответствии с </text:span><text:span text:style-name="T60">пунктом 1 части 2 статьи 11</text:span><text:span text:style-name="T5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6">закона</text:span></text:a><text:span text:style-name="T59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6">статьей 12</text:span></text:a><text:span text:style-name="T5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7"><text:span text:style-name="T89">Следовательно, с 23.08.2009 по </text:span><text:span text:style-name="T47">дату</text:span><text:span text:style-name="T48"> </text:span><text:span text:style-name="T47">принятия</text:span><text:span text:style-name="T48"> </text:span><text:span text:style-name="T49">р</text:span><text:span text:style-name="T53">ешени</text:span><text:span text:style-name="T54">я</text:span><text:span text:style-name="T53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конкуренции, </text:span><text:span text:style-name="T89">запрет на «вертикальные» соглашения, которые приводят или могут привести к установлению цены перепродажи товара, за исключением случаев, если </text:span><text:span text:style-name="T89">продавец устанавливает для покупателя максимальную цену перепродажи товара или </text:span><text:span text:style-name="T63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7">статьей 12</text:span></text:a><text:span text:style-name="T63"> Закона защите конкуренции</text:span><text:span text:style-name="T89">.</text:span></text:p>
      <text:p text:style-name="P3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9"><text:span text:style-name="T19">- долю 100 (сто) процентов в период 2010-2012 годов на рынке реализации принятого в результате испытаний на снабжение МЧС России </text:span><text:soft-page-break/><text:span text:style-name="T19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19">в географических границах Российской Федерации;</text:span></text:p>
      <text:list xml:id="list7779651622804525558" text:style-name="L1">
        <text:list-item>
          <text:p text:style-name="P41"><text:span text:style-name="T19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</text:span><text:span text:style-name="T19">результате испытаний на снабжение МЧС России программно-аппаратного комплекса для пожарной части федеральной противопожарной службы </text:span><text:span text:style-name="T19">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19">в географических границах Российской Федерации;</text:span></text:p>
        </text:list-item>
        <text:list-item>
          <text:p text:style-name="P42"><text:span text:style-name="T85">долю не менее 92 (девяносто двух) процентов </text:span><text:span text:style-name="T90">в период <text:s text:c="26"/></text:span><text:soft-page-break/><text:span text:style-name="T90">с 01.01.2010 по 31.05.2014 </text:span><text:span text:style-name="T85">на рынке оптовой реализации объектовых станций, 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5">ОК 034-2007 (КПЕС 2002) </text:span><text:span text:style-name="T82">в географических границах Российской Федерации;</text:span></text:p>
        </text:list-item>
        <text:list-item>
          <text:p text:style-name="P43"><text:span text:style-name="T86">долю 100 (сто) процентов </text:span><text:span text:style-name="T89">в период с 01.01.2010 по 31.05.2014 <text:s text:c="18"/></text:span><text:span text:style-name="T86">на рынке оптовой реализации приборов, входящих в состав радиоканальных систем охранно-пожарной сигнализации, управления оповещением о пожаре и </text:span><text:span text:style-name="T86">пожарной автоматикой, подключаемых без дополнительного оборудования к программно-аппаратным комплексам системы мониторинга, обработки и </text:span><text:span text:style-name="T86">передачи данных о параметрах возгорания, угрозах и рисках развития крупных пожаров в сложных зданиях</text:span><text:span text:style-name="T89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6">на снабжение в МЧС России,</text:span><text:span text:style-name="T89"> </text:span><text:span text:style-name="T8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9"> </text:span><text:span text:style-name="T86">ОК 034-2007 (КПЕС 2002) в географических границах Российской Федерации. <text:s/></text:span></text:p>
        </text:list-item>
      </text:list>
      <text:p text:style-name="P23"><text:soft-page-break/><text:span text:style-name="T23">Комиссия ФАС России по делу № 1-11-26/00-22-14, рассмотрев вопрос о допустимости заключенных между </text:span><text:span text:style-name="T62">ЗАО «АРГУС-СПЕКТР» и хозяйствующими субъектами «вертикальных» соглашений об установлении</text:span><text:span text:style-name="T23"> </text:span><text:span text:style-name="T62">условия о минимальной цене перепродажи товаров, </text:span><text:span text:style-name="T2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23">Постановлением Правительства РФ от 16.07.2009 № 583 «О случаях допустимости соглашений между хозяйствующими субъектами»</text:span><text:span text:style-name="T89">.</text:span></text:p>
      <text:p text:style-name="P21"><text:span text:style-name="T91">Заключив данные Соглашения, а также участвуя в них, </text:span><text:span text:style-name="T63">ЗАО «АРГУС-СПЕКТР»</text:span><text:span text:style-name="T91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Таким образом, в действиях ЗАО «АРГУС-СПЕКТР» и <text:s text:c="25"/>ООО «АстПожСпецСтрой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8 от 09.11.2012), а также участия в данном запрещенном «вертикальном» соглашении, повлекли нарушение в период с 09.11.2012 по 12.02.2013 пункта 1 части 2 статьи 11 Закона о защите конкуренции (в ред. Федерального закона от 06.12.2011 № 401-ФЗ). </text:p>
      <text:p text:style-name="P17">Решением Комиссии ФАС России от 02.10.2014 по делу № 1-11-26/00-22-14 установлено, что ЗАО «АРГУС-СПЕКТР» реализовывало ООО "АстПожСпецСтрой" объектовые станции радиосистемы передачи извещений (РСПИ «Стрелец-Мониторинг»), которые являются предметом договора № П-198 от 09.11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<text:soft-page-break/>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 </text:p>
      <text:p text:style-name="P17">Таким образом, нарушение пункта 1 части 2 статьи 11 Закона о защите конкуренции ЗАО «АРГУС-СПЕКТР» и ООО «АстПожСпецСтрой» совершено на указанном товарном рынке.</text:p>
      <text:p text:style-name="P16">Решение ФАС России по делу № 1-11-26/00-22-14 изготовлено <text:s text:c="24"/>в полном объеме 02.10.2014 (исх. от 02.10.2014 № 22/39819/14).</text:p>
      <text:p text:style-name="P27"><text:span text:style-name="T8">В соответствии с выпиской из Единого государственного реестра юридических лиц на 28.02.2014 № 7746/09-17394-38948-м <text:s text:c="2"/>директором <text:s text:c="16"/></text:span><text:span text:style-name="T10">ООО «АстПожСпецСтрой»</text:span><text:span text:style-name="T37"> </text:span><text:span text:style-name="T8">является <text:s/>Казаков О.Г., имеющий право без доверенности действовать от имени </text:span><text:span text:style-name="T41">ООО «АстПожСпецСтрой»</text:span><text:span text:style-name="T80">.</text:span></text:p>
      <text:p text:style-name="P40"><text:span text:style-name="T11">Нарушение </text:span><text:span text:style-name="T80">пункта 1 части 2 статьи 11 Закона </text:span><text:span text:style-name="T81">о защите конкуренции</text:span><text:span text:style-name="T12"> предусматривает ответственность в соответствии с частью 1 статьи 14.32 </text:span><text:span text:style-name="T12">Кодекса Российской Федерации об административных правонарушениях (далее – КоАП).</text:span></text:p>
      <text:p text:style-name="P30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31"><text:span text:style-name="T5">По состоянию на «31» июля 2015 года, дату запланированного </text:span><text:soft-page-break/><text:span text:style-name="T5">составления протокола об административном правонарушении по делу </text:span><text:span text:style-name="T34">об административном правонарушении № 4-14.32-525/00-22-15,</text:span><text:span text:style-name="T5"> отсутствуют доказательства надлежащего уведомления Казакова О.Г.</text:span><text:span text:style-name="T6"> (</text:span><text:span text:style-name="T7">директора </text:span><text:span text:style-name="T42">ООО «АстПожСпецСтрой»</text:span><text:span text:style-name="T35">) </text:span><text:span text:style-name="T34">о времени, месте составления </text:span><text:span text:style-name="T36">протокола об административном правонарушении по делу </text:span><text:span text:style-name="T34">об административном правонарушении № 4-14.32-525/00-22-15.</text:span></text:p>
      <text:p text:style-name="P32"><text:span text:style-name="T64">Руководствуяс</text:span><text:span text:style-name="T65">ь частью 5 статьи 28.7 </text:span><text:span text:style-name="T9">Кодекса Российской Федерации <text:s text:c="14"/>об административных правонарушениях (далее – КоАП),</text:span></text:p>
      <text:p text:style-name="P18"/>
      <text:p text:style-name="P18"/>
      <text:p text:style-name="P18">ОПРЕДЕЛИЛ:</text:p>
      <text:p text:style-name="P18"/>
      <text:p text:style-name="P33">1. <text:span text:style-name="Основной_20_шрифт_20_абзаца"><text:span text:style-name="T38">Продлить срок проведения административного расследования <text:s text:c="20"/>по делу об административном правонарушении № 4-14.32-525/00-22-15 <text:s text:c="30"/>в отношении </text:span></text:span><text:span text:style-name="Основной_20_шрифт_20_абзаца"><text:span text:style-name="T55">Казакова О.Г.</text:span></text:span><text:span text:style-name="Основной_20_шрифт_20_абзаца"><text:span text:style-name="T40"> </text:span></text:span><text:span text:style-name="Основной_20_шрифт_20_абзаца"><text:span text:style-name="T45">(</text:span></text:span><text:span text:style-name="Основной_20_шрифт_20_абзаца"><text:span text:style-name="T40">директора </text:span></text:span><text:span text:style-name="Основной_20_шрифт_20_абзаца"><text:span text:style-name="T43">ООО «АстПожСпецСтрой»</text:span></text:span><text:span text:style-name="Основной_20_шрифт_20_абзаца"><text:span text:style-name="T40">) (</text:span></text:span><text:span text:style-name="Основной_20_шрифт_20_абзаца"><text:span text:style-name="T46">XXXXXXXXXXXXXXXXXXXXXXXXXXXXXXXXXXXXXXXXXXXXXXXXXXXXXXXXXXXXXXXXXXXXXXXXXXXXXXXXXXX</text:span></text:span><text:span text:style-name="Основной_20_шрифт_20_абзаца"><text:span text:style-name="T45">)</text:span></text:span><text:span text:style-name="Основной_20_шрифт_20_абзаца"><text:span text:style-name="T39"> </text:span></text:span><text:span text:style-name="Основной_20_шрифт_20_абзаца"><text:span text:style-name="T38">до «31» августа 2015 г.</text:span></text:span></text:p>
      <text:p text:style-name="P34"><text:span text:style-name="T20">2. В соответствии со статьей 26.10 КоАП директору</text:span><text:span text:style-name="T29"> </text:span><text:span text:style-name="Основной_20_шрифт_20_абзаца"><text:span text:style-name="T44">ООО «АстПожСпецСтрой»</text:span></text:span><text:span text:style-name="T70"> Казакову О.Г.</text:span><text:span text:style-name="T20"> </text:span><text:span text:style-name="T21">надлежит представить в ФАС России </text:span><text:span text:style-name="T21">в течении трех дней с даты получения настоящего определения </text:span><text:span text:style-name="T2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20">:</text:span></text:p>
      <text:p text:style-name="P28">2.1 документы о назначении <text:span text:style-name="T73">Казакова О.Г.</text:span> на должность директора <text:span text:style-name="Основной_20_шрифт_20_абзаца"><text:span text:style-name="T78">ООО «АстПожСпецСтрой»</text:span></text:span><text:span text:style-name="T28"> (за период с </text:span><text:span text:style-name="T67">01.01.2012 по настоящее время)</text:span><text:span text:style-name="T26">;</text:span></text:p>
      <text:p text:style-name="P28"><text:span text:style-name="T92">2.2 служебный контракт (трудовой договор) </text:span><text:span text:style-name="T73">Казакова О.Г. </text:span><text:span text:style-name="T92">(с приложением </text:span>соглашения о его расторжении при наличии)<text:span text:style-name="T92">;</text:span></text:p>
      <text:p text:style-name="P29"><text:soft-page-break/><text:span text:style-name="Основной_20_шрифт_20_абзаца"><text:span text:style-name="T71">2.3 </text:span></text:span><text:span text:style-name="Основной_20_шрифт_20_абзаца"><text:span text:style-name="T72">сведения о месте регистрации, месте проживания </text:span></text:span><text:span text:style-name="Основной_20_шрифт_20_абзаца"><text:span text:style-name="T70">Казакова О.Г.</text:span></text:span><text:span text:style-name="Основной_20_шрифт_20_абзаца"><text:span text:style-name="T72">,</text:span></text:span><text:span text:style-name="Основной_20_шрифт_20_абзаца"><text:span text:style-name="T71"> </text:span></text:span><text:span text:style-name="Основной_20_шрифт_20_абзаца"><text:span text:style-name="T72"><text:s/>полные паспортные данные </text:span></text:span><text:span text:style-name="Основной_20_шрифт_20_абзаца"><text:span text:style-name="T70">Казакова О.Г.</text:span></text:span><text:span text:style-name="Основной_20_шрифт_20_абзаца"><text:span text:style-name="T72">, справку о доходах 2-НДФЛ за 2014, 2015 годы.</text:span></text:span></text:p>
      <text:p text:style-name="P34"><text:span text:style-name="Основной_20_шрифт_20_абзаца"><text:span text:style-name="T20">3</text:span></text:span><text:span text:style-name="T20">.</text:span><text:span text:style-name="Основной_20_шрифт_20_абзаца"><text:span text:style-name="T52">Казакову О.Г.</text:span></text:span><text:span text:style-name="T30"> </text:span><text:span text:style-name="T31">(</text:span><text:span text:style-name="T20">директору </text:span><text:span text:style-name="Основной_20_шрифт_20_абзаца"><text:span text:style-name="T79">ООО «АстПожСпецСтрой»</text:span></text:span><text:span text:style-name="T29">) </text:span><text:span text:style-name="T20">явиться в 11 </text:span><text:span text:style-name="T21">час. 20 мин. «19» августа 2015 г.</text:span><text:span text:style-name="T20"> по адресу: г. 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21">4-14.32-525/00-22-15,</text:span><text:span text:style-name="T20"> со всеми правами, предусмотренными статьей 25.5 КоАП.</text:span></text:p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18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F18B10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4:20:16.89</meta:creation-date>
    <dc:date>2015-08-05T15:53:01.86</dc:date>
    <meta:editing-duration>PT3M15S</meta:editing-duration>
    <meta:editing-cycles>2</meta:editing-cycles>
    <meta:generator>OpenOffice.org/3.4.1$Win32 OpenOffice.org_project/341m1$Build-9593</meta:generator>
    <meta:print-date>2015-08-04T17:46:08.95</meta:print-date>
    <meta:document-statistic meta:table-count="0" meta:image-count="1" meta:object-count="0" meta:page-count="10" meta:paragraph-count="52" meta:word-count="2001" meta:character-count="16833"/>
    <meta:user-defined meta:name="Поле 1"/>
    <meta:user-defined meta:name="Поле 2"/>
    <meta:user-defined meta:name="Поле 3"/>
    <meta:user-defined meta:name="Поле 4"/>
  </office:meta>
</office:document-meta>
</file>