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A723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96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64cm" fo:text-align="justify" style:justify-single-word="false" fo:text-indent="1.296cm" style:auto-text-indent="false" style:text-autospace="non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96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fo:color="#000000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/>
      <style:text-properties fo:color="#000000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color="#000000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1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fo:color="#000000" style:font-name="Times New Roman1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color="#000000" fo:font-size="13.5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text-align="end" style:justify-single-word="false" fo:text-indent="1.296cm" style:auto-text-indent="false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96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96cm" style:auto-text-indent="false" style:text-autospace="none"/>
      <style:text-properties fo:color="#000000" fo:font-size="14pt" style:font-size-asian="14pt" style:font-size-complex="14pt"/>
    </style:style>
    <style:style style:name="P64" style:family="paragraph" style:parent-style-name="Standard">
      <style:paragraph-properties fo:margin-left="0cm" fo:margin-right="0cm" fo:line-height="0.564cm" fo:text-align="justify" style:justify-single-word="false" fo:text-indent="1.296cm" style:auto-text-indent="false" style:text-autospace="none"/>
      <style:text-properties fo:color="#000000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.199cm" fo:text-align="justify" style:justify-single-word="false" fo:text-indent="1.296cm" style:auto-text-indent="false"/>
      <style:text-properties fo:font-size="14pt"/>
    </style:style>
    <style:style style:name="P68" style:family="paragraph" style:parent-style-name="Text_20_body">
      <style:paragraph-properties fo:margin-left="0cm" fo:margin-right="0cm" fo:margin-top="0cm" fo:margin-bottom="0.199cm" fo:text-align="justify" style:justify-single-word="false" fo:text-indent="1.296cm" style:auto-text-indent="false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en" fo:country="US"/>
    </style:style>
    <style:style style:name="P74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7" style:family="paragraph" style:parent-style-name="Text_20_body" style:master-page-name="First_20_Page">
      <style:paragraph-properties fo:margin-left="0cm" fo:margin-right="0cm" fo:margin-top="0.176cm" fo:margin-bottom="0cm" fo:text-align="justify" style:justify-single-word="false" fo:text-indent="1.29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style:font-name="Times New Roman" fo:font-size="14pt" style:font-size-asian="14pt" style:font-size-complex="14pt"/>
    </style:style>
    <style:style style:name="P8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8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 style:text-autospace="none"/>
    </style:style>
    <style:style style:name="P87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8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9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9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9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9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7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 style:font-size-asian="14pt" style:font-size-complex="14pt"/>
    </style:style>
    <style:style style:name="P98" style:family="paragraph" style:parent-style-name="Text_20_body">
      <style:paragraph-properties fo:margin-left="0cm" fo:margin-right="0cm" fo:margin-top="0cm" fo:margin-bottom="0.199cm" fo:text-align="justify" style:justify-single-word="false" fo:text-indent="1.296cm" style:auto-text-indent="false"/>
    </style:style>
    <style:style style:name="P9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0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0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0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0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5" style:family="paragraph" style:parent-style-name="Standard" style:list-style-name="L1">
      <style:paragraph-properties fo:margin-left="0cm" fo:margin-right="0cm" fo:margin-top="0cm" fo:margin-bottom="0cm" fo:line-height="0.564cm" fo:text-align="justify" style:justify-single-word="false" fo:text-indent="1.2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107" style:family="paragraph" style:parent-style-name="Standard" style:list-style-name="L1">
      <style:paragraph-properties fo:margin-left="0cm" fo:margin-right="0cm" fo:margin-top="0cm" fo:margin-bottom="0cm" fo:line-height="0.564cm" fo:text-align="justify" style:justify-single-word="false" fo:text-indent="1.296cm" style:auto-text-indent="false" style:text-autospace="non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fo:language="ru" fo:country="RU" fo:font-weight="normal" style:font-size-asian="9pt" style:font-weight-asian="normal" style:font-size-complex="9pt" style:font-weight-complex="normal"/>
    </style:style>
    <style:style style:name="T3" style:family="text">
      <style:text-properties style:font-name="Times New Roman1" fo:font-size="10pt" fo:language="en" fo:country="US" fo:font-weight="normal" style:font-size-asian="9pt" style:font-weight-asian="normal" style:font-size-complex="9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fo:background-color="#ffffff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font-weight="bold" fo:background-color="transparent" style:font-weight-asian="bold" style:font-weight-complex="bold"/>
    </style:style>
    <style:style style:name="T12" style:family="text">
      <style:text-properties style:font-name="Times New Roman" fo:font-weight="bold" fo:background-color="#ffffff"/>
    </style:style>
    <style:style style:name="T13" style:family="text">
      <style:text-properties style:font-name="Times New Roman" fo:font-weight="bold" fo:background-color="#ffffff" style:font-weight-asian="normal" style:font-weight-complex="normal"/>
    </style:style>
    <style:style style:name="T14" style:family="text">
      <style:text-properties style:font-name="Times New Roman" fo:font-weight="bold" fo:background-color="#ffffff" style:font-weight-asian="bold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normal" fo:background-color="#ffffff" style:font-weight-asian="normal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fo:background-color="transparent" style:font-weight-asian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background-color="#ffffff" style:font-name-complex="Times New Roman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fo:language="en" fo:country="US" fo:background-color="#ffffff" style:font-name-complex="Times New Roman"/>
    </style:style>
    <style:style style:name="T24" style:family="text">
      <style:text-properties fo:color="#000000" style:font-name="Times New Roman" fo:language="en" fo:country="US" fo:background-color="transparent"/>
    </style:style>
    <style:style style:name="T2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30" style:family="text">
      <style:text-properties fo:color="#000000"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background-color="transparent" style:font-size-asian="14pt" style:font-size-complex="14pt"/>
    </style:style>
    <style:style style:name="T34" style:family="text">
      <style:text-properties fo:color="#000000" style:font-name="Times New Roman" fo:language="ru" fo:country="RU" fo:background-color="transparent"/>
    </style:style>
    <style:style style:name="T35" style:family="text">
      <style:text-properties fo:color="#000000" style:font-name="Times New Roman" fo:background-color="transparent"/>
    </style:style>
    <style:style style:name="T36" style:family="text">
      <style:text-properties fo:color="#000000" style:font-name="Times New Roman" fo:background-color="#ffffff"/>
    </style:style>
    <style:style style:name="T37" style:family="text">
      <style:text-properties fo:color="#000000" style:font-name="Times New Roman" fo:background-color="#ffffff" style:font-size-asian="14pt" style:font-size-complex="14pt"/>
    </style:style>
    <style:style style:name="T38" style:family="text">
      <style:text-properties fo:color="#000000" style:font-name="Times New Roman" fo:font-weight="normal" fo:background-color="#ffffff" style:font-weight-asian="normal" style:font-weight-complex="normal"/>
    </style:style>
    <style:style style:name="T39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style:font-name="Times New Roman" fo:font-weight="bold" fo:background-color="#ffffff"/>
    </style:style>
    <style:style style:name="T41" style:family="text">
      <style:text-properties fo:color="#000000" style:font-name="Times New Roman" fo:font-weight="bold" fo:background-color="#ffffff" style:font-size-asian="14pt" style:font-size-complex="14pt"/>
    </style:style>
    <style:style style:name="T42" style:family="text">
      <style:text-properties fo:color="#000000" style:font-name="Times New Roman" fo:font-weight="bold" fo:background-color="#ffffff" style:font-weight-asian="normal" style:font-weight-complex="normal"/>
    </style:style>
    <style:style style:name="T43" style:family="text">
      <style:text-properties fo:color="#000000" style:font-name="Times New Roman" fo:font-weight="bold" fo:background-color="#ffffff" style:font-weight-asian="bold" style:font-weight-complex="bold"/>
    </style:style>
    <style:style style:name="T44" style:family="text">
      <style:text-properties fo:color="#000000" style:font-name="Times New Roman" fo:font-weight="bold" fo:background-color="transparent" style:font-weight-asian="bold" style:font-weight-complex="bold"/>
    </style:style>
    <style:style style:name="T45" style:family="text">
      <style:text-properties fo:color="#000000" style:font-name="Times New Roman" style:font-size-asian="14pt" style:font-size-complex="14pt"/>
    </style:style>
    <style:style style:name="T4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7" style:family="text">
      <style:text-properties fo:color="#000000" style:text-line-through-style="none" style:font-name="Times New Roman" style:text-underline-style="none" style:text-blinking="false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5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underline-style="none" style:text-blinking="false"/>
    </style:style>
    <style:style style:name="T60" style:family="text">
      <style:text-properties fo:color="#000000" style:font-name="Times New Roman1"/>
    </style:style>
    <style:style style:name="T61" style:family="text">
      <style:text-properties fo:color="#000000" style:font-name="Times New Roman1" fo:font-size="14pt" style:font-size-asian="14pt" style:font-size-complex="14pt"/>
    </style:style>
    <style:style style:name="T62" style:family="text">
      <style:text-properties fo:color="#000000" fo:font-size="14pt" style:font-name-asian="Calibri" style:font-size-asian="14pt" style:font-name-complex="Calibri" style:font-size-complex="14pt"/>
    </style:style>
    <style:style style:name="T63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64" style:family="text">
      <style:text-properties fo:color="#000000" fo:font-size="14pt" style:text-underline-style="solid" style:text-underline-width="auto" style:text-underline-color="font-color"/>
    </style:style>
    <style:style style:name="T65" style:family="text">
      <style:text-properties fo:color="#000000" fo:font-weight="bold" style:font-weight-asian="bold" style:font-weight-complex="bold"/>
    </style:style>
    <style:style style:name="T66" style:family="text">
      <style:text-properties fo:color="#000000" fo:font-weight="bold" fo:background-color="#ffffff" style:font-size-asian="14pt" style:font-size-complex="14pt"/>
    </style:style>
    <style:style style:name="T67" style:family="text">
      <style:text-properties fo:color="#000000" fo:language="ru" fo:country="RU"/>
    </style:style>
    <style:style style:name="T68" style:family="text">
      <style:text-properties fo:color="#000000" fo:language="ru" fo:country="RU" fo:background-color="transparent"/>
    </style:style>
    <style:style style:name="T69" style:family="text">
      <style:text-properties fo:color="#000000" fo:language="ru" fo:country="RU" fo:background-color="#ffffff"/>
    </style:style>
    <style:style style:name="T70" style:family="text">
      <style:text-properties fo:color="#000000" fo:background-color="#ffffff"/>
    </style:style>
    <style:style style:name="T71" style:family="text">
      <style:text-properties fo:color="#000000" fo:background-color="#ffffff" style:font-size-asian="14pt" style:font-size-complex="14pt"/>
    </style:style>
    <style:style style:name="T72" style:family="text">
      <style:text-properties fo:color="#000000" style:font-size-asian="14pt" style:font-size-complex="14pt"/>
    </style:style>
    <style:style style:name="T73" style:family="text">
      <style:text-properties fo:background-color="#ffffff"/>
    </style:style>
    <style:style style:name="T7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7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4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background-color="transparent"/>
    </style:style>
    <style:style style:name="T88" style:family="text">
      <style:text-properties fo:language="en" fo:country="US" fo:background-color="transparent"/>
    </style:style>
    <style:style style:name="T89" style:family="text">
      <style:text-properties fo:language="ru" fo:country="RU"/>
    </style:style>
    <style:style style:name="T90" style:family="text">
      <style:text-properties fo:language="ru" fo:country="RU" fo:background-color="transparent"/>
    </style:style>
    <style:style style:name="T9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3" style:family="text">
      <style:text-properties fo:font-variant="normal" fo:text-transform="none" fo:color="#000000" fo:language="en" fo:country="US"/>
    </style:style>
    <style:style style:name="T94" style:family="text">
      <style:text-properties fo:font-variant="normal" fo:text-transform="none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6" style:family="text">
      <style:text-properties style:font-size-asian="14pt" style:font-size-complex="14pt"/>
    </style:style>
    <style:style style:name="T97" style:family="text">
      <style:text-properties fo:font-weight="bold"/>
    </style:style>
    <style:style style:name="T98" style:family="text">
      <style:text-properties fo:font-weight="bold" fo:background-color="transparent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7980b1-5cf0-4e5a-b93c-59e2ba7a7368" text:name="BossProviderVariable"/>
      </text:user-field-decls>
      <text:p text:style-name="P77"/>
      <text:p text:style-name="P7"><text:s text:c="7"/>ПОСТАНОВЛЕНИЕ </text:p>
      <text:p text:style-name="P24">о наложении штрафа по делу </text:p>
      <text:p text:style-name="P18"><text:span text:style-name="T6">об административных правонарушениях </text:span><text:span text:style-name="T21">№ </text:span><text:span text:style-name="T23">АК321-15</text:span></text:p>
      <text:p text:style-name="P66"/>
      <text:p text:style-name="P69">«31» июля 2015 <text:s text:c="3"/><text:tab/><text:tab/><text:tab/><text:tab/><text:tab/><text:tab/><text:tab/><text:tab/> <text:s text:c="12"/>Москва</text:p>
      <text:p text:style-name="P21"/>
      <text:p text:style-name="P21">Я, заместитель начальника Управления контроля размещения государственного заказа Федеральной антимонопольной службы <text:s text:c="24"/>Лобов А.Ю., рассмотрев протокол и материалы по жалобам и обращениям <text:s text:c="38"/><text:span text:style-name="T73">№№ К-1247/14, К-1692/14, К-1348/14, К-1212/14, К-1581/14, К-1579/14, <text:s text:c="24"/>К-123/15, К-91/15, К-160/15, К-208/15, К-161/15, К-1935/14, К-335/15, К-209/15, К-170/15, К-237/15, К-1885/14, П-141/15, П-142/15, П-148/15, Р-22/15, К-190/15, П-244/15, К-357/15, П-245/15, </text:span>К-190-1/15, К-420-15, К-451-15<text:span text:style-name="T73"> </text:span>на действия <text:s text:c="16"/>ЗАО «Сбербанк-АСТ» (далее - Оператор электронной площадки) при проведении открытых аукционов в электронной форме, выявив признаки составов административных правонарушений, ответственность за совершение которых предусмотрена <text:span text:style-name="T73">частью 10 статьи 7.30, частями 3 и 5 статьи 7.31.1 и частью 7 статьи 19.5</text:span> Кодекса Российской Федерации об административных правонарушениях (далее – КоАП),</text:p>
      <text:p text:style-name="P21"/>
      <text:p text:style-name="P25">УСТАНОВИЛ:</text:p>
      <text:p text:style-name="P25"/>
      <text:p text:style-name="P21"><text:span text:style-name="T19">1. Государственным бюджетным учреждением здравоохранения «Кузнецкая межрайонная больница» (далее - Заказчик), Управлением по регулированию контрактной системы и закупкам Пензенской области <text:s text:c="20"/>(далее - Уполномоченный орган) проведен электронный аукцион на право заключения государственного контракта на поставку в 2014 году </text:span><text:span text:style-name="T19">лекарственного препарата «Октреотид» для обеспечения граждан, имеющих право на бесплатное получение лекарственных средств в соответствии с Постановлением Правительства Российской Федерации от 30.07.1994 № 890 по бесплатным рецептам врачей ГБУЗ «Кузнецкая межрайонная больница» <text:s text:c="17"/>(номер извещения 0155200002214002054) (далее – Аукцион).</text:span></text:p>
      <text:p text:style-name="P34"><text:span text:style-name="T7">Извещение о проведении Аукциона размещено 29.07.2014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<text:p text:style-name="P35"><text:span text:style-name="T25">Согласно извещению о проведении Аукциона, проведение указанного Аукциона осуществлялось на сайте ЗАО «Сбербанк-АСТ»: </text:span><text:a xlink:type="simple" xlink:href="http://www.sberbank-ast.ru/"><text:span text:style-name="T26">www.sberbank-ast.ru</text:span></text:a><text:span text:style-name="T25">.<text:tab/></text:span><text:span text:style-name="T61">В соответствии с частью 9 статьи 60 </text:span><text:span text:style-name="T2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</text:span><text:span text:style-name="T61">в случае, если Законом о контрактной системе </text:span><text:soft-page-break/><text:span text:style-name="T61">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span></text:p>
      <text:p text:style-name="P35"><text:span text:style-name="T7">В соответствии с частью 22 статьи 68 </text:span><text:span text:style-name="T61">Закона о контрактной системе </text:span><text:span text:style-name="T7"><text:s/>оп</text:span><text:span text:style-name="T74">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35"><text:span text:style-name="T8">Как следует из материалов настоящего дела</text:span><text:span text:style-name="T7">, в период проведения Аукциона с 10.08.2014 по 11.08.2014, </text:span><text:span text:style-name="T27">при попытках входа в личный кабинет на сайте Оператора электронной площадки появлялась ошибка.</text:span></text:p>
      <text:p text:style-name="P22">Таким образом, не обеспечив Участнику закупки возможность подачи заявки на участие в Аукционе, Оператор электронной площадки нарушил <text:s text:c="20"/>часть 9 статьи 60 Закона о контрактной системе.</text:p>
      <text:p text:style-name="P27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35"><text:span text:style-name="T7">Следовательно, не обеспечив Участнику закупки возможность подать заяв</text:span><text:span text:style-name="T74">ку на участие в Аукционе, Оператор электронной площадки нарушил <text:s text:c="16"/>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/text:span><text:span text:style-name="T75">.</text:span></text:p>
      <text:p text:style-name="P20">Временем совершения административного правонарушения является: 10.08.2014.</text:p>
      <text:p text:style-name="P20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20"/>
      <text:p text:style-name="P35"><text:span text:style-name="T74">2. </text:span><text:span text:style-name="T48">Министерством здравоохранения Калужской области <text:s text:c="30"/>(далее — Заказчик), Министерством конкурентной политики Калужской области (далее — Уполномоченный орган), Аукционной комиссией Министерства здравоохранения Калужской области, Министерства конкурентной политики Калужской области (далее — Аукционная комиссия) проведен электронный аукцион на право заключения государственного контракта на поставку системы радиотерапевтической в рамках реализации мероприятий, направленных на совершенствование медицинской помощи </text:span><text:soft-page-break/><text:span text:style-name="T48">больным</text:span><text:span text:style-name="T62"> с онкологическими заболеваниями (номер извещения 0137200001214006351) (далее – Аукцион).</text:span></text:p>
      <text:p text:style-name="P35"><text:span text:style-name="T7">Извещение о проведении Аукциона размещено 15.07.2014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<text:p text:style-name="P35"><text:span text:style-name="T25">Согласно извещению о проведении Аукциона, проведение указанного Аукциона осуществлялось на сайте ЗАО «Сбербанк-АСТ»: </text:span><text:a xlink:type="simple" xlink:href="http://www.sberbank-ast.ru/"><text:span text:style-name="T26">www.sberbank-ast.ru</text:span></text:a><text:span text:style-name="T25">.</text:span></text:p>
      <text:p text:style-name="P35"><text:span text:style-name="T7">В соответствии с частью 22 статьи 68 Закона о контрактной системе </text:span><text:span text:style-name="T74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22">Согласно материалам настоящего дела, в период проведения Аукциона 11.08.2014 на сайте Оператора электронной площадки при неоднократных попытках ООО «МК ЮНИС» (далее – Участник закупки) подать предложение о цене контракта возникали технические неполадки.</text:p>
      <text:p text:style-name="P22">Таким образом, не обеспечив Участнику закупки 11.08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5"><text:span text:style-name="T7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46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<text:p text:style-name="P35"><text:span text:style-name="T7">Следовательно, не обеспечив Участнику закупки 11.08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</text:span><text:span text:style-name="T7">системе, что содержит состав административного правонарушения, ответственность за совершение которого предусмотрена частью 10 статьи 7.30 КоАП.</text:span></text:p>
      <text:p text:style-name="P22">Временем совершения административного правонарушения является: 11.08.2014.</text:p>
      <text:p text:style-name="P22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list xml:id="list2055569976862271405" text:style-name="L1">
        <text:list-header>
          <text:p text:style-name="P78"/>
          <text:list>
            <text:list-item>
              <text:list>
                <text:list-header>
                  <text:p text:style-name="P78"><text:s text:c="5"/>3. <text:span text:style-name="T19">Государственным казенным учреждением города Москвы по капитальному ремонту многоквартирных домов города Москвы «УКРиС» (далее — Заказчик), аукционной комиссией Заказчика (далее – Аукционная комиссия) проведен электронный аукцион на право заключения государственного контракта на выполнение работ по замене лифтового оборудования по 10 адресам СЗАО</text:span><text:span text:style-name="T65"> </text:span><text:soft-page-break/><text:span text:style-name="T19">(номер извещения 0373200004214000441) (далее – Аукцион 1).</text:span></text:p>
                </text:list-header>
              </text:list>
            </text:list-item>
          </text:list>
          <text:p text:style-name="P102"><text:span text:style-name="T7"><text:tab/>Извещение о проведении Аукциона размещено 12.09.2014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    <text:p text:style-name="P79"><text:tab/>В соответствии с частью 22 статьи 68 Закона о контрактной системе <text:span text:style-name="T81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    <text:list>
            <text:list-item>
              <text:list>
                <text:list-item>
                  <text:list>
                    <text:list-header>
                      <text:p text:style-name="P81"><text:span text:style-name="T77"><text:s text:c="7"/>Согласно материалам настоящего дела, в период проведения Аукциона 1 27.10.2014 на сайте Оператора электронной площадки при неоднократных попытках </text:span><text:span text:style-name="T55">ООО «Востокмонтажлифт», ООО «СЛМ-монтаж», ООО «Курс»</text:span><text:span text:style-name="T77"> (далее – Участники закупки) подать предложение о цене контракта возникали технические неполадки.</text:span></text:p>
                    </text:list-header>
                  </text:list>
                </text:list-item>
              </text:list>
            </text:list-item>
          </text:list>
          <text:p text:style-name="P78"><text:tab/>Таким образом, не обеспечив Участникам закупки 27.10.2014 возможность подачи предложений о цене контракта в период проведения Аукциона 1, Оператор электронной площадки нарушил часть 22 статьи 68 Закона о контрактной системе.</text:p>
          <text:p text:style-name="P85"><text:span text:style-name="T7"><text:tab/>Кроме того, </text:span><text:span text:style-name="T27">Управлением строительства и дорожного хозяйства администрации города Оренбурга (далее — Заказчик), Администрацией города Оренбурга (далее — Уполномоченный орган) проведен электронный аукцион на право заключения государственного контракта на выполнение работ по ремонту автомобильных дорог общего пользования города Оренбурга</text:span><text:span text:style-name="T28"> </text:span><text:span text:style-name="T27">(номер извещения 0153300066914001064) (далее – Аукцион 2).</text:span></text:p>
          <text:p text:style-name="P103"><text:tab/></text:p>
          <text:p text:style-name="P103"/>
        </text:list-header>
      </text:list>
      <text:p text:style-name="P3"><text:span text:style-name="T7">Извещение о проведении Аукциона размещено 17.10.2014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<text:p text:style-name="P37"><text:span text:style-name="T87">Согласно извещениям о проведении Аукционов 1 и 2, проведение указанных Аукционов 1 и 2 осуществлялось на сайте ЗАО «Сбербанк-АСТ»: </text:span><text:span text:style-name="T88">www.sberbank-ast.ru</text:span><text:span text:style-name="T87">.</text:span></text:p>
      <text:list xml:id="list36656747" text:continue-numbering="true" text:style-name="L1">
        <text:list-header>
          <text:p text:style-name="P78"><text:tab/><text:span text:style-name="T60">В соответствии с частью 9 статьи 60 Закона о контрактной системе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span></text:p>
          <text:list text:continue-numbering="true">
            <text:list-header>
              <text:p text:style-name="P78"><text:span text:style-name="T60"><text:s text:c="6"/></text:span>В соответствии с частью 22 статьи 68 Закона о контрактной системе <text:span text:style-name="T81">Оператор электронной площадки обязан обеспечить непрерывность проведения </text:span><text:soft-page-break/><text:span text:style-name="T81">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        <text:p text:style-name="P88"><text:s text:c="8"/>Согласно материалам настоящего дела, у ООО«ПРОМСТРОЙКОНТРАКТ» (далее – Участник закупки) 27.10.2014 отсутствовала возможность подать заявку на участие в Аукционе 2. </text:p>
            </text:list-header>
          </text:list>
          <text:p text:style-name="P104">Кроме того, решением Комиссии по делу от 06.11.2014 № К-1579/14 в действиях Оператора электронной площадки установлено нарушение части 22 статьи 68 Закона о контрактной системе, выразившееся в необеспечении 27.10.2014 надежности функционирования программных и технических средств, используемых при проведении электронного аукциона.</text:p>
          <text:p text:style-name="P107"><text:span text:style-name="T19"><text:tab/></text:span><text:span text:style-name="T22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47">порядка</text:span></text:a><text:span text:style-name="T22"> проведения аукциона в электронной форме, частью 10 статьи 7.30 КоАП предусмотрена административная ответственность. </text:span></text:p>
          <text:p text:style-name="P78"><text:tab/>Следовательно, не обеспечив Участникам закупки 27.10.2014 возможность подачи предложений о цене контракта в период проведения Аукциона, Оператор электронной площадки нарушил часть 22 статьи 68 Закона о контрактной системе, что образует состав административного правонарушения, ответственность за совершение которого предусмотрена частью 10 статьи 7.30 КоАП.</text:p>
          <text:p text:style-name="P78"><text:tab/>Временем совершения административного правонарушения является: 27.10.2014.</text:p>
          <text:p text:style-name="P105"><text:tab/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  </text:list-header>
      </text:list>
      <text:p text:style-name="P14"/>
      <text:p text:style-name="P70"><text:span text:style-name="T4"><text:tab/>4. </text:span><text:span text:style-name="T19">Государственным казенным учреждением города Москвы по капитальному ремонту многоквартирных домов города Москвы «УКРиС» (далее — Заказчик) проведен электронный аукцион на право заключения государственного контракта на выполнение работ по замене лифтового оборудования по 6 адресам ЮВАО (номер извещения 0373200004214000472) (далее – Аукцион).</text:span></text:p>
      <text:list xml:id="list36657263" text:continue-numbering="true" text:style-name="L1">
        <text:list-header>
          <text:p text:style-name="P102"><text:span text:style-name="T7"><text:tab/>Извещение о проведении Аукциона размещено 13.09.2014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    <text:p text:style-name="P90"><text:span text:style-name="T87"><text:tab/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    <text:p text:style-name="P104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<text:soft-page-break/>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 При этом в соответствии с частью 9 статьи 60 Закона о контрактной системе в случае, если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.</text:p>
          <text:list text:continue-numbering="true">
            <text:list-header>
              <text:p text:style-name="P88"><text:s text:c="5"/>Согласно материалам настоящего дела, в период проведения Аукциона 10.11.2014 на сайте Оператора электронной площадки при неоднократных попытках ООО «ОЛИМП-СН» (далее – Участник закупки) подать предложение о цене контракта возникали технические неполадки.</text:p>
            </text:list-header>
          </text:list>
          <text:p text:style-name="P78"><text:s text:c="6"/>Таким образом, не обеспечив Участнику закупки 10.11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    <text:p text:style-name="P85"><text:span text:style-name="T7"><text:s text:c="4"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46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    <text:p text:style-name="P78"><text:s text:c="6"/>Следовательно, не обеспечив Участнику закупки 10.11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    <text:list text:continue-numbering="true">
            <text:list-header>
              <text:p text:style-name="P78"><text:s text:c="3"/>Временем совершения административного правонарушения является: 10.11.2014.</text:p>
            </text:list-header>
          </text:list>
          <text:p text:style-name="P78"><text:s text:c="5"/></text:p>
          <text:p text:style-name="P78"><text:s text:c="7"/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    <text:p text:style-name="P78"/>
          <text:list text:continue-numbering="true">
            <text:list-header>
              <text:p text:style-name="P81"><text:span text:style-name="T4"><text:s text:c="6"/>5. </text:span><text:span text:style-name="T19">Муниципальным бюджетным учреждением культуры Домом культуры «Восход» (далее — Заказчик), единой комиссией Муниципального бюджетного учреждения культуры Дома культуры «Восход» (далее — Единая комиссия) проведен электронный аукцион на право заключения государственного контракта на выполнение работ по ремонту МБУК ДК «Восход», расположенного по адресу: Московская обл., г.о.Железнодорожный, <text:s text:c="26"/>ул. Заводская, д.13</text:span><text:span text:style-name="T65"> </text:span><text:span text:style-name="T19">(номер извещения 0348300596014000001) (далее – Аукцион).</text:span></text:p>
            </text:list-header>
          </text:list>
          <text:p text:style-name="P78"><text:tab/>Извещение о проведении Аукциона размещено 04.07.2014 на Официальном сайте в сети «Интернет» для размещения информации о размещении заказов <text:a xlink:type="simple" xlink:href="http://www.zakupki.gov.ru/"><text:span text:style-name="T59">www.zakupki.gov.ru</text:span></text:a> (далее — Официальный сайт).</text:p>
          <text:p text:style-name="P89"><text:soft-page-break/><text:span text:style-name="T87"><text:tab/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    <text:p text:style-name="P78">В соответствии с частью 22 статьи 68 Закона о контрактной системе <text:span text:style-name="T81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    <text:p text:style-name="P88"><text:s text:c="8"/>Согласно графическим изображениям информации, отображаемой на сайте электронной площадки, в период проведения Аукциона 05.09.2014 на сайте Оператора электронной площадки при неоднократных попытках <text:s text:c="33"/>ООО «Родиант-Строй» (далее – Участник закупки) подать предложение о цене контракта возникали технические неполадки.</text:p>
          <text:p text:style-name="P78"><text:s text:c="9"/>Таким образом, не обеспечив Участнику закупки 05.09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    <text:p text:style-name="P85"><text:span text:style-name="T7"><text:s text:c="5"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46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    <text:p text:style-name="P78"><text:s text:c="7"/>Следовательно, не обеспечив Участнику закупки 05.09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    <text:p text:style-name="P78"><text:s text:c="4"/></text:p>
        </text:list-header>
      </text:list>
      <text:p text:style-name="P21">Временем совершения административного правонарушения является: 05.09.2014.</text:p>
      <text:list xml:id="list36645968" text:continue-numbering="true" text:style-name="L1">
        <text:list-header>
          <text:p text:style-name="P78"><text:s text:c="7"/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    <text:p text:style-name="P78"/>
          <text:list text:continue-numbering="true">
            <text:list-header>
              <text:p text:style-name="P81"><text:span text:style-name="T4"><text:s text:c="2"/>6. </text:span><text:span text:style-name="T68">Федеральным государственным бюджетным учреждением <text:s text:c="21"/>«Автобаза № 2» Управления делами Президента Российской Федерации <text:s text:c="19"/>(далее — Заказчик) проведен аукцион на право заключения государственного контракта на поставку оригинальных запасных частей для автомобилей марки Фольксваген (номер извещения 0373100034715000002) (далее – Аукцион).</text:span></text:p>
            </text:list-header>
          </text:list>
          <text:p text:style-name="P102"><text:span text:style-name="T7"><text:s text:c="8"/>Извещение о проведении Аукциона размещено 14.01.2015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    <text:p text:style-name="P90"><text:soft-page-break/><text:span text:style-name="T87"><text:tab/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    <text:p text:style-name="P78"><text:tab/>В соответствии с частью 22 статьи 68 Закона о контрактной системе <text:span text:style-name="T81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    <text:p text:style-name="P81"><text:span text:style-name="T77"><text:s text:c="5"/>Согласно материалам настоящего дела, в период проведения Аукциона 05.02.2015 на сайте Оператора электронной площадки </text:span><text:span text:style-name="T51">произошел технический сбой, вследствие чего ООО «АвтоПартс» (далее – Участник закупки) не имел возможности подать очередное предложение о цене контракта в период проведения Аукциона.</text:span></text:p>
          <text:p text:style-name="P78"><text:tab/>Таким образом, не обеспечив Участнику закупки 05.02.2015 возможность подачи предложений о цене контракта в период проведения Аукциона, Оператор электронной площадки нарушил часть 22 статьи 68 Закона о контрактной системе.</text:p>
          <text:p text:style-name="P85"><text:span text:style-name="T7"><text:tab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46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    <text:p text:style-name="P78"><text:tab/>Следовательно, не обеспечив Участнику закупки 05.02.2015 возможность подачи предложений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    <text:p text:style-name="P78"><text:tab/></text:p>
        </text:list-header>
      </text:list>
      <text:p text:style-name="P21">Временем совершения административного правонарушения является: 05.02.2015.</text:p>
      <text:list xml:id="list36653852" text:continue-numbering="true" text:style-name="L1">
        <text:list-header>
          <text:p text:style-name="P78"><text:tab/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    <text:p text:style-name="P78"/>
          <text:p text:style-name="P78"/>
          <text:p text:style-name="P81"><text:span text:style-name="T4"><text:s text:c="7"/>7. </text:span><text:span text:style-name="T68">Государственным бюджетным учреждением здравоохранения «Краевая клиническая больница № 2» Министерства здравоохранения Краснодарского края <text:s/>(далее — Заказчик), Аукционной комиссией Государственного бюджетного учреждения здравоохранения «Краевая клиническая больница <text:s text:c="18"/>№ 2» Министерства здравоохранения Краснодарского края <text:s text:c="32"/>(далее — Аукционная комиссия) проведен электронный аукцион на право заключения государственного контракта на поставку строительных материалов </text:span><text:soft-page-break/><text:span text:style-name="T68">(панель потолочная, профиль потолочный, уголок периметра, подвес для потолочных систем) (номер извещения 0318300126714000555) <text:s text:c="28"/>(далее – Аукцион)</text:span><text:span text:style-name="T34">.</text:span></text:p>
          <text:p text:style-name="P102"><text:span text:style-name="T7"><text:s text:c="8"/>Извещение о проведении Аукциона размещено 29.12.2014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    <text:p text:style-name="P90"><text:span text:style-name="T87"><text:tab/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  </text:list-header>
      </text:list>
      <text:p text:style-name="P21">В соответствии с частью 22 статьи 68 Закона о контрактной системе <text:span text:style-name="T81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30"><text:span text:style-name="T77">Согласно материалам настоящего дела, в период проведения Аукциона 23.01.2015 на сайте Оператора электронной площадки </text:span><text:span text:style-name="T51">произошел технический сбой, вследствие чего ООО «Вист-К» (далее – Участник закупки) не имел возможности подать очередное предложение о цене контракта в период проведения Аукциона.</text:span></text:p>
      <text:p text:style-name="P21">Таким образом, не обеспечив Участнику закупки 23.01.2015 возможность подачи предложений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4"><text:span text:style-name="T7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46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<text:list xml:id="list36660969" text:continue-numbering="true" text:style-name="L1">
        <text:list-header>
          <text:p text:style-name="P78"><text:tab/></text:p>
        </text:list-header>
      </text:list>
      <text:p text:style-name="P21">Следовательно, не обеспечив Участнику закупки 23.01.2015 возможность подачи предложений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list xml:id="list36672677" text:continue-numbering="true" text:style-name="L1">
        <text:list-header>
          <text:p text:style-name="P78"><text:tab/>Временем совершения административного правонарушения является: 23.01.2015.</text:p>
          <text:p text:style-name="P78"><text:tab/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    <text:p text:style-name="P92"/>
          <text:p text:style-name="P81"><text:span text:style-name="T22"><text:s text:c="8"/>8. </text:span><text:span text:style-name="T19">Отделом по управлению муниципальным имуществом города Бородино Красноярского края (далее — Заказчик) проведен электронный аукцион на </text:span><text:soft-page-break/><text:span text:style-name="T19">право заключения государственного контракта на оказание охранных услуг (физическая охрана) нежилого здания (номер извещения 0319300087115000001) (далее – Аукцион).</text:span></text:p>
          <text:p text:style-name="P99"><text:span text:style-name="T4"><text:s text:c="8"/>Извещение о проведении Аукциона размещено 15.02.2015 на Официальном сайте в сети «Интернет» для размещения информации о размещении заказов </text:span><text:a xlink:type="simple" xlink:href="http://www.zakupki.gov.ru/"><text:span text:style-name="T47">www.zakupki.gov.ru</text:span></text:a><text:span text:style-name="T4"> (далее — Официальный сайт).</text:span></text:p>
          <text:p text:style-name="P100"><text:span text:style-name="T87"><text:s text:c="4"/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    <text:p text:style-name="P101"><text:s text:c="5"/>В соответствии с частью 22 статьи 68 Закона о контрактной системе <text:span text:style-name="T81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    <text:p text:style-name="P88"><text:s text:c="5"/>Согласно материалам настоящего дела, в период проведения Аукциона 27.02.2015 на сайте Оператора электронной площадки при неоднократных попытках ООО «Казачий разъезд» (далее – Участник закупки) подать предложение о цене контракта возникали технические неполадки.</text:p>
          <text:p text:style-name="P81"><text:s text:c="7"/>Таким образом, не обеспечив Участнику закупки 27.02.2015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  </text:list-header>
      </text:list>
      <text:p text:style-name="P30"><text:span text:style-name="T22">Кроме того, </text:span><text:span text:style-name="T19">Федеральным государственным бюджетным образовательным учреждением высшего профессионального образования «Иркутский государственный технический университет» (далее — Заказчик) размещен электронный аукцион на право заключения государственного контракта на поставку бланков документов государственного образца об уровне </text:span><text:span text:style-name="T19">образования и квалификации (номер извещения 0334100025615000010) (далее – Аукцион).</text:span></text:p>
      <text:p text:style-name="P30"><text:span text:style-name="T4">Извещение о проведении Аукциона размещено 12.02.2015 на Официальном сайте в сети «Интернет» для размещения информации о размещении заказов </text:span><text:a xlink:type="simple" xlink:href="http://www.zakupki.gov.ru/"><text:span text:style-name="T47">www.zakupki.gov.ru</text:span></text:a><text:span text:style-name="T4"> (далее — Официальный сайт).</text:span></text:p>
      <text:p text:style-name="P30"><text:span text:style-name="T34">Согласно извещению о проведении Аукциона, проведение указанного Аукциона осуществлялось на сайте ЗАО «Сбербанк-АСТ»: </text:span><text:span text:style-name="T24">www.sberbank-ast.ru</text:span><text:span text:style-name="T34">.</text:span></text:p>
      <text:p text:style-name="P21">В соответствии с частью 22 статьи 68 Закона о контрактной системе <text:span text:style-name="T81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19"><text:soft-page-break/>Согласно материалам настоящего дела, в период проведения Аукциона 27.02.2015 на сайте Оператора электронной площадки при неоднократных попытках ООО «СпецБланк-Москва» (далее – Участник закупки) подать предложение о цене контракта возникали технические неполадки.</text:p>
      <text:p text:style-name="P21">Таким образом, не обеспечив Участнику закупки 27.02.2015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4"><text:span text:style-name="T7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46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<text:p text:style-name="P21">Следовательно, не обеспечив Участникам закупки 27.02.2015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21">Временем совершения административного правонарушения является: 27.02.2015.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list xml:id="list36670200" text:continue-numbering="true" text:style-name="L1">
        <text:list-header>
          <text:p text:style-name="P78"/>
        </text:list-header>
      </text:list>
      <text:p text:style-name="P39">9. Законодательным Собранием Оренбургской области <text:s text:c="28"/>(далее — Заказчик), Министерством экономического развития, промышленной политики и торговли Оренбургской области (далее — Уполномоченный орган) проведен электронный аукцион на право заключения государственного контракта на поставку канцелярских товаров (номер извещения 0153200000215001165) (далее – Аукцион).</text:p>
      <text:p text:style-name="P34"><text:span text:style-name="T7">Извещение о проведении Аукциона размещено 17.02.2015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<text:p text:style-name="P35"><text:span text:style-name="T25">Согласно извещению о проведении Аукциона, проведение указанного Аукциона осуществлялось на сайте ЗАО «Сбербанк-АСТ»: </text:span><text:a xlink:type="simple" xlink:href="http://www.sberbank-ast.ru/"><text:span text:style-name="T26">www.sberbank-ast.ru</text:span></text:a><text:span text:style-name="T25">.</text:span></text:p>
      <text:p text:style-name="P56">В соответствии с частью 9 статьи 60 Закона о контрактной системе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34"><text:span text:style-name="T7">В соответствии с частью 5 статьи 70 Закон о контрактной системе </text:span><text:span text:style-name="T27">протокол разногласий в соответствии с частью 4 статьи 70 Закона о контрактной </text:span><text:soft-page-break/><text:span text:style-name="T27">системе может быть размещен не позднее чем в течение тринадцати дней с даты размещения в единой информационной системе протокола, указанного в части 8 статьи 69 Закона о контрактной системе.</text:span></text:p>
      <text:p text:style-name="P16">Согласно части 13 статьи 70 Закона о контрактной системе п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36">Как следует из материалов настоящего дела, что ООО ГК «Союз» <text:s text:c="16"/>(далее — Участник закупки) не размещен на электронной площадке проект контракта, а также документ, подтверждающий предоставление обеспечения исполнения контракта, подписанные усиленной электронной подписью Участника закупки в установленные сроки, а именно до 23:59 10.03.2015. </text:p>
      <text:p text:style-name="P39">Протокол подведения итогов электронного аукциона размещен Заказчиком 04.03.2015, проект контракта направлен Заказчиком Участнику закупки 04.03.2015, срок подписания контракта победителем Аукциона (Участником закупки) установлен – до 23:59 10.03.2015, то есть на 6 день с момента размещения на Официальном сайте протокола подведения итогов Аукциона.</text:p>
      <text:p text:style-name="P34"><text:span text:style-name="T8">Вместе с тем</text:span><text:span text:style-name="T7">,</text:span><text:span text:style-name="T27"> согласно части 13 статьи 70 Закона о контрактной системе, срок направления протокола разногласий истекает 17.03.2015.</text:span></text:p>
      <text:p text:style-name="P8">Таким образом, не обеспечив Участнику закупки в период с 11.03.2015 по 17.03.2015 возможность направить протокол разногласий, Оператор электронной площадки, нарушил часть 9 статьи 60 Закона о контрактной системе.</text:p>
      <text:p text:style-name="P26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21">Следовательно, не обеспечив Участнику закупки направить протокол разногласий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<text:soft-page-break/>частью 5 статьи 7.31.1 КоАП<text:span text:style-name="T73">.</text:span></text:p>
      <text:p text:style-name="P21">Временем совершения административного правонарушения является: 11.03.2015.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21"/>
      <text:p text:style-name="P10">10. Бюджетным учреждением Ханты-Мансийского автономного округа - Югры «Нижневартовская городская поликлиника» (далее — Заказчик) проведен электронный аукцион на право заключения государственного контракта на оказание услуг по сбору, транспортировке и утилизации твердых бытовых отходов (номер извещения 0387200026215000020) (далее – Аукцион).</text:p>
      <text:p text:style-name="P34"><text:span text:style-name="T7">Извещение о проведении Аукциона размещено 05.02.2015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<text:p text:style-name="P37"><text:span text:style-name="T87"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<text:p text:style-name="P55">В соответствии с частью 9 статьи 60 Закона о контрактной системе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34"><text:span text:style-name="T7">В соответствии с частью 5 статьи 70 Закона о контрактной системе </text:span><text:span text:style-name="T27">протокол разногласий в соответствии с частью 4 статьи 70 Закона о контрактной системе может быть размещен не позднее чем в течение тринадцати дней с даты размещения в единой информационной системе протокола, указанного в части 8 статьи 69 Закона о контрактной системе.</text:span></text:p>
      <text:p text:style-name="P16">Согласно части 13 статьи 70 Закона о контрактной системе п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36">Как следует из материалов настоящего дела, что ООО «Галла» <text:s text:c="16"/>(далее — Участник закупки) не размещен на электронной площадке проект <text:soft-page-break/>контракта, а также документ, подтверждающий предоставление обеспечения исполнения контракта, подписанные усиленной электронной подписью Участника закупки в установленные сроки, а именно до 23:59 25.02.2015. </text:p>
      <text:p text:style-name="P39">Протокол подведения итогов электронного аукциона размещен Заказчиком 17.02.2015, проект контракта направлен Заказчиком Участнику закупки 20.02.2015, срок подписания контракта победителем Аукциона (Участником закупки) установлен – до 23:59 25.02.2015, то есть на 8 день с момента размещения на Официальном сайте протокола подведения итогов Аукциона.</text:p>
      <text:p text:style-name="P34"><text:span text:style-name="T8">Вместе с тем</text:span><text:span text:style-name="T7">,</text:span><text:span text:style-name="T27"> согласно части 13 статьи 70 Закона о контрактной системе, срок направления протокола разногласий истекает 02.03.2015.</text:span></text:p>
      <text:p text:style-name="P8">Таким образом, не обеспечив Заявителю в период с 26.02.2015 по 02.03.2015 возможность направить протокол разногласий, нарушил часть 9 статьи 60 Закона о контрактной системе.</text:p>
      <text:p text:style-name="P26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21">Следовательно, не обеспечив Участнику закупки возможность <text:span text:style-name="T19">направить протокол разногласий</text:span>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73">.</text:span></text:p>
      <text:p text:style-name="P21">Временем совершения административного правонарушения является: 26.02.2015.</text:p>
      <text:p text:style-name="P21"/>
      <text:p text:style-name="P69"><text:tab/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39"/>
      <text:p text:style-name="P30"><text:span text:style-name="T19">11. </text:span>Федеральным бюджетным учреждением здравоохранения «Центр гигиены и эпидемиологии в Красноярском крае» (далее - Заказчик), единой комиссией Заказчика (далее – Единая комиссия) проведен электронный аукцион на право заключения государственного контракта на оказание услуг по охране зданий и сооружений<text:span text:style-name="T65"> </text:span><text:span text:style-name="T19">(номер извещения 0319100019414000100) <text:s text:c="28"/>(далее – Аукцион).</text:span></text:p>
      <text:p text:style-name="P30"><text:span text:style-name="T4">Извещение о проведении Аукциона размещено 26.11.2014 на Официальном сайте в сети «Интернет» для размещения информации о размещении заказов </text:span><text:a xlink:type="simple" xlink:href="http://www.zakupki.gov.ru/"><text:span text:style-name="T47">www.zakupki.gov.ru</text:span></text:a><text:span text:style-name="T4"> (далее — Официальный сайт).</text:span></text:p>
      <text:p text:style-name="P36"><text:span text:style-name="T87">Согласно извещению о проведении Аукциона, проведение указанного </text:span><text:soft-page-break/><text:span text:style-name="T87">Аукциона осуществлялось на сайте ЗАО «Сбербанк-АСТ»: </text:span><text:span text:style-name="T88">www.sberbank-ast.ru</text:span><text:span text:style-name="T87">.</text:span></text:p>
      <text:p text:style-name="P21">В соответствии с частью 22 статьи 68 Закона о контрактной системе <text:span text:style-name="T81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19">Согласно графическим изображениям информации, отображаемой на сайте электронной площадки, в период проведения Аукциона 18.12.2014 на сайте Оператора электронной площадки при неоднократных попытках <text:s text:c="33"/>ООО «БАСТИОН» (далее – Участник закупки) подать предложение о цене контракта возникали технические неполадки.</text:p>
      <text:p text:style-name="P21">Таким образом, не обеспечив Участнику закупки 18.12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4"><text:span text:style-name="T7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46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<text:p text:style-name="P21">Следовательно, не обеспечив Участнику закупки 18.12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21">Временем совершения административного правонарушения является: 18.12.2014.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15"/>
      <text:p text:style-name="P15">12. Федеральным бюджетным лечебно-профилактическим учреждением «Санаторий-профилакторий «Золотой берег» Федеральной налоговой службы» (далее — Заказчик) проведен электронный аукцион на право заключения государственного контракта на выполнение инженерных изысканий по объекту капитальный ремонт подпорной стенки ФБЛПУ Санаторий-профилакторий Золотой берег ФНС России (номер извещения 0320100020615000034) <text:s text:c="16"/>(далее – Аукцион).</text:p>
      <text:p text:style-name="P30"><text:span text:style-name="T4">Извещение о проведении Аукциона размещено 19.03.2015 на Официальном сайте в сети «Интернет» для размещения информации о размещении заказов </text:span><text:a xlink:type="simple" xlink:href="http://www.zakupki.gov.ru/"><text:span text:style-name="T47">www.zakupki.gov.ru</text:span></text:a><text:span text:style-name="T4"> (далее — Официальный сайт).</text:span></text:p>
      <text:p text:style-name="P36"><text:soft-page-break/><text:span text:style-name="T87"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<text:p text:style-name="P21">В соответствии с частью 22 статьи 68 Закона о контрактной системе <text:span text:style-name="T81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19">Согласно материалам настоящего дела, в период проведения Аукциона 02.04.2015 на сайте Оператора электронной площадки при неоднократных попытках ООО «ВЛС» (далее – Участник закупки) подать предложение о цене контракта возникали технические неполадки.</text:p>
      <text:p text:style-name="P21">Таким образом, не обеспечив Участнику закупки 02.04.2015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4"><text:span text:style-name="T7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46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<text:p text:style-name="P21">Следовательно, не обеспечив Участнику закупки 02.04.2015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21">Временем совершения административного правонарушения является: 02.04.2015.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21"/>
      <text:p text:style-name="P10">13. Администрацией городского округа «Город Губаха» Пермского края (далее — Заказчик) проведен электронный аукцион на право заключения муниципального контракта на выполнение работ по сносу ветхого кирпичного жилого дома по адресу: г. Губаха, п. Углеуральский ул. Садовая, 164 <text:s text:c="21"/>(номер извещения 0156300004315000003) (далее – Аукцион).</text:p>
      <text:p text:style-name="P34"><text:span text:style-name="T7">Извещение о проведении Аукциона размещено 23.01.2015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<text:p text:style-name="P37"><text:span text:style-name="T87"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<text:p text:style-name="P34"><text:soft-page-break/><text:span text:style-name="T7">В соответствии с частью 5 статьи 70 Закона о контрактной системе </text:span><text:span text:style-name="T27">протокол разногласий в соответствии с частью 4 статьи 70 Закона о контрактной системе может быть размещен не позднее чем в течение тринадцати дней с даты размещения в единой информационной системе протокола, указанного в части 8 статьи 69 Закона о контрактной системе.</text:span></text:p>
      <text:p text:style-name="P16">Согласно части 13 статьи 70 Закона о контрактной системе п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36">Как следует из материалов настоящего дела, ООО «Росан» <text:s text:c="26"/>(далее — Участник закупки) не размещен на электронной площадке проект контракта, а также документ, подтверждающий предоставление обеспечения исполнения контракта, подписанные усиленной электронной подписью Участника закупки в установленные сроки, а именно до 23:59 04.03.2015. </text:p>
      <text:p text:style-name="P39">Протокол подведения итогов электронного аукциона размещен Заказчиком 27.02.2015, проект контракта направлен Заказчиком Участнику закупки 27.02.2015, срок подписания контракта победителем Аукциона (Участником закупки) установлен – до 23:59 04.03.2015, то есть на 8 день с момента размещения на Официальном сайте протокола подведения итогов Аукциона.</text:p>
      <text:p text:style-name="P34"><text:span text:style-name="T8">Вместе с тем</text:span><text:span text:style-name="T7">,</text:span><text:span text:style-name="T27"> согласно части 13 статьи 70 Закона о контрактной системе, срок направления протокола разногласий истекает 12.03.2015.</text:span></text:p>
      <text:p text:style-name="P8">Таким образом, не обеспечив Заявителю в период с 05.03.2015 по 12.03.2015 возможность направить протокол разногласий, нарушил часть 9 статьи 60 Закона о контрактной системе.</text:p>
      <text:p text:style-name="P26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21">Следовательно, не обеспечив Участнику закупки возможность <text:s/><text:span text:style-name="T55">направить протокол разногласий</text:span>, Оператор электронной площадки нарушил часть 9 статьи 60 Закона о контрактной системе, что содержит состав административного <text:soft-page-break/>правонарушения, ответственность за совершение которого предусмотрена частью 5 статьи 7.31.1 КоАП<text:span text:style-name="T73">.</text:span></text:p>
      <text:p text:style-name="P21">Временем совершения административного правонарушения является: 05.03.2015.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21"/>
      <text:p text:style-name="P30"><text:span text:style-name="T4">14. </text:span><text:span text:style-name="T19">Государственным бюджетным учреждением здравоохранения Астраханской области «Красноярская районная больница» (далее — Заказчик), Государственным бюджетным учреждением здравоохранения Астраханской области Александро-Мариинская областная клиническая больница (далее - Уполномоченный орган) проведен электронный аукцион на право заключения государственного контракта на поставка изделий медицинского назначения (номер извещения 0325200000615000020)</text:span><text:span text:style-name="T22"> (далее – Аукцион).</text:span></text:p>
      <text:list xml:id="list36659366" text:continue-numbering="true" text:style-name="L1">
        <text:list-header>
          <text:p text:style-name="P85"><text:span text:style-name="T7"><text:tab/>Извещение о проведении Аукциона размещено 23.01.2015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    <text:p text:style-name="P90"><text:span text:style-name="T87"><text:tab/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  </text:list-header>
      </text:list>
      <text:p text:style-name="P55">В соответствии с частью 9 статьи 60 Закона о контрактной системе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34"><text:span text:style-name="T7">В соответствии с частью 5 статьи 70 Закон о контрактной системе </text:span><text:span text:style-name="T27">протокол разногласий в соответствии с частью 4 статьи 70 Закона о контрактной </text:span><text:span text:style-name="T27">системе может быть размещен не позднее чем в течение тринадцати дней с даты размещения в единой информационной системе протокола, указанного в части 8 статьи 69 Закона о контрактной системе.</text:span></text:p>
      <text:p text:style-name="P16">Согласно части 13 статьи 70 Закона о контрактной системе п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<text:soft-page-break/>цены контракта).</text:p>
      <text:p text:style-name="P36">Как следует из материалов настоящего дела, что ООО «Глоримед» <text:s text:c="16"/>(далее — Участник закупки) не размещен на электронной площадке проект контракта, а также документ, подтверждающий предоставление обеспечения исполнения контракта, подписанные усиленной электронной подписью Участника закупки в установленные сроки, а именно до 23:59 10.03.2015. </text:p>
      <text:p text:style-name="P39">Протокол подведения итогов электронного аукциона размещен Заказчиком 27.02.2015, проект контракта направлен Заказчиком Участнику закупки 04.03.2015, срок подписания контракта победителем Аукциона (Участником закупки) установлен – до 23:59 10.03.2015.</text:p>
      <text:p text:style-name="P34"><text:span text:style-name="T8">Вместе с тем</text:span><text:span text:style-name="T7">,</text:span><text:span text:style-name="T27"> согласно части 13 статьи 70 Закона о контрактной системе, срок направления протокола разногласий истекает 12.03.2015.</text:span></text:p>
      <text:p text:style-name="P8">Таким образом, не обеспечив Заявителю в период с 11.03.2015 по 12.03.2015 возможность направить протокол разногласий, нарушил часть 9 статьи 60 Закона о контрактной системе.</text:p>
      <text:p text:style-name="P26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21">Следовательно, не обеспечив Участнику закупки возможность <text:span text:style-name="T55">направить протокол разногласий</text:span>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73">.</text:span></text:p>
      <text:p text:style-name="P21">Временем совершения административного правонарушения является: 11.03.2015.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21"/>
      <text:p text:style-name="P21">15. <text:span text:style-name="T19">Войсковой частью 3111 (далее — Заказчик) проведен электронный аукцион на право заключения государственного контракта на выполнение работ по капитальному ремонту учебного корпуса казармы №2, входных групп казармы №1 войсковой части 3179 (номер извещения 0348100069514000183) (далее – Аукцион).</text:span></text:p>
      <text:p text:style-name="P3"><text:span text:style-name="T7">Извещение о проведении Аукциона размещено 05.11.2014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<text:p text:style-name="P37"><text:span text:style-name="T87"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<text:p text:style-name="P34"><text:soft-page-break/><text:span text:style-name="T7"><text:s/>В соответствии с частью 7 статьи 106 Закона о контрактной системе к</text:span><text:span text:style-name="T74">онтрольный орган в сфере закупок вправе приостановить определение поставщика (подрядчика, исполнителя) и заключение контракта до рассмотрения жалобы по существу, направив заказчику, оператору электронной площадки, в уполномоченный орган, уполномоченное учреждение, специализированную организацию, комиссию по осуществлению закупок требование о приостановлении определения поставщика (подрядчика, исполнителя) и заключения контракта до рассмотрения жалобы по существу, которое является для них обязательным. В случае принятия решения о приостановлении определения поставщика (подрядчика, исполнителя) контракт не может быть заключен до рассмотрения жалобы по существу. При этом срок, установленный для заключения контракта, подлежит продлению на срок рассмотрения жалобы по существу. </text:span></text:p>
      <text:p text:style-name="P21">В ходе определения поставщика ООО «СК Промтехмонтаж» <text:s text:c="24"/>(далее – Участник закупки) 10.12.2014 обратилось в ФАС России с жалобой на действия Оператора электронной площадки.</text:p>
      <text:p text:style-name="P21">Согласно материалам настоящего дела ФАС России направлено Оператору электронной площадки уведомление о рассмотрении жалобы Участника закупки на действия Оператора электронной площадки с требованием о приостановлении определения поставщика в части заключения контракта до рассмотрения жалобы по существу, которое было получено в 09.00 13.12.2014. <text:tab/>Вместе с тем, приостановка в части заключения контракта Оператором электронной площадки осуществлено не было.</text:p>
      <text:p text:style-name="P21">Таким образом, не исполнив требование ФАС России о приостановке закупки в части заключения контракта, Оператор электронной площадки нарушил часть 7 статьи 106 Закона о контрактной системе.</text:p>
      <text:p text:style-name="P21">За невыполнение в установленный срок законного требов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21">Следовательно, не исполнив требование Ростовского УФАС России о приостановлении закупки в части заключения контракта, Оператор электронной площадки нарушил часть 7 статьи 106 Закона о контрактной системе, что содержит состав административного правонарушения, ответственность за совершение которого предусмотрена частью 7 статьи 19.5 КоАП.</text:p>
      <text:p text:style-name="P21">Временем совершения административного правонарушения является дата получения требования ФАС России о приостановке закупки в части заключения контракта, а именно: 13<text:span text:style-name="T73">.12.2014</text:span>.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21"/>
      <text:p text:style-name="P21">16. <text:span text:style-name="T19">МБОУ «Средняя общеобразовательная школа №11 с. Волочаевка» </text:span><text:soft-page-break/><text:span text:style-name="T19">(далее — Заказчик) проведен электронный аукцион на право заключения контракта на выполнение работ по ремонту спортивного зала в здании Муниципальное бюджетное общеобразовательное учреждение «Средняя общеобразовательная школа № 11 с. Волочаевка» (номер извещения 0378300018114000001) (далее – Аукцион).</text:span></text:p>
      <text:p text:style-name="P23">Извещение о проведении Аукциона размещено 05.09.2014 на Официальном сайте в сети «Интернет» для размещения информации о размещении заказов <text:a xlink:type="simple" xlink:href="http://www.zakupki.gov.ru/"><text:span text:style-name="T59">www.zakupki.gov.ru</text:span></text:a> (далее — Официальный сайт).</text:p>
      <text:p text:style-name="P38"><text:span text:style-name="T87"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<text:p text:style-name="P11">В соответствии с пунктом 1 части 13 статьи 44 Закона о контрактной системе возврат денежных средств, внесенных в качестве обеспечения заявок, не осуществляется, а в случае проведения электронного аукциона денежные средства, внесенные в качестве обеспечения заявок, перечисляются на счет, который указан заказчиком и на котором в соответствии с законодательством Российской Федерации учитываются операции со средствами, поступающими заказчику, или осуществляется уплата денежных сумм по банковской гарантии, в случае уклонения или отказа участника закупки заключить контракт.</text:p>
      <text:p text:style-name="P63">В соответствии с протоколом отказа от заключения контракта от 16.10.2014 № 0378300018114000001-4 ООО «Перспектива» (далее — Участник закупки) признан уклонившимся от заключения контракта в соответствии с частью 13 статьи 70, частью 5 статьи 96 Закона о контрактной системе.</text:p>
      <text:p text:style-name="P51"><text:span text:style-name="T9">Как следует из материалов настоящего дела</text:span><text:span text:style-name="T4">, Оператор электронной площадки, не перечислил на счет Заказчика денежные средства, внесенные Участником закупки в качестве обеспечения заявки на участие в Аукционе, чем нарушил пункт 1 части 13 статьи 44 Закона о контрактной системе.</text:span></text:p>
      <text:p text:style-name="P26"><text:span text:style-name="T81">За н</text:span>арушение оператором электронной площадки 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, <text:span text:style-name="T19">частью 3 статьи 7.31.1 КоАП предусмотрена административная ответственность.</text:span></text:p>
      <text:p text:style-name="P21"><text:span text:style-name="T81">Следовательно, </text:span><text:span text:style-name="T19">не перечислив на счет Заказчика денежные средства внесенные Участником закупки в качестве обеспечения заявки на участие в Аукционе </text:span>Оператор электронной площадки нарушил пункт 1 часть 13 статьи 44 Закона о контрактной системе, что содержит состав административного правонарушения, ответственность за совершение которого предусмотрена частью 3 статьи 7.31.1 КоАП<text:span text:style-name="T73">.</text:span></text:p>
      <text:p text:style-name="P28">Временем совершения административного правонарушения является: 25.02.2015.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<text:soft-page-break/>д. 10, стр. 4. </text:p>
      <text:p text:style-name="P21"/>
      <text:p text:style-name="P21">17. <text:span text:style-name="T19">Дальневосточным межрегиональным управлением государственного автодорожного надзора Федеральной службы по надзору в сфере транспорта (далее — Заказчик) проведен электронный аукцион на право заключения контракта на текущий ремонт части административного здания Дальневосточного межрегионального управления государственного автодорожного надзора Федеральной службы по надзору в сфере транспорта по адресу г. Хабаровск, ул. Некрасова, д. 5</text:span><text:span text:style-name="T65"> </text:span><text:span text:style-name="T19">(номер извещения 0122100005314000014) (далее – Аукцион).</text:span></text:p>
      <text:p text:style-name="P6">Извещение о проведении Аукциона размещено 09.09.2014 на Официальном сайте в сети «Интернет» для размещения информации о размещении заказов <text:a xlink:type="simple" xlink:href="http://www.zakupki.gov.ru/"><text:span text:style-name="T59">www.zakupki.gov.ru</text:span></text:a> (далее — Официальный сайт).</text:p>
      <text:p text:style-name="P38"><text:span text:style-name="T87"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<text:p text:style-name="P11">В соответствии с пунктом 1 части 13 статьи 44 Закона о контрактной системе возврат денежных средств, внесенных в качестве обеспечения заявок, не осуществляется, а в случае проведения электронного аукциона денежные средства, внесенные в качестве обеспечения заявок, перечисляются на счет, который указан заказчиком и на котором в соответствии с законодательством Российской Федерации учитываются операции со средствами, поступающими заказчику, или осуществляется уплата денежных сумм по банковской гарантии, в случае уклонения или отказа участника закупки заключить контракт.</text:p>
      <text:p text:style-name="P63">В соответствии с протоколом отказа от заключения контракта от 20.10.2014 № 0122100005314000014-4 ООО «Перспектива» (далее — Участник закупки) признан уклонившимся от заключения контракта в соответствии с частью 13 статьи 70, частью 5 статьи 96 Закона о контрактной системе.</text:p>
      <text:p text:style-name="P62"/>
      <text:p text:style-name="P63"><text:span text:style-name="T9">Как следует из материалов настоящего дела</text:span><text:span text:style-name="T4">, Оператор электронной площадки, не перечислил на счет Заказчика денежные средства, внесенные Участником закупки в качестве обеспечения заявки на участие в Аукционе, чем нарушил пункт 1 части 13 статьи 44 Закона о контрактной системе.</text:span></text:p>
      <text:p text:style-name="P30"><text:span text:style-name="T78">За н</text:span><text:span text:style-name="T10">арушение оператором электронной площадки 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, </text:span><text:span text:style-name="T35">частью 3 статьи 7.31.1 КоАП предусмотрена административная ответственность.</text:span></text:p>
      <text:p text:style-name="P21"><text:span text:style-name="T81">Следовательно, </text:span><text:span text:style-name="T19">не перечислив на счет Заказчика денежные средства внесенные Участником закупки в качестве обеспечения заявки на участие в Аукционе </text:span>Оператор электронной площадки нарушил пункт 1 часть 13 статьи 44 Закона о контрактной системе, что содержит состав административного <text:soft-page-break/>правонарушения, ответственность за совершение которого предусмотрена частью 3 статьи 7.31.1 КоАП<text:span text:style-name="T73">.</text:span></text:p>
      <text:p text:style-name="P21">Временем совершения административного правонарушения является: <text:span text:style-name="T73">25.02.2015.</text:span>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21"/>
      <text:p text:style-name="P30"><text:span text:style-name="T4">18. Н</text:span><text:span text:style-name="T34">а сайте ЗАО «Сбербанк-АСТ»: </text:span><text:a xlink:type="simple" xlink:href="http://www.sberbank-ast.ru/">www.sberbank-ast.ru</text:a><text:span text:style-name="T24"> </text:span><text:span text:style-name="T34">проводились аукционы (номера извещений 0306300054915000017, 0306200008015000005, 03061215000010) (далее – Аукционы).</text:span></text:p>
      <text:p text:style-name="P34"><text:span text:style-name="T7">Извещение о проведения Аукционов размещены 22.01.2015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<text:p text:style-name="P56">В соответствии с частью 9 статьи 60 Закона о контрактной системе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31"><text:span text:style-name="T4"><text:s/>В соответствии с </text:span><text:span text:style-name="T34">частью 6 статьи 67 Закона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</text:span></text:p>
      <text:p text:style-name="P63">Согласно части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p>
      <text:p text:style-name="P17"><text:span text:style-name="T9">Как следует из материалов настоящего дела, Оператором электронной площадки 06.02.2015 не обеспечена надежность функционирования программных и технических средств электронной площадки, в результате чего у ООО «ПСО «Госзаказ» (далее — Специализированная организация) отсутствовала возможность в установленный Законом о контрактной системе срок направить Оператору электронной площадки </text:span><text:span text:style-name="T79">протоколы рассмотрения первых частей заявок на участие в Аукционах (далее — Протоколы).</text:span></text:p>
      <text:p text:style-name="P9">Таким образом, не обеспечив 06.02.2015 надежность функционирования программных и технических средств электронной площадки, Оператор электронной площадки нарушил часть 9 статьи 60 Закона о контрактной системе.</text:p>
      <text:p text:style-name="P34"><text:soft-page-break/><text:span text:style-name="T7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46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<text:p text:style-name="P21">Следовательно, не обеспечив Участнику закупки 06.02.2015 возможность Специализированной организации направить Протоколы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21">Временем совершения административного правонарушения является: 06.02.2015.</text:p>
      <text:p text:style-name="P48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12"/>
      <text:p text:style-name="P21"><text:span text:style-name="T19">19. Федеральной службой государственной статистики (далее — Заказчик) </text:span><text:span text:style-name="T60">проведен электронный аукцион на </text:span><text:span text:style-name="T1">поставку оборудования для оснащения рабочих мест информационно-вычислительной системы Росстата в территориальных органах Федеральной службы государственной статистики <text:s text:c="15"/>(1 очередь) </text:span><text:span text:style-name="T60">(номер извещения 0173100011914000099) (далее – Аукцион).</text:span></text:p>
      <text:p text:style-name="P21">Извещение о проведении Аукциона размещено 11.11.2014 на Официальном сайте в сети «Интернет» для размещения информации о размещении заказов <text:a xlink:type="simple" xlink:href="http://www.zakupki.gov.ru/"><text:span text:style-name="T59">www.zakupki.gov.ru</text:span></text:a> (далее — Официальный сайт).</text:p>
      <text:list xml:id="list36655145" text:continue-numbering="true" text:style-name="L1">
        <text:list-header>
          <text:p text:style-name="P90"><text:span text:style-name="T87"><text:tab/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    <text:p text:style-name="P85"><text:span text:style-name="T7"><text:tab/></text:span><text:span text:style-name="T61">В соответствии с частью 9 статьи 60 Закона о контрактной системе в случае, если Законом о контрактной системе предусмотрено направление документов и информации заказчиком участнику электронного аукциона или </text:span><text:span text:style-name="T61">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span></text:p>
          <text:p text:style-name="P85"><text:span text:style-name="T7"><text:tab/>В соответствии с частью 5 статьи 70 Закон о контрактной системе </text:span><text:span text:style-name="T27">протокол разногласий в соответствии с частью 4 статьи 70 Закона о контрактной системе может быть размещен не позднее чем в течение тринадцати дней с даты размещения в единой информационной системе протокола, указанного в части 8 статьи 69 Закона о контрактной системе.</text:span></text:p>
        </text:list-header>
      </text:list>
      <text:p text:style-name="P16">Согласно части 13 статьи 70 Закона о контрактной системе п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<text:soft-page-break/>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36">Как следует из материалов настоящего дела, что ООО «Мастерсервис» <text:s text:c="16"/>(далее — Участник закупки) не размещен на электронной площадке проект контракта, а также документ, подтверждающий предоставление обеспечения исполнения контракта, подписанные усиленной электронной подписью Участника закупки в установленные сроки, а именно до 23:59 08.12.2014. </text:p>
      <text:p text:style-name="P39">Протокол подведения итогов электронного аукциона размещен Заказчиком 27.11.2014, проект контракта направлен Заказчиком Участнику закупки 01.12.2014, срок подписания контракта победителем Аукциона (Участником закупки) установлен – до 23:59 08.12.2014.</text:p>
      <text:p text:style-name="P34"><text:span text:style-name="T8">Вместе с тем</text:span><text:span text:style-name="T7">,</text:span><text:span text:style-name="T27"> согласно части 13 статьи 70 Закона о контрактной системе, срок направления протокола разногласий истекает 11.12.2014.</text:span></text:p>
      <text:p text:style-name="P8">Таким образом, не обеспечив Заявителю в период с 09.12.2014 по 11.12.2014 возможность направить протокол разногласий, нарушил часть 9 статьи 60 Закона о контрактной системе.</text:p>
      <text:p text:style-name="P26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21">Следовательно, не обеспечив Участнику закупки возможность <text:span text:style-name="T55">направить протокол разногласий</text:span>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73">.</text:span></text:p>
      <text:p text:style-name="P21">Временем совершения административного правонарушения является: 09.12.2014.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21"/>
      <text:p text:style-name="P21">20. <text:span text:style-name="T19">Следственным управлением Следственного комитета Российской Федерации по Ленинградской области (далее — Заказчик) проведен электронный аукцион на право заключения государственного контракта на оказание услуг по эксплуатации техническому обслуживанию и текущему ремонту систем электроснабжения теплоснабжения водоснабжения </text:span><text:soft-page-break/><text:span text:style-name="T19">канализации и вентиляции административного здания следственного отдела по г. Выборг <text:s/>(номер извещения 0345100016315000095) (далее – Аукцион).</text:span></text:p>
      <text:p text:style-name="P21">Извещение о проведении Аукциона размещено 03.03.2015 на Официальном сайте в сети «Интернет» для размещения информации о размещении заказов <text:a xlink:type="simple" xlink:href="http://www.zakupki.gov.ru/"><text:span text:style-name="T59">www.zakupki.gov.ru</text:span></text:a> (далее — Официальный сайт).</text:p>
      <text:p text:style-name="P40"><text:span text:style-name="T90">Согласно извещению о проведении Аукциона, проведение указанного Аукциона осуществлялось на сайте ЗАО «Сбербанк-АСТ»: </text:span><text:a xlink:type="simple" xlink:href="http://www.sberbank-ast.ru/"><text:span text:style-name="T88">www.sberbank-ast.ru</text:span></text:a><text:span text:style-name="T90">.</text:span></text:p>
      <text:p text:style-name="P56">В соответствии с частью 9 статьи 60 Закона о контрактной системе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36">Как следует из материалов настоящего дела, ООО «Олимп Групп» <text:s text:c="16"/>(далее — Участник закупки) в период проведения Аукциона 10.03.2015 на сайте Оператора электронной площадки при неоднократных попытках войти в личный кабинет возникали технические неполадки.</text:p>
      <text:p text:style-name="P36">Таким образом, не обеспечив Участнику закупки 10.03.2015 возможность подачи заявки на участие в Аукционе, Оператор электронной площадки нарушил часть 9 статьи 60 Закона о контрактной системе.</text:p>
      <text:p text:style-name="P26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21"><text:span text:style-name="T67">Следовательно, не обеспечив Участнику закупки возможность подать заявку на участие в Аукционе, Оператор электронной площадки нарушил <text:s text:c="14"/></text:span><text:span text:style-name="T67">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</text:span><text:span text:style-name="T69"> 5 статьи 7.31.1 КоАП.</text:span></text:p>
      <text:p text:style-name="P21">Временем совершения административного правонарушения является: 10.03.2015.</text:p>
      <text:p text:style-name="P36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21"/>
      <text:p text:style-name="P21">21.<text:span text:style-name="T19"> Управлением Федерального казначейства по Волгоградской области (далее — Заказчик) проведен электронный аукцион на право заключения контракта на услуги по техническому обслуживанию ручных переносных огнетушителей в Управлении Федерального казначейства по Волгоградской области (номер извещения 0129100000115000014) (далее – Аукцион).</text:span></text:p>
      <text:p text:style-name="P34"><text:soft-page-break/><text:span text:style-name="T7">Извещение о проведении Аукциона размещено 26.02.2015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<text:list xml:id="list36675784" text:continue-numbering="true" text:style-name="L1">
        <text:list-header>
          <text:p text:style-name="P86"><text:span text:style-name="T25"><text:tab/>Согласно извещению о проведении Аукциона, проведение указанного Аукциона осуществлялось на сайте ЗАО «Сбербанк-АСТ»: </text:span><text:a xlink:type="simple" xlink:href="http://www.sberbank-ast.ru/"><text:span text:style-name="T26">www.sberbank-ast.ru</text:span></text:a><text:span text:style-name="T25">.</text:span></text:p>
          <text:p text:style-name="P86"><text:span text:style-name="T25"><text:tab/></text:span><text:span text:style-name="T61">В соответствии с частью 9 статьи 60 Закона о контрактной системе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span></text:p>
          <text:p text:style-name="P85"><text:span text:style-name="T7"><text:tab/>В соответствии с частью 5 статьи 70 Закон о контрактной системе </text:span><text:span text:style-name="T27">протокол разногласий в соответствии с частью 4 статьи 70 Закона о контрактной системе может быть размещен не позднее чем в течение тринадцати дней с даты размещения в единой информационной системе протокола, указанного в части 8 статьи 69 Закона о контрактной системе.</text:span></text:p>
        </text:list-header>
      </text:list>
      <text:p text:style-name="P16">Согласно части 13 статьи 70 Закона о контрактной системе п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36">Как следует из материалов настоящего дела, ООО «Автоматизация Систем Безопасности» (далее — Участник закупки) не имел возможность направить Заказчику протокол разногласий. </text:p>
      <text:p text:style-name="P13">Протокол подведения итогов электронного аукциона размещен Заказчиком 16.03.2015, проект контракта направлен Заказчиком Участнику закупки 20.03.2015, срок подписания контракта Участником закупки установлен – до 23:59 25.03.2015.</text:p>
      <text:p text:style-name="P34"><text:span text:style-name="T8">Вместе с тем</text:span><text:span text:style-name="T7">,</text:span><text:span text:style-name="T27"> согласно части 13 статьи 70 Закона о контрактной системе, срок направления протокола разногласий истекает 29.03.2015.</text:span></text:p>
      <text:p text:style-name="P8">Таким образом, не обеспечив Заказчику в период с 26.03.2015 по 29.03.2015 возможность направить протокол разногласий, нарушил часть 9 статьи 60 Закона о контрактной системе.</text:p>
      <text:p text:style-name="P26">За нарушение оператором электронной площадки правил документооборота при проведении электронного аукциона, а также порядка и <text:s/><text:soft-page-break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21">Следовательно, не обеспечив Участнику закупки возможность <text:span text:style-name="T55">направить протокол разногласий</text:span>, Оператор электронной площадки нарушил часть 9 <text:s text:c="3"/>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73">.</text:span></text:p>
      <text:p text:style-name="P21">Временем совершения административного правонарушения является: 26.03.2015.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21"/>
      <text:p text:style-name="P30"><text:span text:style-name="T4">22. </text:span><text:span text:style-name="T19">Федеральным государственным бюджетным образовательным учреждением высшего профессионального образования «Московский государственный технический университет имени Н.Э. Баумана» <text:s text:c="27"/>(далее — Заказчик), аукционной комиссией Федерального государственного бюджетного образовательного учреждения высшего профессионального образования «Московский государственный технический университет имени Н.Э. Баумана» (далее – Аукционная комиссия) проведен электронный аукцион на право заключения государственного контракта на № Т133/2015: «Поставка строительных материалов» (номер извещения 0373100076515000044) <text:s text:c="16"/>(далее – Аукцион).</text:span></text:p>
      <text:list xml:id="list36650870" text:continue-numbering="true" text:style-name="L1">
        <text:list-header>
          <text:p text:style-name="P85"><text:span text:style-name="T7"><text:tab/>Извещение о проведении Аукциона размещено 26.02.2015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    <text:p text:style-name="P86"><text:span text:style-name="T25"><text:tab/>Согласно извещению о проведении Аукциона, проведение указанного Аукциона осуществлялось на сайте ЗАО «Сбербанк-АСТ»: </text:span><text:a xlink:type="simple" xlink:href="http://www.sberbank-ast.ru/"><text:span text:style-name="T26">www.sberbank-ast.ru</text:span></text:a><text:span text:style-name="T25">.</text:span></text:p>
          <text:p text:style-name="P86"><text:span text:style-name="T25"><text:tab/></text:span><text:span text:style-name="T61">В соответствии с частью 9 статьи 60 Закона о контрактной системе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span></text:p>
          <text:p text:style-name="P85"><text:span text:style-name="T7"><text:tab/>В соответствии с частью 5 статьи 70 Закон о контрактной системе </text:span><text:span text:style-name="T27">протокол разногласий в соответствии с частью 4 статьи 70 Закона о контрактной системе может быть размещен не позднее чем в течение тринадцати дней с даты размещения в единой информационной системе протокола, указанного в части 8 статьи 69 Закона о контрактной системе.</text:span></text:p>
        </text:list-header>
      </text:list>
      <text:p text:style-name="P16">Согласно части 13 статьи 70 Закона о контрактной системе победитель <text:soft-page-break/>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36">Как следует из материалов настоящего дела, ООО «БестСеллер» <text:s text:c="14"/>(далее — Участник закупки) не имел возможность направить Заказчику протокол разногласий. </text:p>
      <text:p text:style-name="P13">Протокол подведения итогов электронного аукциона размещен Заказчиком 13.03.2015, проект контракта направлен Заказчиком Участнику закупки 19.03.2015, срок подписания контракта победителем Аукциона (Участником закупки) установлен – до 23:59 24.03.2015.</text:p>
      <text:p text:style-name="P34"><text:span text:style-name="T8">Вместе с тем</text:span><text:span text:style-name="T7">,</text:span><text:span text:style-name="T27"> согласно части 13 статьи 70 Закона о контрактной системе, срок направления протокола разногласий истекает 26.03.2015.</text:span></text:p>
      <text:p text:style-name="P8">Таким образом, не обеспечив Участнику закупки в 25.03.2015 возможность направить протокол разногласий, нарушил часть 9 статьи 60 Закона о контрактной системе.</text:p>
      <text:p text:style-name="P26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21">Следовательно, не обеспечив Участнику закупки возможность <text:s/><text:span text:style-name="T55">направить протокол разногласий</text:span>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73">.</text:span></text:p>
      <text:p text:style-name="P21">Временем совершения административного правонарушения является: 25.03.2015.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21"/>
      <text:p text:style-name="P21"><text:span text:style-name="T73">23. </text:span><text:span text:style-name="T70">У</text:span><text:span text:style-name="T19">правлением Федеральной миграционной службы по г. Москве <text:s text:c="17"/>(далее — Заказчик) проведен электронный аукцион на право заключения </text:span><text:soft-page-break/><text:span text:style-name="T19">контракта на оказание услуг на медико – санитарное обеспечение иностранных граждан и лиц без гражданства, подлежащих административному выдворению за пределы Российской Федерации в форме принудительного выдворения за пределы Российской Федерации, депортации или реадмиссии содержащихся в Специальном учреждение временного содержания иностранных граждан</text:span><text:span text:style-name="T65"> </text:span><text:span text:style-name="T19">(номер извещения 0173100012915000032) (далее – Аукцион).</text:span></text:p>
      <text:list xml:id="list36677638" text:continue-numbering="true" text:style-name="L1">
        <text:list-header>
          <text:p text:style-name="P80"><text:tab/>Извещение о проведении Аукциона размещено 02.03.2015 на Официальном сайте в сети «Интернет» для размещения информации о размещении заказов <text:a xlink:type="simple" xlink:href="http://www.zakupki.gov.ru/"><text:span text:style-name="T59">www.zakupki.gov.ru</text:span></text:a> (далее — Официальный сайт).</text:p>
          <text:p text:style-name="P91"><text:span text:style-name="T87"><text:tab/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    <text:p text:style-name="P106">Согласно пункту 5 части 11 статьи 66 Закона о контрактной системе в течение одного часа с момента получения заявки на участие в электронном аукционе оператор электронной площадки возвращает эту заявку подавшему ее участнику такого аукциона в случае отсутствия на лицевом счете, открытом для проведения операций по обеспечению участия в таком аукционе участника закупок, подавшего заявку на участие в таком аукционе, денежных средств в размере обеспечения данной заявки, в отношении которых не осуществлено блокирование в соответствии с Закона о контрактной системе.</text:p>
        </text:list-header>
      </text:list>
      <text:p text:style-name="P10">Согласно части 8 статьи 44 Закона о контрактной системе денежные средства, внесенные в качестве обеспечения заявок, при проведении электронных аукционов перечисляются на счет оператора электронной площадки в банке.</text:p>
      <text:p text:style-name="P13">Как следует из материалов настоящего дела, денежные средства в размере 157 000 рублей, перечисленные Производственно медицинский кооператив «ОРАКУЛ» (далее — Участник закупки) в качестве обеспечения заявки на участие в Аукционе по чеку по операции от 16.03.2015 № б/н, поступили на расчетный счет Оператора электронной площадки 17.03.2015 в 09:21 и были автоматически зачислены на счет Западно-Уральского Банка ОАО «Сбербанк России» в связи с тем, что Западно-Уральский Банк ОАО «Сбербанк России» указан как плательщик в платежном поручении от 17.03.2015 № 997091. Указанные денежные средства зачислены на лицевой счет Участника закупки, открытый для проведения операций по обеспечению участия в Аукционе, 18.03.2015 в 10:22. Вместе с тем, срок окончания подачи заявок на участие в Аукционе истек 18.03.2015 в 09:00.</text:p>
      <text:p text:style-name="P64">Вместе с тем, в платежном поручении от 17.03.2015 № 997091, составленном на основании платежа Участника закупки<text:line-break/>от 16.03.2015, Западно-Уральский Банк ОАО «Сбербанк России» указан как плательщик, вместе с тем, получателем денежных средств указан Участник закупки.</text:p>
      <text:p text:style-name="P64">На основании вышеизложенного, Оператором электронной площадки<text:line-break/>к моменту окончания срока подачи заявок на участие в Аукционе неправомерно <text:soft-page-break/>не зачислены денежные средства в качестве обеспечения заявки на участие в Аукционе на счет Участника закупки, что не позволило Участнику закупки подать заявку на участие в Аукционе, что нарушает часть 8 статьи 44 Закона о контрактной системе. </text:p>
      <text:p text:style-name="P30"><text:span text:style-name="T78">За н</text:span><text:span text:style-name="T10">арушение оператором электронной площадки 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, </text:span><text:span text:style-name="T35">частью 3 статьи 7.31.1 КоАП предусмотрена административная ответственность.</text:span></text:p>
      <text:p text:style-name="P21"><text:span text:style-name="T81">Следовательно, </text:span><text:span text:style-name="T55">не зачислив денежные средства в качестве обеспечения заявки на участие в Аукционе на счет Участника закупки,</text:span><text:span text:style-name="T19"> </text:span>Оператор электронной площадки нарушил часть 8 статьи 44 Закона о контрактной системе, что содержит состав административного правонарушения, ответственность за совершение которого предусмотрена частью 3 статьи 7.31.1 КоАП<text:span text:style-name="T73">.</text:span></text:p>
      <text:p text:style-name="P21">Временем совершения административного правонарушения является: 18<text:span text:style-name="T73">.03.2015.</text:span>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list xml:id="list36666878" text:continue-numbering="true" text:style-name="L1">
        <text:list-header>
          <text:p text:style-name="P95"/>
        </text:list-header>
      </text:list>
      <text:p text:style-name="P34"><text:span text:style-name="T7">24. 05.03.2015 </text:span><text:span text:style-name="T27">Оператор <text:s/></text:span><text:span text:style-name="T48">электронной площадки направил уведомление ОАО «Гостиница «Золотой Колос» об отклонении заявки на аккредитацию в соответствии с частью 6 статьи 61 Закона о контрактной системе.</text:span></text:p>
      <text:p text:style-name="P46">В месте с тем, согласно материалам настоящего дела, заявка <text:s text:c="27"/>ОАО «Гостиница «Золотой Колос» на <text:s/>аккредитацию содержала все необходимые для аккредитации сведения.</text:p>
      <text:p text:style-name="P46">Таким образом, неправомерно признав заявку ОАО «Гостиница «Золотой Колос» на <text:s/>аккредитацию не соответствующей требованиям Закона о контрактной системе, Оператор <text:s/>электронной площадки нарушил часть 8 <text:s text:c="6"/>статьи 61 Закона о контрактной системе.</text:p>
      <text:p text:style-name="P34"><text:span text:style-name="T7">В соответствии с частью 6 статьи 61 Закона о контрактной системе </text:span><text:span text:style-name="T48">оператор электронной площадки обязан отказать участнику электронного аукциона в аккредитации в случае непредоставления им документов и информации, указанных в части 2 статьи 61 Закона о контрактной системе, или предоставления документов, не соответствующих требованиям, установленным законодательством Российской Федерации.</text:span></text:p>
      <text:p text:style-name="P5"><text:span text:style-name="T87">За нарушение оператором электронной площадки порядка </text:span><text:span text:style-name="T82">аккредитации участника электронного аукциона, установленного законодательством Российской Федерации о контрактной системе в сфере закупок</text:span><text:span text:style-name="T87">, частью 10 статьи 7.30 КоАП предусмотрена административная ответственность.</text:span></text:p>
      <text:p text:style-name="P21"><text:soft-page-break/>Следовательно, неправомерно признав заявку Участника закупки на аккредитацию не соответствующей требованиям Закона о контрактной системе, Оператор электронной площадки нарушил часть 8 статьи 61 Закона о контрактной системе, что содержит состав административного правонарушения, ответственность за совершение которого предусмотрена частью 10<text:span text:style-name="T73"> статьи 7.30 КоАП.</text:span></text:p>
      <text:p text:style-name="P21">Временем совершения административного правонарушения является: 05.03.2015.</text:p>
      <text:p text:style-name="P43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list xml:id="list36664533" text:continue-numbering="true" text:style-name="L1">
        <text:list-header>
          <text:p text:style-name="P78"/>
        </text:list-header>
      </text:list>
      <text:p text:style-name="P21">25. <text:span text:style-name="T19">Управлением продовольственного обеспечения и обслуживания Службы хозяйственного обеспечения Федеральной службы охраны Российской Федерации (далее — Заказчик), аукционной комиссией Управления продовольственного обеспечения и обслуживания Службы хозяйственного обеспечения Федеральной службы охраны Российской Федерации <text:s text:c="25"/>(далее – Аукционная комиссия) проведен электронный аукцион на право заключения государственного контракта на поставку масла сладко-сливочного несоленого традиционного с массовой долей жира не менее 82,5% высшего сорта (номер извещения 0373100122615000012) (далее – Аукцион).</text:span></text:p>
      <text:p text:style-name="P3"><text:span text:style-name="T7">Извещение о проведении Аукциона размещено 26.03.2015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<text:p text:style-name="P37"><text:span text:style-name="T87">Согласно извещению о проведении Аукциона, проведение указанного Аукциона осуществлялось на сайте ЗАО «Сбербанк-АСТ»: </text:span><text:span text:style-name="T88">www.sberbank-ast.ru</text:span><text:span text:style-name="T87">.</text:span></text:p>
      <text:p text:style-name="P21">В соответствии с частью 22 статьи 68 Закона о контрактной системе <text:span text:style-name="T81">Оператор электронной площадки обязан обеспечить непрерывность проведения </text:span><text:span text:style-name="T81">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21">Согласно материалам настоящего дела, в период проведения Аукциона 06.04.2015 на сайте Оператора электронной площадки при неоднократных попытках ООО «ПромТехСнаб» (далее – Участник закупки) подать предложение о цене контракта возникали технические неполадки.</text:p>
      <text:p text:style-name="P21">Таким образом, не обеспечив Участнику закупки 06.04.2015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4"><text:span text:style-name="T7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46">порядка</text:span></text:a><text:span text:style-name="T7"> проведения </text:span><text:soft-page-break/><text:span text:style-name="T7">аукциона в электронной форме, частью 10 статьи 7.30 КоАП предусмотрена административная ответственность. </text:span></text:p>
      <text:p text:style-name="P21">Следовательно, не обеспечив Участнику закупки 06.04.2015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21">Временем совершения административного правонарушения является: 06.04.2015.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21"/>
      <text:p text:style-name="P21">26. <text:span text:style-name="T19">ФГБОУ ВПО «Башкирский государственный аграрный университет» (далее — Заказчик), аукционной комиссией ФГБОУ ВПО «Башкирский государственный аграрный университет» (далее — Аукцинная комиссия) проведен электронный аукцион на право заключения государственного контракта на выполнение капитального ремонта лекционных залов №1, №2 в учебном корпусе №2 ФГБОУ ВПО Башкирскиий ГАУ (номер извещения 0301100049415000037) (далее — Аукцион).</text:span></text:p>
      <text:p text:style-name="P3"><text:span text:style-name="T7">Извещение о проведении Аукциона размещено 08.04.2015 на Официальном сайте в сети «Интернет» для размещения информации о размещении заказов </text:span><text:a xlink:type="simple" xlink:href="http://www.zakupki.gov.ru/"><text:span text:style-name="T46">www.zakupki.gov.ru</text:span></text:a><text:span text:style-name="T7"> (далее — Официальный сайт).</text:span></text:p>
      <text:list xml:id="list36663049" text:continue-numbering="true" text:style-name="L1">
        <text:list-header>
          <text:p text:style-name="P86"><text:span text:style-name="T25"><text:tab/>Согласно извещению о проведении Аукциона, проведение указанного Аукциона осуществлялось на сайте ЗАО «Сбербанк-АСТ»: </text:span><text:a xlink:type="simple" xlink:href="http://www.sberbank-ast.ru/"><text:span text:style-name="T26">www.sberbank-ast.ru</text:span></text:a><text:span text:style-name="T25">.</text:span></text:p>
        </text:list-header>
      </text:list>
      <text:p text:style-name="P35"><text:span text:style-name="T61">В соответствии с частью 9 статьи 60 </text:span><text:span text:style-name="T27">Закона о контрактной системе </text:span><text:span text:style-name="T61">в случае, если Законом о контрактной системе предусмотрено направление </text:span><text:span text:style-name="T61">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span></text:p>
      <text:p text:style-name="P34"><text:span text:style-name="T7">В соответствии с частью 22 статьи 68 </text:span><text:span text:style-name="T61">Закона о контрактной системе </text:span><text:span text:style-name="T7"><text:s/>оп</text:span><text:span text:style-name="T74">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21"><text:span text:style-name="T89">Как следует из материалов настоящего дела</text:span>, при попытках ОАО «Риф» (далее – Участник закупки) подписать заявку <text:span text:style-name="T19">на участие в Аукционе электронно-цифровой подписью в личном кабинете на сайте Оператора </text:span><text:soft-page-break/><text:span text:style-name="T19">электронной площадки возникла ошибка.</text:span></text:p>
      <text:p text:style-name="P21">Таким образом, не обеспечив Участнику закупки возможность <text:s/>подписать заявку <text:span text:style-name="T19">на участие в Аукционе</text:span>, Оператор электронной площадки нарушил часть 9 статьи 60 Закона о контрактной системе.</text:p>
      <text:p text:style-name="P26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21">Следовательно, не обеспечив Участнику закупки возможность подать заявку на участие в Аукционе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73">.</text:span></text:p>
      <text:p text:style-name="P21">Временем совершения административного правонарушения является: 17.04.2015.</text:p>
      <text:p text:style-name="P2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21"/>
      <text:p text:style-name="P49">Протокол по делу об административных правонарушениях<text:line-break/>№АК321-15 составлен 02.06.2015 начальником правового отдела Управления контроля размещения государственного заказа ФАС России Семеновым Р.В. </text:p>
      <text:p text:style-name="P30"><text:span text:style-name="T19">Протокол по делу об административных правонарушениях № АК321-15</text:span> подписан представителем ЗАО «Сбербанк — АСТ» <text:span text:style-name="T19">по доверенности <text:s text:c="28"/>от 22</text:span>.09.201 б/н Айнетдиновой В.В.</text:p>
      <text:p text:style-name="P49"/>
      <text:p text:style-name="P30"><text:span text:style-name="T19">В соответствии с протоколом от 10.06.2015 по делу об административных правонарушениях № АК321-15 в действиях Оператора электронной площадки установлены составы административных правонарушений, ответственность за совершение которых предусмотрена</text:span><text:span text:style-name="T22"> </text:span><text:span text:style-name="T36">частью 10 статьи 7.30, частями 3 и 5 статьи 7.31.1 и частью 7 статьи 19.5 КоАП.</text:span></text:p>
      <text:p text:style-name="P59">Рассмотрение дела об административных правонарушениях №АК321-15 состоялось 13.07.2015 в 11:00 по адресу: г. Москва, ул. Садовая Кудринская, <text:s text:c="17"/>д. 11, каб. 246-1.</text:p>
      <text:p text:style-name="P60">На рассмотрении дела об административном правонарушении <text:s text:c="31"/>№ АК321-15 13.07.2015 участвовала представитель ЗАО «Сбербанк-АСТ» по доверенности от 14.01.2014 № 2014-1401-1 Коротеева К.К., которая представила письменные пояснения и дополнительные материалы. В целях изучения представленных Коротеевой К.К. объяснений <text:s/>и материалов, рассмотрение дела об административном правонарушении № АК321-15 было отложено до <text:soft-page-break/>22.07.2015.</text:p>
      <text:p text:style-name="P4"><text:span text:style-name="T50">Во время рассмотрения дела об административных правонарушениях <text:s text:c="25"/></text:span><text:span text:style-name="T56">№ </text:span><text:span text:style-name="T57">АК321-15,</text:span><text:span text:style-name="T50"> назначенного на </text:span><text:span text:style-name="T91">22.07.2015</text:span><text:span text:style-name="T50"> в 11.00, в</text:span><text:span text:style-name="T58"> связи с необходимостью в дополнительном выяснении обстоятельств </text:span><text:span text:style-name="T50">настоящего дела об административном правонарушении,</text:span><text:span text:style-name="T58"> должностным лицом, </text:span><text:span text:style-name="T50">уполномоченным на рассмотрение настоящего дела об административном правонарушении, было принято решение о продлении срока рассмотрения настоящего дела об </text:span><text:span text:style-name="T58">административном правонарушении </text:span><text:span text:style-name="T50">и <text:s/>о назначении даты, время и места рассмотрения дела об </text:span><text:span text:style-name="T58">административном правонарушении.</text:span></text:p>
      <text:p text:style-name="P49">В ходе рассмотрения <text:span text:style-name="T80">дела об административных правонарушениях <text:s text:c="25"/></text:span><text:span text:style-name="T84">№ </text:span><text:span text:style-name="T85">АК321-15,</text:span><text:span text:style-name="T80"> назначенного на </text:span><text:span text:style-name="T94">29.07.2015</text:span><text:span text:style-name="T80"> в 11.00, в</text:span><text:span text:style-name="T86"> связи с необходимостью в дополнительном выяснении обстоятельств </text:span><text:span text:style-name="T80">настоящего дела об административном правонарушении,</text:span><text:span text:style-name="T86"> должностным лицом, </text:span><text:span text:style-name="T80">уполномоченным на рассмотрение настоящего дела об административном правонарушении, было принято решение о продлении срока рассмотрения настоящего дела об </text:span><text:span text:style-name="T86">административном правонарушении </text:span><text:span text:style-name="T80">и <text:s/>о назначении даты, время и места рассмотрения дела об </text:span><text:span text:style-name="T86">административном правонарушении.</text:span></text:p>
      <text:p text:style-name="P49">Рассмотрение дела об административных правонарушениях состоялось 31.07.2015 в 10.45. На рассмотрении дела об административном правонарушении № АК321-15 участвовал представитель ЗАО «Сбербанк — АСТ» по доверенности <text:s/><text:span text:style-name="T94">от 14.01.2014 № 2014-1401-1 Коротеева К.К.</text:span></text:p>
      <text:p text:style-name="P30"/>
      <text:p text:style-name="P32"><text:span text:style-name="T66">Касательно пункта 1</text:span><text:span text:style-name="T96"> представитель ЗАО </text:span><text:span text:style-name="T72">«Сбербанк — АСТ»</text:span><text:span text:style-name="T96"> </text:span><text:span text:style-name="T72">Коротеева К.К.</text:span><text:span text:style-name="T71"> вину в совершении административного правонарушения в данной части <text:s/>признала.</text:span></text:p>
      <text:p text:style-name="P42">В период проведения Аукциона с 10.08.2014 по 11.08.2014, при попытках Участника закупки входа в личный кабинет на сайте Оператора электронной площадки появлялась ошибка.</text:p>
      <text:p text:style-name="P30"><text:span text:style-name="T38">Вина Оператора электронной площадки - ЗАО «Сбербанк — АСТ» </text:span><text:span text:style-name="T19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70">о контрактной системе н</text:span><text:span text:style-name="T19">а поставки товаров, выполнение работ, оказание услуг для государственных и муниципальных нужд. </text:span></text:p>
      <text:p text:style-name="P53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9"><text:soft-page-break/><text:span text:style-name="T73">Обстоятельства, свидетельствующие о малозначительности совершенного </text:span><text:span text:style-name="T5">ЗАО «Сбербанк — АСТ»</text:span><text:span text:style-name="T73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33"><text:span text:style-name="T37">Таким образом, не обеспечив Участнику закупки возможность войти в личный кабинет на сайте Оператора электронной площадки</text:span><text:span text:style-name="T52">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50"><text:span text:style-name="T10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предусмотрен административный штраф </text:span><text:span text:style-name="T11">15 000 (пятнадцать тысяч) рублей.</text:span></text:p>
      <text:p text:style-name="P40"/>
      <text:p text:style-name="P30"><text:span text:style-name="T40">Касательно пункта 2 </text:span><text:span text:style-name="T38">Коротеева К.К. вину в совершении административного правонарушения в данной части <text:s/>признала, а также <text:s/>просила прекратить  дело об административном правонарушении в данной части в виду малозначительности административного правонарушения.</text:span></text:p>
      <text:p text:style-name="P41">Вина Оператора электронной площадки состоит в том, что он не обеспечил Участнику закупки возможность подать очередные предложение о цене контракта.</text:p>
      <text:p text:style-name="P30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Аукциона права и законные интересы участников закупки восстановлены, а именно <text:span text:style-name="T92">предписание по делу от 18.08.2014 № К-1212/14 об устранении нарушений законодательства о контрактной системе исполнено в полном объеме. В результате исполнения указанного предписания Участник закупки принимал участие в Аукционе и занял второе место.</text:span></text:p>
      <text:p text:style-name="P3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<text:soft-page-break/>Учитывая изложенное, возможно сделать вывод о малозначительности указанного административного правонарушения.</text:p>
      <text:p text:style-name="P53"/>
      <text:p text:style-name="P32"><text:span text:style-name="T72"><text:s/></text:span><text:span text:style-name="T41">Касательно пункта 3 </text:span><text:span text:style-name="T39">представитель ЗАО «Сбербанк — АСТ» Коротеева К.К. вину в совершении административного правонарушения в данной части <text:s/>признала.</text:span></text:p>
      <text:p text:style-name="P32"><text:span text:style-name="T39">Вина Оператора электронной площадки - ЗАО «Сбербанк — АСТ» состоит в том, он 27.10.2014 не обеспечил</text:span><text:span text:style-name="T45"> надежность функционирования программных и технических средств, используемых для проведения Аукциона.</text:span></text:p>
      <text:p text:style-name="P49">Объективные обстоятельства, делающие невозможным исполнение установленных Законом о размещении заказов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30"><text:span text:style-name="T19">Обстоятельства, свидетельствующие о малозначительности совершенного </text:span><text:span text:style-name="T38">ЗАО «Сбербанк — АСТ»</text:span> <text:span text:style-name="T19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9">, не выявлены.</text:span></text:p>
      <text:p text:style-name="P30">Таким образом, в действиях Оператора электронной площадки, выразившихся в не обеспечении 27<text:span text:style-name="T38">.10.2014</text:span> непрерывности проведения Аукциона и надежности функционирования программных и технических средств, используемых для проведения Аукциона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41"/>
      <text:p text:style-name="P49"><text:span text:style-name="T16">За нарушение оператором электронной площадки порядка проведения открытого аукциона в электронной форме в соответствии с частью 10 статьи 7.30 КоАП, предусмотрен штраф в размере </text:span><text:span text:style-name="T13">300 000 (трехсот тысяч) рублей. </text:span></text:p>
      <text:p text:style-name="P41"/>
      <text:p text:style-name="P32"><text:span text:style-name="T41">Касательно пункта 4 </text:span><text:span text:style-name="T39">Коротеева К.К. вину в совершении административного правонарушения в данной части <text:s/>признала, а также <text:s/>просила прекратить  дело об административном правонарушении в данной части в виду малозначительности административного правонарушения.</text:span></text:p>
      <text:p text:style-name="P49"><text:span text:style-name="T17">Кроме того, Оператору электронной площадки было выдано </text:span><text:span text:style-name="T95">предписание от 19.11.2014 по делу № К-1692/14 об устранении нарушений законодательства о контрактной системе в сфере закупок.</text:span></text:p>
      <text:p text:style-name="P59">Предписание <text:s/>Оператором электронной площадки исполнено в полном объеме, а также в результате исполнения указанного предписания Участник закупки принимал участие в Аукционе и занял второе место.</text:p>
      <text:p text:style-name="P30">В ходе рассмотрения обстоятельств дела, должностное лицо, <text:soft-page-break/>уполномоченное на рассмотрение настоящего дела об административном правонарушении, приходит к выводу, что при проведении Аукциона права и законные интересы участников закупки восстановлены.</text:p>
      <text:p text:style-name="P3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Учитывая изложенное, возможно сделать вывод о малозначительности указанного административного правонарушения.</text:p>
      <text:p text:style-name="P30"/>
      <text:p text:style-name="P30"><text:span text:style-name="T40">Касательно пункта 5 </text:span><text:span text:style-name="T38">Коротеева К.К. вину в совершении административного правонарушения в данной части <text:s/>признала, а также <text:s/>просила прекратить  дело об административном правонарушении в данной части в виду малозначительности административного правонарушения.</text:span></text:p>
      <text:p text:style-name="P49"><text:span text:style-name="T17">Кроме того, Оператору электронной площадки было выдано </text:span><text:span text:style-name="T95">предписание от 15.09.2014 по делу № К-1348/14 об устранении нарушений законодательства о контрактной системе, согласно которому Оператору электронной площадки необходимо было <text:s/>обеспечить возможность Заказчику аннулировать закупку.</text:span></text:p>
      <text:p text:style-name="P59">Предписание <text:s/>Оператором электронной площадки исполнено в полном объеме.</text:p>
      <text:p text:style-name="P30"/>
      <text:p text:style-name="P30">В связи с вышеуказанным, при рассмотрении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Аукциона права и законные интересы участников закупки восстановлены.</text:p>
      <text:p text:style-name="P3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Учитывая изложенное, возможно сделать вывод о малозначительности <text:soft-page-break/>указанного административного правонарушения.</text:p>
      <text:p text:style-name="P44"/>
      <text:p text:style-name="P30"><text:span text:style-name="T42">Касательно пункта 6 </text:span><text:span text:style-name="T38">представитель ЗАО «Сбербанк — АСТ» Коротеева К.К. сообщила, что 05.02.2015 сайт Оператора электронной площадки подвергался DDoS–атаке, вследствие чего у Участника закупки отсутствовала возможность подачи заявки на участие в Аукционе.</text:span></text:p>
      <text:p text:style-name="P30">При этом представитель <text:span text:style-name="T38">ЗАО «Сбербанк — АСТ» Коротеева К.К.</text:span> признала вину Оператора электронной площадки в совершении указанного выше административного правонарушения.</text:p>
      <text:p text:style-name="P30"><text:span text:style-name="T19">Вина Оператора электронной площадки - </text:span><text:span text:style-name="T38">ЗАО «Сбербанк — АСТ» </text:span><text:span text:style-name="T19"><text:s/>состоит в том, что он 05</text:span><text:span text:style-name="T38">.02.2015</text:span><text:span text:style-name="T19"> не обеспечил Участнику закупки возможность подать предложения о цене контракта, не выполнив тем самым установленные требования Закона о контрактной системе.</text:span></text:p>
      <text:p text:style-name="P49">Объективные обстоятельства, делающие невозможным исполнение установленных Законом о размещении заказов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30"><text:span text:style-name="T19">Обстоятельства, свидетельствующие о малозначительности совершенного </text:span><text:span text:style-name="T38">ЗАО «Сбербанк — АСТ»</text:span> <text:span text:style-name="T19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9">, не выявлены.</text:span></text:p>
      <text:p text:style-name="P30">Таким образом, в действиях Оператора электронной площадки, выразившихся в не обеспечении 05<text:span text:style-name="T38">.02.2015</text:span> непрерывности проведения Аукциона и надежности функционирования программных и технических средств, используемых для проведения Аукциона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54"><text:span text:style-name="T5">За нарушение оператором электронной площадки порядка проведения открытого аукциона в электронной форме в соответствии с частью 10 статьи 7.30 КоАП, предусмотрен штраф в размере </text:span><text:span text:style-name="T12">300 000 (трехсот тысяч) рублей. </text:span></text:p>
      <text:p text:style-name="P41"/>
      <text:p text:style-name="P30"><text:span text:style-name="T42">Касательно пункта </text:span><text:span text:style-name="T43">7 </text:span><text:span text:style-name="T38">представитель ЗАО «Сбербанк — АСТ» Коротеева К.К. сообщила, что 23.01.2015 на сайте Оператора электронной площадки произошел сбой, вследствие чего у Участника закупки отсутствовала возможность подачи заявки на участие в Аукционе.</text:span></text:p>
      <text:p text:style-name="P30">При этом представитель <text:span text:style-name="T38">ЗАО «Сбербанк — АСТ» Коротеева К.К.</text:span> признала вину Оператора электронной площадки в совершении указанного выше административного правонарушения.</text:p>
      <text:p text:style-name="P30"><text:span text:style-name="T19">Вина Оператора электронной площадки - </text:span><text:span text:style-name="T38">ЗАО «Сбербанк — АСТ» </text:span><text:span text:style-name="T19"><text:s/></text:span><text:soft-page-break/><text:span text:style-name="T19">состоит в том, что он </text:span><text:span text:style-name="T38">23.01.2015</text:span><text:span text:style-name="T19"> не обеспечил Участнику закупки возможность подать предложения о цене контракта, не выполнив тем самым установленные требования Закона о контрактной системе.</text:span></text:p>
      <text:p text:style-name="P49">Объективные обстоятельства, делающие невозможным исполнение установленных Законом о размещении заказов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30"><text:span text:style-name="T19">Обстоятельства, свидетельствующие о малозначительности совершенного </text:span><text:span text:style-name="T38">ЗАО «Сбербанк — АСТ»</text:span> <text:span text:style-name="T19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9">, не выявлены.</text:span></text:p>
      <text:p text:style-name="P30">Таким образом, в действиях Оператора электронной площадки, выразившихся в не обеспечении 23<text:span text:style-name="T38">.01.2015</text:span> непрерывности проведения Аукциона и надежности функционирования программных и технических средств, используемых для проведения Аукциона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54"><text:span text:style-name="T5">За нарушение оператором электронной площадки порядка проведения открытого аукциона в электронной форме в соответствии с частью 10 статьи 7.30 КоАП, предусмотрен штраф в размере </text:span><text:span text:style-name="T12">300 000 (трехсот тысяч) рублей. </text:span></text:p>
      <text:p text:style-name="P41"/>
      <text:p text:style-name="P30"><text:span text:style-name="T42">Касательно пункта 8 </text:span><text:span text:style-name="T38">представитель ЗАО «Сбербанк — АСТ» Коротеева К.К. сообщила, что 23.01.2015 на сайте Оператора электронной площадки произошел сбой, вследствие чего у Участников закупки отсутствовала </text:span><text:span text:style-name="T38">возможность подачи заявки на участие в Аукционе.</text:span></text:p>
      <text:p text:style-name="P30">При этом представитель <text:span text:style-name="T38">ЗАО «Сбербанк — АСТ» Коротеева К.К.</text:span> признала вину Оператора электронной площадки в совершении указанного выше административного правонарушения.</text:p>
      <text:p text:style-name="P30"><text:span text:style-name="T19">Вина Оператора электронной площадки - </text:span><text:span text:style-name="T38">ЗАО «Сбербанк — АСТ» </text:span><text:span text:style-name="T19"><text:s/>состоит в том, что он </text:span><text:span text:style-name="T38">27.02.2015</text:span><text:span text:style-name="T19"> не обеспечил Участникам закупки возможность подать предложения о цене контракта, не выполнив тем самым установленные требования Закона о контрактной системе.</text:span></text:p>
      <text:p text:style-name="P49">Объективные обстоятельства, делающие невозможным исполнение установленных Законом о размещении заказов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30"><text:soft-page-break/><text:span text:style-name="T19">Обстоятельства, свидетельствующие о малозначительности совершенного </text:span><text:span text:style-name="T38">ЗАО «Сбербанк — АСТ»</text:span> <text:span text:style-name="T19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9">, не выявлены.</text:span></text:p>
      <text:p text:style-name="P30">Таким образом, в действиях Оператора электронной площадки, выразившихся в не обеспечении <text:span text:style-name="T38">27.02.2015</text:span> непрерывности проведения Аукциона и надежности функционирования программных и технических средств, используемых для проведения Аукциона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54"><text:span text:style-name="T5">За нарушение оператором электронной площадки порядка проведения открытого аукциона в электронной форме в соответствии с частью 10 статьи 7.30 КоАП, предусмотрен</text:span><text:span text:style-name="T14"> </text:span><text:span text:style-name="T5">штраф в размере </text:span><text:span text:style-name="T12">300 000 (трехсот тысяч) рублей. </text:span></text:p>
      <text:p text:style-name="P41"/>
      <text:p text:style-name="P30"><text:span text:style-name="T42">Касательно пункта 9 </text:span><text:span text:style-name="T38">представитель ЗАО «Сбербанк — АСТ» Коротеева К.К. сообщила, что </text:span><text:span text:style-name="T53">в период </text:span><text:span text:style-name="T38">с 11.03.2015 по 17.03.2015 Оператор электронной площадки не </text:span><text:span text:style-name="T53">обеспечил Участнику закупки возможность направить протокол разногласий.</text:span></text:p>
      <text:p text:style-name="P47">При этом представитель ЗАО «Сбербанк — АСТ» Коротеева К.К. признала вину Оператора электронной площадки в совершении указанного выше административного правонарушения.</text:p>
      <text:p text:style-name="P30"><text:span text:style-name="T38">Вина Оператора электронной площадки - ЗАО «Сбербанк — АСТ» </text:span><text:span text:style-name="T19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70">о контрактной системе н</text:span><text:span text:style-name="T19">а поставки товаров, выполнение работ, оказание услуг для государственных и </text:span><text:span text:style-name="T19">муниципальных нужд. </text:span></text:p>
      <text:p text:style-name="P53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9"><text:span text:style-name="T73">Обстоятельства, свидетельствующие о малозначительности совершенного </text:span><text:span text:style-name="T5">ЗАО «Сбербанк — АСТ»</text:span><text:span text:style-name="T73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33"><text:span text:style-name="T37">Таким образом, не обеспечив Участнику закупки возможность </text:span><text:span text:style-name="T52">в период </text:span><text:span text:style-name="T39">с 11.03.2015 по 17.03.2015</text:span><text:span text:style-name="T52"> направить протокол разногласий, Оператор электронной площадки нарушил часть 9 статьи 60 Закона о контрактной </text:span><text:soft-page-break/><text:span text:style-name="T52">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50"><text:span text:style-name="T10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предусмотрен административный штраф </text:span><text:span text:style-name="T11">15 000 (пятнадцать тысяч) рублей.</text:span></text:p>
      <text:p text:style-name="P42"/>
      <text:p text:style-name="P30"><text:span text:style-name="T42">Касательно пункта 10 </text:span><text:span text:style-name="T38">представитель ЗАО «Сбербанк — АСТ» Коротеева К.К. сообщила, что </text:span><text:span text:style-name="T53">в период </text:span><text:span text:style-name="T38">с 26.02.2015 по 02.03.2015 Оператор электронной площадки не </text:span><text:span text:style-name="T53">обеспечил Участнику закупки возможность направить протокол разногласий.</text:span></text:p>
      <text:p text:style-name="P47">При этом представитель ЗАО «Сбербанк — АСТ» Коротеева К.К. признала вину Оператора электронной площадки в совершении указанного выше административного правонарушения.</text:p>
      <text:p text:style-name="P30"><text:span text:style-name="T38">Вина Оператора электронной площадки - ЗАО «Сбербанк — АСТ» </text:span><text:span text:style-name="T19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70">о контрактной системе н</text:span><text:span text:style-name="T19">а поставки товаров, выполнение работ, оказание услуг для государственных и муниципальных нужд. </text:span></text:p>
      <text:p text:style-name="P53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9"><text:span text:style-name="T73">Обстоятельства, свидетельствующие о малозначительности совершенного </text:span><text:span text:style-name="T5">ЗАО «Сбербанк — АСТ»</text:span><text:span text:style-name="T73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33"><text:span text:style-name="T37">Таким образом, не обеспечив Участнику закупки возможность </text:span><text:span text:style-name="T52">в период </text:span><text:span text:style-name="T39">с 26.02.2015 по 02.03.2015</text:span><text:span text:style-name="T52"> направить протокол разногласий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49"><text:span text:style-name="T18">За нарушение оператором электронной площадки правил </text:span><text:soft-page-break/><text:span text:style-name="T18">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предусмотрен административный штраф </text:span><text:span text:style-name="T11">15 000 (пятнадцать тысяч) рублей.</text:span></text:p>
      <text:p text:style-name="P41"/>
      <text:p text:style-name="P30"><text:span text:style-name="T42">Касательно пункта 11 </text:span><text:span text:style-name="T38">Коротеева К.К. вину в совершении административного правонарушения в данной части <text:s/>признала, а также <text:s/>просила прекратить  дело об административном правонарушении в данной части в виду малозначительности административного правонарушения.</text:span></text:p>
      <text:p text:style-name="P41">Вина Оператора электронной площадки состоит в том, что он не обеспечил Участнику закупки возможность подать очередные предложение о цене контракта.</text:p>
      <text:p text:style-name="P30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Аукциона права и законные интересы участников закупки восстановлены, а именно <text:span text:style-name="T92">предписание по делу от 15.12.2014 № К-1935/14 об устранении нарушений законодательства о контрактной системе исполнено в полном объеме. </text:span></text:p>
      <text:p text:style-name="P3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Учитывая изложенное, возможно сделать вывод о малозначительности указанного административного правонарушения.</text:p>
      <text:p text:style-name="P41"/>
      <text:p text:style-name="P30"><text:span text:style-name="T42">Касательно пункта 12 </text:span><text:span text:style-name="T38">представитель ЗАО «Сбербанк — АСТ» Коротеева К.К. сообщила, что 02.04.2015 на сайте Оператора электронной площадки произошел сбой, вследствие чего у Участников закупки отсутствовала возможность подачи заявки на участие в Аукционе.</text:span></text:p>
      <text:p text:style-name="P30">При этом представитель <text:span text:style-name="T38">ЗАО «Сбербанк — АСТ» Коротеева К.К.</text:span> признала вину Оператора электронной площадки в совершении указанного выше административного правонарушения.</text:p>
      <text:p text:style-name="P30"><text:span text:style-name="T19">Вина Оператора электронной площадки - </text:span><text:span text:style-name="T38">ЗАО «Сбербанк — АСТ» </text:span><text:span text:style-name="T19"><text:s/>состоит в том, что он </text:span><text:span text:style-name="T38">02.04.2015</text:span><text:span text:style-name="T19"> не обеспечил Участникам закупки возможность подать предложения о цене контракта, не выполнив тем самым </text:span><text:soft-page-break/><text:span text:style-name="T19">установленные требования Закона о контрактной системе.</text:span></text:p>
      <text:p text:style-name="P49">Объективные обстоятельства, делающие невозможным исполнение установленных Законом о размещении заказов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30"><text:span text:style-name="T19">Обстоятельства, свидетельствующие о малозначительности совершенного </text:span><text:span text:style-name="T38">ЗАО «Сбербанк — АСТ»</text:span> <text:span text:style-name="T19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9">, не выявлены.</text:span></text:p>
      <text:p text:style-name="P30">Таким образом, в действиях Оператора электронной площадки, выразившихся в не обеспечении <text:span text:style-name="T38">02.04.2015</text:span> непрерывности проведения Аукциона и надежности функционирования программных и технических средств, используемых для проведения Аукциона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54"><text:span text:style-name="T5">За нарушение оператором электронной площадки порядка проведения открытого аукциона в электронной форме в соответствии с частью 10 статьи 7.30 КоАП, предусмотрен штраф в размере </text:span><text:span text:style-name="T14">300 000 (трехсот тысяч) рублей. </text:span></text:p>
      <text:p text:style-name="P41"/>
      <text:p text:style-name="P30"><text:span text:style-name="T42">Касательно пункта 13 </text:span><text:span text:style-name="T38">представитель ЗАО «Сбербанк — АСТ» Коротеева К.К. сообщила, что </text:span><text:span text:style-name="T53">в период </text:span><text:span text:style-name="T38">с 05.03.2015 по 12.03.2015 Оператор электронной площадки не </text:span><text:span text:style-name="T53">обеспечил Участнику закупки возможность направить протокол разногласий.</text:span></text:p>
      <text:p text:style-name="P47"/>
      <text:p text:style-name="P47">При этом представитель ЗАО «Сбербанк — АСТ» Коротеева К.К. признала вину Оператора электронной площадки в совершении указанного выше административного правонарушения.</text:p>
      <text:p text:style-name="P30"><text:span text:style-name="T38">Вина Оператора электронной площадки - ЗАО «Сбербанк — АСТ» </text:span><text:span text:style-name="T19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70">о контрактной системе н</text:span><text:span text:style-name="T19">а поставки товаров, выполнение работ, оказание услуг для государственных и муниципальных нужд. </text:span></text:p>
      <text:p text:style-name="P53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<text:soft-page-break/>предусмотрена частью 5 статьи 7.31.1 КоАП, доказана и подтверждается материалами дела об административном правонарушении. </text:p>
      <text:p text:style-name="P49"><text:span text:style-name="T73">Обстоятельства, свидетельствующие о малозначительности совершенного </text:span><text:span text:style-name="T5">ЗАО «Сбербанк — АСТ»</text:span><text:span text:style-name="T73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33"><text:span text:style-name="T37">Таким образом, не обеспечив Участнику закупки возможность </text:span><text:span text:style-name="T52">в период </text:span><text:span text:style-name="T39">с 05.03.2015 по 12.03.2015</text:span><text:span text:style-name="T52"> направить протокол разногласий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49"><text:span text:style-name="T18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предусмотрен административный штраф </text:span><text:span text:style-name="T11">15 000 (пятнадцать тысяч) рублей.</text:span></text:p>
      <text:p text:style-name="P45"/>
      <text:p text:style-name="P30"><text:span text:style-name="T42">Касательно пункта 14 </text:span><text:span text:style-name="T38">представитель ЗАО «Сбербанк — АСТ» Коротеева К.К. сообщила, что </text:span><text:span text:style-name="T53">в период </text:span><text:span text:style-name="T38">с 11.03.2015 по 13.03.2015 Оператор электронной площадки не </text:span><text:span text:style-name="T53">обеспечил Участнику закупки возможность направить протокол разногласий.</text:span></text:p>
      <text:p text:style-name="P47">При этом представитель ЗАО «Сбербанк — АСТ» Коротеева К.К. признала вину Оператора электронной площадки в совершении указанного выше административного правонарушения.</text:p>
      <text:p text:style-name="P30"><text:span text:style-name="T38">Вина Оператора электронной площадки - ЗАО «Сбербанк — АСТ» </text:span><text:span text:style-name="T19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70">о контрактной системе н</text:span><text:span text:style-name="T19">а поставки товаров, выполнение работ, оказание услуг для государственных и муниципальных нужд. </text:span></text:p>
      <text:p text:style-name="P53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9"><text:span text:style-name="T73">Обстоятельства, свидетельствующие о малозначительности совершенного </text:span><text:span text:style-name="T5">ЗАО «Сбербанк — АСТ»</text:span><text:span text:style-name="T73"> административного правонарушения, должностным </text:span><text:soft-page-break/><text:span text:style-name="T73">лицом, уполномоченным на рассмотрение настоящего дела об административном правонарушении, не выявлены. </text:span></text:p>
      <text:p text:style-name="P33"><text:span text:style-name="T37">Таким образом, не обеспечив Участнику закупки возможность </text:span><text:span text:style-name="T52">в период </text:span><text:span text:style-name="T39">с 11.03.2015 по 12.03.2015</text:span><text:span text:style-name="T52"> направить протокол разногласий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49"><text:span text:style-name="T18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предусмотрен административный штраф </text:span><text:span text:style-name="T11">15 000 (пятнадцать тысяч) рублей.</text:span></text:p>
      <text:p text:style-name="P45"/>
      <text:p text:style-name="P75"><text:span text:style-name="T42">Касательно пункта 15 </text:span><text:span text:style-name="T38">представитель ЗАО «Сбербанк — АСТ» Коротеева К.К. признала вину Оператора электронной площадки в совершении указанного выше административного правонарушения и   заявила ходатайство о прекращении производства по делу об административном правонарушении в связи с малозначительностью совершенного административного правонарушения, поскольку совершенные действия не причинили вред ни поставщику, ни заказчику, ни иным лицам, а также не повлекли наступление тяжких последствий и не представляют существенную угрозу охраняемым общественным отношениям.</text:span></text:p>
      <text:p text:style-name="P76">Вина Оператора электронной площадки состоит в том, что им <text:s/>не исполнено требование ФАС России о приостановке закупки в части заключения контракта, в связи с чем Заказчиком 13.12.2014 заключен контракт с поставщиком.</text:p>
      <text:p text:style-name="P41">Таким образом, не исполнив требование ФАС России о приостановке закупки в части заключения контракта, Оператор электронной площадки нарушил часть 7 статьи 106 Закона о контрактной системе, <text:span text:style-name="T83">что содержит состав административного правонарушения, ответственность за совершение которого предусмотрена частью 7 статьи 19.5 КоАП.</text:span></text:p>
      <text:p text:style-name="P30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<text:span text:style-name="T92"> жалоба ООО «СК Промтехмонтаж» признана не обоснованной. Заказчиком заключен контракт с победителем Аукциона со снижением начальной максимальной цены до 3107993,55. </text:span></text:p>
      <text:p text:style-name="P3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<text:soft-page-break/>правоотношений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Учитывая изложенное, возможно сделать вывод о малозначительности указанного административного правонарушения.</text:p>
      <text:p text:style-name="P44"/>
      <text:p text:style-name="P30"><text:span text:style-name="T42">Касательно пункта 16 </text:span><text:span text:style-name="T38">представитель ЗАО «Сбербанк — АСТ» Коротеева К.К. сообщила, что Оператор электронной площадки, не перечислил на счет Заказчика денежные средства, внесенные Участником закупки в качестве обеспечения заявки на участие в Аукционе.</text:span></text:p>
      <text:p text:style-name="P47">При этом представитель ЗАО «Сбербанк — АСТ» Коротеева К.К. признала вину Оператора электронной площадки в совершении указанного выше административного правонарушения.</text:p>
      <text:p text:style-name="P30"><text:span text:style-name="T38">Вина Оператора электронной площадки - ЗАО «Сбербанк — АСТ» </text:span><text:span text:style-name="T19">состоит в том, что им </text:span><text:span text:style-name="T38">не перечислены на счет Заказчика денежные средства, внесенные Участником закупки в качестве обеспечения заявки на участие в Аукционе.</text:span></text:p>
      <text:p text:style-name="P53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3 статьи 7.31.1 КоАП, доказана и подтверждается материалами дела об административном правонарушении. </text:p>
      <text:p text:style-name="P49"><text:span text:style-name="T73">Обстоятельства, свидетельствующие о малозначительности совершенного </text:span><text:span text:style-name="T5">ЗАО «Сбербанк — АСТ»</text:span><text:span text:style-name="T73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33"><text:span text:style-name="T37">Таким образом, не</text:span><text:span text:style-name="T39"> перечислив на счет Заказчика денежные средства, внесенные Участником закупки в качестве обеспечения заявки на участие в Аукционе</text:span><text:span text:style-name="T52">, Оператор электронной площадки нарушил пункт 1 часть 13 <text:s text:c="16"/>статьи 44 Закона о контрактной системе, что содержит состав административного правонарушения, ответственность за совершение которого предусмотрена частью 3 статьи 7.31.1 КоАП.</text:span></text:p>
      <text:p text:style-name="P41"><text:span text:style-name="T87">За нарушение оператором электронной площадки </text:span><text:span text:style-name="T83">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</text:span><text:span text:style-name="T87">, частью 3 статьи 7.31.1 </text:span><text:soft-page-break/><text:span text:style-name="T87">КоАП, предусмотрен административный штраф </text:span><text:span text:style-name="T98">15 000 (пятнадцать тысяч) рублей.</text:span></text:p>
      <text:p text:style-name="P44"/>
      <text:p text:style-name="P30"><text:span text:style-name="T42">Касательно пункта 17 </text:span><text:span text:style-name="T38">представитель ЗАО «Сбербанк — АСТ» Коротеева К.К. сообщила, что Оператор электронной площадки, не перечислил на счет Заказчика денежные средства, внесенные Участником закупки в качестве обеспечения заявки на участие в Аукционе.</text:span></text:p>
      <text:p text:style-name="P47">При этом представитель ЗАО «Сбербанк — АСТ» Коротеева К.К. признала вину Оператора электронной площадки в совершении указанного выше административного правонарушения.</text:p>
      <text:p text:style-name="P30"><text:span text:style-name="T38">Вина Оператора электронной площадки - ЗАО «Сбербанк — АСТ» </text:span><text:span text:style-name="T19">состоит в том, что им </text:span><text:span text:style-name="T38">не перечислены на счет Заказчика денежные средства, внесенные Участником закупки в качестве обеспечения заявки на участие в Аукционе.</text:span></text:p>
      <text:p text:style-name="P53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3 статьи 7.31.1 КоАП, доказана и подтверждается материалами дела об административном правонарушении. </text:p>
      <text:p text:style-name="P49"><text:span text:style-name="T73">Обстоятельства, свидетельствующие о малозначительности совершенного </text:span><text:span text:style-name="T5">ЗАО «Сбербанк — АСТ»</text:span><text:span text:style-name="T73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33"><text:span text:style-name="T37">Таким образом, не</text:span><text:span text:style-name="T39"> перечислив на счет Заказчика денежные средства, внесенные Участником закупки в качестве обеспечения заявки на участие в </text:span><text:span text:style-name="T39">Аукционе</text:span><text:span text:style-name="T52">, Оператор электронной площадки нарушил пункт 1 часть 13 <text:s text:c="16"/>статьи 44 Закона о контрактной системе, что содержит состав административного правонарушения, ответственность за совершение которого предусмотрена частью 3 статьи 7.31.1 КоАП.</text:span></text:p>
      <text:p text:style-name="P41"><text:span text:style-name="T87">За нарушение оператором электронной площадки </text:span><text:span text:style-name="T83">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</text:span><text:span text:style-name="T87">, частью 3 статьи 7.31.1 КоАП, предусмотрен административный штраф </text:span><text:span text:style-name="T98">15 000 (пятнадцать тысяч) рублей.</text:span></text:p>
      <text:p text:style-name="P44"/>
      <text:p text:style-name="P30"><text:span text:style-name="T42">Касательно пункта 18 </text:span><text:span text:style-name="T38">представитель ЗАО «Сбербанк — АСТ» Коротеева К.К. сообщила, что 06.02.2015 на сайте Оператора электронной площадки произошел сбой, вследствие чего у Участников закупки </text:span><text:soft-page-break/><text:span text:style-name="T38">отсутствовала возможность подачи заявки на участие в Аукционе.</text:span></text:p>
      <text:p text:style-name="P30">При этом представитель <text:span text:style-name="T38">ЗАО «Сбербанк — АСТ» Коротеева К.К.</text:span> признала вину Оператора электронной площадки в совершении указанного выше административного правонарушения.</text:p>
      <text:p text:style-name="P30"><text:span text:style-name="T19">Вина Оператора электронной площадки - </text:span><text:span text:style-name="T38">ЗАО «Сбербанк — АСТ» </text:span><text:span text:style-name="T19"><text:s/>состоит в том, что он 06</text:span><text:span text:style-name="T38">.02.2015</text:span><text:span text:style-name="T19"> не обеспечил Участникам закупки возможность подать предложения о цене контракта, не выполнив тем самым установленные требования Закона о контрактной системе.</text:span></text:p>
      <text:p text:style-name="P49">Объективные обстоятельства, делающие невозможным исполнение установленных Законом о размещении заказов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30"><text:span text:style-name="T19">Обстоятельства, свидетельствующие о малозначительности совершенного </text:span><text:span text:style-name="T38">ЗАО «Сбербанк — АСТ»</text:span> <text:span text:style-name="T19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9">, не выявлены.</text:span></text:p>
      <text:p text:style-name="P30">Таким образом, в действиях Оператора электронной площадки, выразившихся в не обеспечении 06<text:span text:style-name="T38">.02.2015</text:span> непрерывности проведения Аукциона и надежности функционирования программных и технических средств, используемых для проведения Аукциона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41">За нарушение оператором электронной площадки порядка проведения открытого аукциона в электронной форме в соответствии с частью 10 статьи 7.30 КоАП, предусмотрен<text:span text:style-name="T99"> </text:span>штраф в размере <text:span text:style-name="T97">300 000 (трехсот тысяч) рублей. </text:span></text:p>
      <text:p text:style-name="P76"/>
      <text:p text:style-name="P30"><text:span text:style-name="T42">Касательно пункта 19 </text:span><text:span text:style-name="T38">представитель ЗАО «Сбербанк — АСТ» Коротеева К.К. сообщила, что </text:span><text:span text:style-name="T53">в период </text:span><text:span text:style-name="T38">с 09.12.2014 по 11.12.2014 Оператор электронной площадки не </text:span><text:span text:style-name="T53">обеспечил Участнику закупки возможность направить протокол разногласий.</text:span></text:p>
      <text:p text:style-name="P47">При этом представитель ЗАО «Сбербанк — АСТ» Коротеева К.К. признала вину Оператора электронной площадки в совершении указанного выше административного правонарушения.</text:p>
      <text:p text:style-name="P30"><text:span text:style-name="T38">Вина Оператора электронной площадки - ЗАО «Сбербанк — АСТ» </text:span><text:span text:style-name="T19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70">о контрактной системе н</text:span><text:span text:style-name="T19">а поставки товаров, выполнение работ, оказание услуг для государственных и </text:span><text:soft-page-break/><text:span text:style-name="T19">муниципальных нужд. </text:span></text:p>
      <text:p text:style-name="P53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9"><text:span text:style-name="T73">Обстоятельства, свидетельствующие о малозначительности совершенного </text:span><text:span text:style-name="T5">ЗАО «Сбербанк — АСТ»</text:span><text:span text:style-name="T73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33"><text:span text:style-name="T37">Таким образом, не обеспечив Участнику закупки возможность </text:span><text:span text:style-name="T52">в период </text:span><text:span text:style-name="T39">с 09.12.2014 по 11.12.2014</text:span><text:span text:style-name="T52"> направить протокол разногласий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41"><text:span text:style-name="T87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предусмотрен административный штраф </text:span><text:span text:style-name="T98">15 000 (пятнадцать тысяч) рублей.</text:span></text:p>
      <text:p text:style-name="P76"/>
      <text:p text:style-name="P30"><text:span text:style-name="T42">Касательно пункта 20 </text:span><text:span text:style-name="T38">представитель ЗАО «Сбербанк — АСТ» Коротеева К.К. сообщила, что </text:span><text:span text:style-name="T53">в 13.03.2015</text:span><text:span text:style-name="T38"> Оператор электронной площадки не </text:span><text:span text:style-name="T53">обеспечил Участнику закупки возможность осуществит вход в личный кабинет.</text:span></text:p>
      <text:p text:style-name="P47">При этом представитель ЗАО «Сбербанк — АСТ» Коротеева К.К. признала вину Оператора электронной площадки в совершении указанного выше административного правонарушения.</text:p>
      <text:p text:style-name="P30"><text:span text:style-name="T38">Вина Оператора электронной площадки - ЗАО «Сбербанк — АСТ» </text:span><text:span text:style-name="T19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70">о контрактной системе н</text:span><text:span text:style-name="T19">а поставки товаров, выполнение работ, оказание услуг для государственных и муниципальных нужд. </text:span></text:p>
      <text:p text:style-name="P53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9">Вина Оператора электронной площадки в совершении <text:soft-page-break/>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9"><text:span text:style-name="T73">Обстоятельства, свидетельствующие о малозначительности совершенного </text:span><text:span text:style-name="T5">ЗАО «Сбербанк — АСТ»</text:span><text:span text:style-name="T73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33"><text:span text:style-name="T37">Таким образом, не обеспечив Участнику закупки возможность </text:span><text:span text:style-name="T52">в период </text:span><text:span text:style-name="T39">с </text:span><text:span text:style-name="T52">13.03.2015 осуществит вход в личный кабинет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41"><text:span text:style-name="T87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предусмотрен административный штраф </text:span><text:span text:style-name="T98">15 000 (пятнадцать тысяч) рублей.</text:span></text:p>
      <text:p text:style-name="P45"/>
      <text:p text:style-name="P30"><text:span text:style-name="T42">Касательно пункта 21 </text:span><text:span text:style-name="T38">представитель ЗАО «Сбербанк — АСТ» Коротеева К.К. сообщила, что </text:span><text:span text:style-name="T53">в период </text:span><text:span text:style-name="T38">с 26.03.2015 по 29.03.2015 Оператор электронной площадки не </text:span><text:span text:style-name="T53">обеспечил Участнику закупки возможность направить протокол разногласий.</text:span></text:p>
      <text:p text:style-name="P47">При этом представитель ЗАО «Сбербанк — АСТ» Коротеева К.К. признала вину Оператора электронной площадки в совершении указанного выше административного правонарушения.</text:p>
      <text:p text:style-name="P41"/>
      <text:p text:style-name="P30"><text:span text:style-name="T38">Вина Оператора электронной площадки - ЗАО «Сбербанк — АСТ» </text:span><text:span text:style-name="T19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70">о контрактной системе н</text:span><text:span text:style-name="T19">а поставки товаров, выполнение работ, оказание услуг для государственных и муниципальных нужд. </text:span></text:p>
      <text:p text:style-name="P53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9"><text:span text:style-name="T73">Обстоятельства, свидетельствующие о малозначительности совершенного </text:span><text:soft-page-break/><text:span text:style-name="T5">ЗАО «Сбербанк — АСТ»</text:span><text:span text:style-name="T73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33"><text:span text:style-name="T37">Таким образом, не обеспечив Участнику закупки возможность </text:span><text:span text:style-name="T52">в период </text:span><text:span text:style-name="T39">с 26.03.2015 по 29.03.2015</text:span><text:span text:style-name="T52"> направить протокол разногласий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41"><text:span text:style-name="T87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предусмотрен административный штраф </text:span><text:span text:style-name="T98">15 000 (пятнадцать тысяч) рублей.</text:span></text:p>
      <text:p text:style-name="P45"/>
      <text:p text:style-name="P30"><text:span text:style-name="T42">Касательно пункта 22 </text:span><text:span text:style-name="T38">представитель ЗАО «Сбербанк — АСТ» Коротеева К.К. сообщила, что </text:span><text:span text:style-name="T53">в период </text:span><text:span text:style-name="T38">с 26.03.2015 по 29.03.2015 Оператор электронной площадки не </text:span><text:span text:style-name="T53">обеспечил Участнику закупки возможность направить протокол разногласий.</text:span></text:p>
      <text:p text:style-name="P47">При этом представитель ЗАО «Сбербанк — АСТ» Коротеева К.К. признала вину Оператора электронной площадки в совершении указанного выше административного правонарушения.</text:p>
      <text:p text:style-name="P30"><text:span text:style-name="T38">Вина Оператора электронной площадки - ЗАО «Сбербанк — АСТ» </text:span><text:span text:style-name="T19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</text:span><text:span text:style-name="T19">законодательством Российской Федерации </text:span><text:span text:style-name="T70">о контрактной системе н</text:span><text:span text:style-name="T19">а поставки товаров, выполнение работ, оказание услуг для государственных и муниципальных нужд. </text:span></text:p>
      <text:p text:style-name="P53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9"><text:span text:style-name="T73">Обстоятельства, свидетельствующие о малозначительности совершенного </text:span><text:span text:style-name="T5">ЗАО «Сбербанк — АСТ»</text:span><text:span text:style-name="T73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33"><text:span text:style-name="T37">Таким образом, не обеспечив Участнику закупки возможность </text:span><text:span text:style-name="T52">в период </text:span><text:span text:style-name="T39">с </text:span><text:soft-page-break/><text:span text:style-name="T39">26.03.2015 по 29.03.2015</text:span><text:span text:style-name="T52"> направить протокол разногласий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41"><text:span text:style-name="T87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предусмотрен административный штраф </text:span><text:span text:style-name="T98">15 000 (пятнадцать тысяч) рублей.</text:span></text:p>
      <text:p text:style-name="P45"/>
      <text:p text:style-name="P30"><text:span text:style-name="T42">Касательно пункта 23 </text:span><text:span text:style-name="T38">представитель ЗАО «Сбербанк — АСТ» Коротеева К.К. сообщила, что Оператор электронной площадки, <text:s/>к моменту окончания срока подачи заявок на участие в Аукционе неправомерно не зачислены денежные средства в качестве обеспечения заявки на участие в Аукционе на счет Участника закупки, что не позволило Участнику закупки подать заявку на участие в Аукционе.</text:span></text:p>
      <text:p text:style-name="P47">При этом представитель ЗАО «Сбербанк — АСТ» Коротеева К.К. признала вину Оператора электронной площадки в совершении указанного выше административного правонарушения.</text:p>
      <text:p text:style-name="P30"><text:span text:style-name="T38">Вина Оператора электронной площадки - ЗАО «Сбербанк — АСТ» </text:span><text:span text:style-name="T19">состоит в том, что им </text:span><text:span text:style-name="T38">к моменту окончания срока подачи заявок на участие в Аукционе неправомерно не зачислены денежные средства в качестве обеспечения заявки на участие в Аукционе на счет Участника закупки, что не позволило Участнику закупки подать заявку на участие в Аукционе.</text:span></text:p>
      <text:p text:style-name="P30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<text:span text:style-name="T92"> по результатам определения поставщика с Производственно медицинский кооперативов «ОРАКУЛ» заключен государственный контракт.</text:span></text:p>
      <text:p text:style-name="P3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Учитывая изложенное, возможно сделать вывод о малозначительности <text:soft-page-break/>указанного административного правонарушения.</text:p>
      <text:p text:style-name="P53"/>
      <text:p text:style-name="P30"><text:span text:style-name="T42">Касательно пункта 24 </text:span><text:span text:style-name="T38">представитель ЗАО «Сбербанк — АСТ» Коротеева К.К. сообщила, что Оператор электронной площадки</text:span><text:span text:style-name="T53"> признал заявку ОАО «Гостиница «Золотой Колос» на <text:s/>аккредитацию не соответствующей требованиям Закона о контрактной системе.</text:span></text:p>
      <text:p text:style-name="P47">При этом представитель ЗАО «Сбербанк — АСТ» Коротеева К.К. признала вину Оператора электронной площадки в совершении указанного выше административного правонарушения, что не позволило Участнику закупки подать заявку на участие в Аукционе.</text:p>
      <text:p text:style-name="P30"><text:span text:style-name="T38">Вина Оператора электронной площадки - ЗАО «Сбербанк — АСТ» </text:span><text:span text:style-name="T19">состоит в том, что им неправомерно <text:s/></text:span><text:span text:style-name="T53">признана заявка ОАО «Гостиница «Золотой Колос» на <text:s/>аккредитацию не соответствующей требованиям Закона о контрактной системе.</text:span></text:p>
      <text:p text:style-name="P49">Объективные обстоятельства, делающие невозможным исполнение установленных Законом о размещении заказов требований, при рассмотрении дела не установлены.</text:p>
      <text:p text:style-name="P49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30"><text:span text:style-name="T19">Обстоятельства, свидетельствующие о малозначительности совершенного </text:span><text:span text:style-name="T38">ЗАО «Сбербанк — АСТ»</text:span> <text:span text:style-name="T19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9">, не выявлены.</text:span></text:p>
      <text:p text:style-name="P30">Таким образом, в действиях Оператора электронной площадки, выразившихся в <text:span text:style-name="T53">признании заявки ОАО «Гостиница «Золотой Колос» на <text:s/></text:span><text:span text:style-name="T53">аккредитацию не соответствующей требованиям Закона о контрактной системе</text:span>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34"><text:span text:style-name="T31">За нарушение оператором электронной площадки порядка </text:span><text:span text:style-name="T76">аккредитации участника электронного аукциона, установленного законодательством Российской Федерации о контрактной системе в сфере закупок</text:span><text:span text:style-name="T31"> соответствии с частью 10 статьи 7.30 КоАП, предусмотрен</text:span><text:span text:style-name="T29"> </text:span><text:span text:style-name="T31">штраф в размере </text:span><text:span text:style-name="T30">300 000 (трехсот тысяч) рублей. </text:span></text:p>
      <text:p text:style-name="P41"/>
      <text:p text:style-name="P30"><text:span text:style-name="T42">Касательно пункта 25 </text:span><text:span text:style-name="T38">Коротеева К.К. вину в совершении административного правонарушения в данной части <text:s/>признала, а также <text:s/>просила прекратить  дело об административном правонарушении в данной части в виду малозначительности административного правонарушения.</text:span></text:p>
      <text:p text:style-name="P41">Вина Оператора электронной площадки состоит в том, что он не обеспечил Участнику закупки возможность подать очередные предложение о <text:soft-page-break/>цене контракта.</text:p>
      <text:p text:style-name="P30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Аукциона права и законные интересы участников закупки восстановлены, а именно <text:span text:style-name="T92">предписание по делу от 20.04.2015 № К-420/15 об устранении нарушений законодательства о контрактной системе исполнено в полном объеме. </text:span></text:p>
      <text:p text:style-name="P3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Учитывая изложенное, возможно сделать вывод о малозначительности указанного административного правонарушения.</text:p>
      <text:p text:style-name="P41"/>
      <text:p text:style-name="P30"><text:span text:style-name="T42">Касательно пункта 26 </text:span><text:span text:style-name="T38">представитель ЗАО «Сбербанк — АСТ» Коротеева К.К. сообщила, Оператор электронной площадки не </text:span><text:span text:style-name="T53">обеспечил Участнику закупки возможность направить подписать заявку на участие в Аукционе, в связи с недействительным сертификатом ключа подписи Участника закупки.</text:span></text:p>
      <text:p text:style-name="P30"><text:span text:style-name="T38">Вина Оператора электронной площадки - ЗАО «Сбербанк — АСТ» </text:span><text:span text:style-name="T19">состоит в том, что им допущено нарушение документооборота при проведении </text:span><text:span text:style-name="T19">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70">о контрактной системе н</text:span><text:span text:style-name="T19">а поставки товаров, выполнение работ, оказание услуг для государственных и муниципальных нужд. </text:span></text:p>
      <text:p text:style-name="P30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<text:span text:style-name="T92"> предписание по делу от 27.04.2015 <text:s text:c="14"/>№ К-451/15 исполнено.</text:span></text:p>
      <text:p text:style-name="P3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0">В соответствии со статьей 2.9 КоАП, при малозначительности <text:soft-page-break/>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Учитывая изложенное, возможно сделать вывод о малозначительности указанного административного правонарушения.</text:p>
      <text:p text:style-name="P53"/>
      <text:p text:style-name="P49">Руководствуясь статьями 7.30, 7.31.1, 23.66, 24.5, 29.9, КоАП,</text:p>
      <text:p text:style-name="P52"/>
      <text:p text:style-name="P57">ПОСТАНОВИЛ:</text:p>
      <text:p text:style-name="P58"/>
      <text:p text:style-name="P49">1. Признать в действиях Оператора электронной площадки<text:line-break/><text:span text:style-name="T4">ЗАО «Сбербанк-АСТ»</text:span>, выразившихся в необеспечении непрерывности проведения Аукционов и надежности функционирования программных и технических средств используемых для проведения Аукционов нарушение части 22 статьи 68 Закона о контрактной системе.</text:p>
      <text:p text:style-name="P49"/>
      <text:p text:style-name="P30"><text:span text:style-name="T20">2.</text:span><text:span text:style-name="T93"> </text:span><text:span text:style-name="T19">Нарушение порядка проведения открытого аукциона в электронной форме влечёт административную ответственность, предусмотренную частью 10 статьи 7.30 КоАП.</text:span></text:p>
      <text:list xml:id="list2034252300154119421" text:style-name="L2">
        <text:list-item>
          <text:list>
            <text:list-item>
              <text:list>
                <text:list-item>
                  <text:p text:style-name="P82"><text:span text:style-name="T19">Наложить на Оператора электронной площадки </text:span><text:span text:style-name="T22">ЗАО «Сбербанк-АСТ»</text:span> (адрес (местонахождение) юридического лица: <text:span text:style-name="T4">101000, Москва, пер. Милютинский, д. 10, стр. 4, ИНН 7707308480) по пунктам </text:span><text:span text:style-name="T15">3, 6, 7, 8, 12, 18 </text:span>настоящего постановления в соответствии с частью 10 статьи 7.30 КоАП штраф в размере 1 800 000 (один миллион восемьсот тысяч) рублей.</text:p>
                </text:list-item>
              </text:list>
            </text:list-item>
          </text:list>
        </text:list-item>
      </text:list>
      <text:p text:style-name="P49"/>
      <text:p text:style-name="P49"/>
      <text:list xml:id="list5361271319531990822" text:style-name="L3">
        <text:list-item>
          <text:list>
            <text:list-item>
              <text:list>
                <text:list-item>
                  <text:p text:style-name="P83"><text:span text:style-name="T19">Признать в действиях Оператора электронной площадки<text:line-break/></text:span><text:span text:style-name="T22">ЗАО «Сбербанк-АСТ»</text:span><text:span text:style-name="T19">, выразившихся в </text:span><text:span text:style-name="T38">нарушение порядка </text:span><text:span text:style-name="T54">аккредитации участника электронного аукциона, установленного законодательством Российской Федерации о контрактной системе в сфере закупок</text:span><text:span text:style-name="T22">, </text:span><text:span text:style-name="T19">нарушение части 2 статьи 61 Закона о размещении заказов.</text:span></text:p>
                  <text:p text:style-name="P93"/>
                </text:list-item>
                <text:list-item>
                  <text:p text:style-name="P83"><text:span text:style-name="T38">Нарушение оператором электронной площадки порядка </text:span><text:span text:style-name="T54">аккредитации участника электронного аукциона, установленного законодательством Российской Федерации о контрактной системе в сфере закупок </text:span><text:span text:style-name="T19">влечёт административную ответственность, предусмотренную <text:s text:c="17"/>частью 10 статьи 7.30 КоАП.</text:span></text:p>
                </text:list-item>
              </text:list>
            </text:list-item>
          </text:list>
        </text:list-item>
      </text:list>
      <text:p text:style-name="P49"/>
      <text:list xml:id="list2830325371407265042" text:style-name="L4">
        <text:list-item>
          <text:list>
            <text:list-item>
              <text:list>
                <text:list-item>
                  <text:p text:style-name="P84"><text:span text:style-name="T19">Наложить на Оператора электронной площадки </text:span><text:span text:style-name="T22">ЗАО «Сбербанк-АСТ»</text:span><text:span text:style-name="T19"> (адрес (местонахождение) юридического лица: </text:span><text:span text:style-name="T22">101000, Москва, пер. Милютинский, д. 10, стр. 4, ИНН 7707308480)</text:span><text:span text:style-name="T19"> по пункту </text:span><text:span text:style-name="T65">24</text:span><text:span text:style-name="T19"> настоящего </text:span><text:soft-page-break/><text:span text:style-name="T19">постановления в соответствии с частью 10 статьи 30 КоАП штраф в размере <text:s text:c="8"/>300 000 (триста тысяч) рублей.</text:span></text:p>
                  <text:p text:style-name="P97"/>
                </text:list-item>
                <text:list-item>
                  <text:p text:style-name="P84"><text:span text:style-name="T19">Признать в действиях Оператора электронной площадки<text:line-break/></text:span><text:span text:style-name="T22">ЗАО «Сбербанк-АСТ»</text:span><text:span text:style-name="T19">, выразившиеся в </text:span><text:span text:style-name="T35">нарушении Оператором электронной площадки правил документооборота при проведении электронного аукциона, <text:s text:c="13"/>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нарушение части 9 статьи 60 Закона о контрактной системе.</text:span></text:p>
                  <text:p text:style-name="P94"/>
                </text:list-item>
                <text:list-item>
                  <text:p text:style-name="P87"><text:span text:style-name="T49">Нарушение оператором электронной площадки правил документооборота при проведении электронного аукциона, а также порядка и (или) сроков размещения, направления информации и (или) уведомлений, проектов контрактов, установленных законодательством Российской Федерации о контрактной системе в сфере закупок, </text:span><text:span text:style-name="T33">влечёт административную ответственность, предусмотренную частью 5 статьи 7.31.1 КоАП.</text:span></text:p>
                </text:list-item>
              </text:list>
            </text:list-item>
          </text:list>
        </text:list-item>
      </text:list>
      <text:p text:style-name="P43"/>
      <text:list xml:id="list36653438" text:continue-numbering="true" text:style-name="L4">
        <text:list-item>
          <text:list>
            <text:list-item>
              <text:list>
                <text:list-item>
                  <text:p text:style-name="P84"><text:span text:style-name="T35">Наложить на Оператора электронной площадки ЗАО «Сбербанк-АСТ» (адрес (местонахождение) юридического лица: 101000, Москва, пер. Милютинский, д. 10, стр. 4, ИНН 7707308480) по пунктам </text:span><text:span text:style-name="T44">1, 9, 10, 13, 14, 19, 20, 21, 22</text:span><text:span text:style-name="T35"> настоящего постановления в соответствии с частью 5 статьи 7.31.1 КоАП штраф в размере 135 (сто тридцать пять тысяч) рублей.</text:span></text:p>
                </text:list-item>
              </text:list>
            </text:list-item>
          </text:list>
        </text:list-item>
      </text:list>
      <text:p text:style-name="P43"/>
      <text:list xml:id="list36663183" text:continue-numbering="true" text:style-name="L4">
        <text:list-item>
          <text:list>
            <text:list-item>
              <text:list>
                <text:list-item>
                  <text:p text:style-name="P87"><text:span text:style-name="T33">Признать в действиях Оператора электронной площадки<text:line-break/>ЗАО «Сбербанк-АСТ», выразившиеся в </text:span><text:span text:style-name="T32">нарушении оператором электронной площадки </text:span><text:span text:style-name="T49">установленных законодательством Российской Федерации о </text:span><text:span text:style-name="T49">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</text:span><text:span text:style-name="T33">, нарушение пункта 1 части 13 статьи 44 Закона о контрактной системе.</text:span></text:p>
                  <text:p text:style-name="P96"/>
                </text:list-item>
                <text:list-item>
                  <text:p text:style-name="P87"><text:span text:style-name="T49">Нарушение оператором электронной площадки 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, </text:span><text:span text:style-name="T33">влечёт административную ответственность, предусмотренную частью 3 статьи 7.31.1 КоАП.</text:span></text:p>
                  <text:p text:style-name="P94"/>
                </text:list-item>
                <text:list-item>
                  <text:p text:style-name="P84"><text:span text:style-name="T35">Наложить на Оператора электронной площадки ЗАО «Сбербанк-АСТ» (адрес (местонахождение) юридического лица: 101000, Москва, пер. </text:span><text:soft-page-break/><text:span text:style-name="T35">Милютинский, д. 10, стр. 4, ИНН 7707308480) по пунктам </text:span><text:span text:style-name="T44">16, 17</text:span><text:span text:style-name="T35"> настоящего постановления в соответствии с частью 3 статьи 7.31.1 КоАП штраф в размере 30 (тридцать тысяч) рублей.</text:span></text:p>
                  <text:p text:style-name="P97"/>
                </text:list-item>
                <text:list-item>
                  <text:p text:style-name="P84">Дело об административном правонарушении № АК321-15, возбужденное в отношении <text:span text:style-name="T22">ЗАО «Сбербанк-АСТ»</text:span> в части пунктов <text:span text:style-name="T97">2, 4, 5, 11, 15, 23, 25, 26</text:span> в соответствии с частью 5 статьи 7.31.1 и частью 10 статьи 7.30 КоАП, прекратить на основании статьи 2.9 КоАП в связи с малозначительностью совершенных административных правонарушений.</text:p>
                  <text:p text:style-name="P84"/>
                </text:list-item>
                <text:list-item>
                  <text:p text:style-name="P84"><text:span text:style-name="T19">Объявить, в соответствии со статьей 2.9 КоАП, </text:span><text:span text:style-name="T22">ЗАО «Сбербанк-АСТ»</text:span><text:span text:style-name="T19"> устное замечание.</text:span></text:p>
                </text:list-item>
              </text:list>
            </text:list-item>
          </text:list>
        </text:list-item>
      </text:list>
      <text:p text:style-name="P49"/>
      <text:p text:style-name="P6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67">В соответствии с частью 5 статьи 3.5 КоАП сумма административного штрафа подлежит зачислению в бюджет в полном объеме.</text:p>
      <text:p text:style-name="P67"/>
      <text:p text:style-name="P6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9">Получатель ИНН 7703516539 КПП 770301001</text:p>
      <text:p text:style-name="P29"><text:tab/><text:tab/> <text:s text:c="9"/>Межрегиональное операционное УФК</text:p>
      <text:p text:style-name="P29"><text:tab/><text:tab/><text:tab/>(для ФАС России)</text:p>
      <text:p text:style-name="P29"><text:tab/><text:tab/><text:tab/>КБК 16111633010016000140</text:p>
      <text:p text:style-name="P29"><text:tab/><text:tab/><text:tab/>ОКТМО 45380000</text:p>
      <text:p text:style-name="P29"/>
      <text:p text:style-name="P29">Банк получателя ОПЕРУ-1</text:p>
      <text:p text:style-name="P29"><text:tab/><text:tab/><text:tab/>Банка России</text:p>
      <text:p text:style-name="P29"><text:tab/><text:tab/><text:tab/>г. Москвы</text:p>
      <text:p text:style-name="P29"><text:tab/><text:tab/><text:tab/>БИК 044501002</text:p>
      <text:p text:style-name="P29">Расчетный счет 40101810500000001901</text:p>
      <text:p text:style-name="P32"/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уплаченного штрафа.</text:p>
      <text:p text:style-name="P68"><text:span text:style-name="T100">Документы, подтверждающие уплату штрафа необходимо направить по электронной почте </text:span><text:span text:style-name="T63">rsemyonov</text:span><text:span text:style-name="T64">@</text:span><text:span text:style-name="T63">fas</text:span><text:span text:style-name="T64">.</text:span><text:span text:style-name="T63">gov</text:span><text:span text:style-name="T64">.</text:span><text:span text:style-name="T63">ru</text:span><text:span text:style-name="T64">.</text:span> <text:span text:style-name="T10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6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8"><text:span text:style-name="T10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A723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9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3A723A4.png" xlink:type="simple" xlink:show="embed" xlink:actuate="onLoad"/></draw:frame><draw:frame draw:style-name="Mfr1" draw:name="SpdTextFrame1" text:anchor-type="paragraph" svg:x="0.499cm" svg:y="28.7cm" svg:width="4.8cm" draw:z-index="5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06:20.41</meta:creation-date>
    <dc:date>2015-08-05T16:49:49.66</dc:date>
    <meta:editing-duration>PT4M3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9" meta:paragraph-count="552" meta:word-count="17198" meta:character-count="144328"/>
    <meta:user-defined meta:name="Поле 1"/>
    <meta:user-defined meta:name="Поле 2"/>
    <meta:user-defined meta:name="Поле 3"/>
    <meta:user-defined meta:name="Поле 4"/>
  </office:meta>
</office:document-meta>
</file>