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FF97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1.508cm" style:auto-text-indent="false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1.508cm" style:auto-text-indent="false"/>
      <style:text-properties fo:font-size="14pt" fo:font-weight="bold"/>
    </style:style>
    <style:style style:name="P10" style:family="paragraph" style:parent-style-name="Text_20_body">
      <style:paragraph-properties fo:margin-left="9.98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4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93cm" style:auto-text-indent="false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93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94cm" style:auto-text-indent="false">
        <style:tab-stops>
          <style:tab-stop style:position="1.67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0pt"/>
    </style:style>
    <style:style style:name="P24" style:family="paragraph" style:parent-style-name="Heading_20_2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language="en" fo:country="US" style:text-underline-style="none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background-color="#ffffff"/>
    </style:style>
    <style:style style:name="T6" style:family="text">
      <style:text-properties style:text-underline-style="none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Microsoft Sans Serif" style:font-style-asian="normal" style:font-weight-asian="normal" style:font-name-complex="Microsoft Sans Serif" style:font-style-complex="normal" style:font-weight-complex="normal"/>
    </style:style>
    <style:style style:name="T9" style:family="text">
      <style:text-properties fo:font-weight="bold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7304e1-f308-41e9-a572-264500c02b1c" text:name="BossProviderVariable"/>
      </text:user-field-decls>
      <text:h text:style-name="P24" text:outline-level="2"><text:span text:style-name="T9">РЕШЕНИЕ</text:span></text:h>
      <text:p text:style-name="P3">по жалобе на действия (бездействие) </text:p>
      <text:p text:style-name="P3">Красноярского УФАС России</text:p>
      <text:p text:style-name="P11"/>
      <text:p text:style-name="P12">04 августа 2015 года <text:s text:c="85"/>г. Москва</text:p>
      <text:p text:style-name="P7"/>
      <text:p text:style-name="P16">Временно исполняющим обязанности руководителя ФАС России<text:span text:style-name="T6"> А.Ю. Цариковским рассмотрена в порядке раздела </text:span><text:span text:style-name="T1">V</text:span><text:span text:style-name="T6"> Административного регламе</text:span>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(далее - Регламент), жалоба Администрации города Сосновоборска Красноярского края (далее также – Заявитель) от 10.06.2015 № <text:s/>1653 (вх. № 61270/15 от 19.06.2015) на действия Красноярского УФАС России <text:s/>(далее – Жалоба) и</text:p>
      <text:p text:style-name="P7"/>
      <text:p text:style-name="P3">УСТАНОВЛЕНО:</text:p>
      <text:p text:style-name="P5"/>
      <text:p text:style-name="P17">Заявитель указывает на нарушение Красноярским УФАС России установленной Регламентом процедуры, а также сроков проведения выездной внеплановой проверки.</text:p>
      <text:p text:style-name="P17">Из представленных Заявителем и Красноярским УФАС России материалов (сведений) следует.</text:p>
      <text:p text:style-name="P17">Правовым основанием проведения проверки явилось обращение Управления ФСБ России по Красноярскому краю.</text:p>
      <text:p text:style-name="P17">В соответствии с приказом руководителя Красноярского УФАС России от 08.12.2014 № 699 определен состав инспекции, а также сроки проведения выездной внеплановой проверки с 08.12.2014 по 31.12.2014 включительно. </text:p>
      <text:p text:style-name="P17">В соответствии с пунктом 3.69 Регламента приказом <text:s/>руководителя Красноярского УФАС России от 29.12.2014 № 746 сроки проверки были продлены до 27.02.2015 в связи с необходимостью исследования информации, полученной в ходе проведения выездной внеплановой проверки.</text:p>
      <text:p text:style-name="P19">Согласно приказу руководителя Красноярского УФАС России от 08.12.2014 № 699 <text:s/>в состав проверки были включены 3 члена инспекции. Тонких А.С., один из членов инспекции, уволен с 01.01.2015 (приказ Красноярского УФАС России от 19.12.2014 № 180-к). <text:s/>Следует отметить, что увольнение сотрудника влечет прекращение исполнения им служебного контракта, а соответственно, и всех обязательств, возложенных на него работодателем. Таким образом, увольнение члена инспекции автоматически исключает его из состава инспекции проводимой проверки.</text:p>
      <text:p text:style-name="P17">По результатам проведения выездной внеплановой проверки был <text:soft-page-break/>составлен акт проверки от 27.02.2015 № 1/2015. Согласно пунктам 3.81 — 3.85 Регламента акт проверки должен быть вручен не позднее последнего дня срока проведения проверки, а именно 27.02.2015. В случае невозможности вручения акта проверки руководитель инспекции делает соответствующую отметку, заверяемую его подписью, и не позднее следующего рабочего дня направляет акт проверки почтовым отправлением с уведомлением о вручении. </text:p>
      <text:p text:style-name="P17">С актом проверки от 27.02.2015 № 1/2015 Заявитель был ознакомлен 10.03.2015, отметка о невозможности вручения в акте проверки отсутствует, что является нарушением<text:span text:style-name="T5"> пункта 3.83 Регламента.</text:span></text:p>
      <text:p text:style-name="P18">Также Заявитель указывает на отсутствие у руководителя инспекции, а именно Капсудина Е.В., полномочий на подписание акта выездной внеплановой проверки ввиду его нахождения в ежегодном оплачиваемом отпуске. </text:p>
      <text:p text:style-name="P17"><text:span text:style-name="T5">Согласно пункту 1.6 Регламента должностные лица имеют право </text:span><text:span text:style-name="T7">проводить проверку только во время исполнения служебных обязанностей.</text:span></text:p>
      <text:p text:style-name="P18">В соответствии с приказом Красноярского УФАС России от 05.02.2015 № 16-о Капсудину Е.В. предоставлен отпуск с 16.02.2015 по 16.03.2015. Однако, ввиду служебной необходимости, Капсудин Е.В. приказом от 18.02.2015 <text:s text:c="10"/>№ 26/1-к был отозван из отпуска с 25.02.2015. Таким образом, пункт 1.6 Регламента не нарушен.</text:p>
      <text:p text:style-name="P17">Согласно пункту 3.88 Регламента по истечении 15 дней с даты получения акта проверки проверяемым лицом заместитель руководителя антимонопольного органа с учетом рассмотрения возражений на акт проверки (в случае их поступления) принимает решение, предусмотренное пунктом 3.90 Регламента. </text:p>
      <text:p text:style-name="P17">Следует отметить, что возбуждение дела о нарушении антимонопольного законодательства не препятствует рассмотрению возражений на акт проверки, так как последние могут быть рассмотрены в процессе рассмотрения дела.</text:p>
      <text:p text:style-name="P17">ФАС России вправе рассматривать жалобы на нарушение территориальными антимонопольными органами Регламента в порядке, установленном разделом V Регламента, то есть порядка и сроков административных процедур при проведении проверок, возбуждении и рассмотрении дел о нарушении антимонопольного законодательства. </text:p>
      <text:p text:style-name="P16">При этом полномочия ФАС России по пересмотру и отмене решений, принятых его территориальными органами, а также переоценки доказательств, на которых основаны указанные решения, антимонопольным законодательством Российской Федерации не предусмотрено. Такие решения являются предметом судебного обжалования в соответствии с частью 1 статьи 52 <text:span text:style-name="T8">Федерального закона от 26.07.2006 № 135-ФЗ «О защите конкуренции».</text:span></text:p>
      <text:p text:style-name="P17">На основании изложенного, руководствуясь пунктом 5.25 Регламента,</text:p>
      <text:p text:style-name="P7"/>
      <text:p text:style-name="P7"/>
      <text:p text:style-name="P9"><text:soft-page-break/>РЕШЕНО:</text:p>
      <text:p text:style-name="P8"/>
      <text:p text:style-name="P4">1.<text:span text:style-name="T2"> </text:span>Признать действия <text:span text:style-name="T3">Красноярского</text:span> УФАС России не соответствующими пункту 3.83 Регламента.</text:p>
      <text:list xml:id="list35316147124914338" text:style-name="L1">
        <text:list-item>
          <text:list>
            <text:list-item>
              <text:list>
                <text:list-item>
                  <text:p text:style-name="P20"><text:span text:style-name="T10">Указать </text:span><text:span text:style-name="T4">Красноярскому</text:span><text:span text:style-name="T10"> УФАС России на необходимость строгого соблюдения Регламента, а также на принятие мер по устранению причин и условий, способствующих нарушению Регламента, и по недопущению подобных нарушений впредь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FF9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2533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F8FF974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09:42:01.16</meta:creation-date>
    <dc:date>2015-08-05T17:15:23.44</dc:date>
    <meta:editing-duration>PT3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626" meta:character-count="5053"/>
    <meta:user-defined meta:name="Поле 1"/>
    <meta:user-defined meta:name="Поле 2"/>
    <meta:user-defined meta:name="Поле 3"/>
    <meta:user-defined meta:name="Поле 4"/>
  </office:meta>
</office:document-meta>
</file>