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7C5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ConsPlusNormal">
      <style:paragraph-properties fo:text-align="justify" style:justify-single-word="false" fo:orphans="2" fo:widows="2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line-height="100%" fo:text-align="justify" style:justify-single-word="false" fo:text-indent="1.272cm" style:auto-text-indent="false">
        <style:tab-stops/>
      </style:paragraph-properties>
    </style:style>
    <style:style style:name="P47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language="ru" fo:country="RU" fo:background-color="#ffffff" style:font-name-complex="Times New Roman2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font-weight-complex="normal"/>
    </style:style>
    <style:style style:name="T5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4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3" style:font-size-complex="14pt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" style:font-size-complex="14pt"/>
    </style:style>
    <style:style style:name="T57" style:family="text">
      <style:text-properties fo:color="#000000" fo:language="en" fo:country="US" style:text-underline-style="solid" style:text-underline-width="auto" style:text-underline-color="font-color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language="en" fo:country="US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ru" fo:country="RU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language="ru" fo:country="RU" style:font-size-asian="14pt" style:font-size-complex="14pt"/>
    </style:style>
    <style:style style:name="T64" style:family="text">
      <style:text-properties style:font-name="Times New Roman1" style:font-size-asian="14pt" style:font-size-complex="14pt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text-blinking="false" style:font-name-asian="Arial1" style:language-asian="ru" style:country-asian="RU" style:font-name-complex="Arial1" style:language-complex="ar" style:country-complex="SA"/>
    </style:style>
    <style:style style:name="T69" style:family="text">
      <style:text-properties fo:language="ru" fo:country="RU" style:text-blinking="false" style:font-name-asian="Arial1" style:language-asian="ru" style:country-asian="RU" style:language-complex="ar" style:country-complex="SA"/>
    </style:style>
    <style:style style:name="T70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1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3809c-f82c-4f43-a444-3867c094665d" text:name="BossProviderVariable"/>
      </text:user-field-decls>
      <text:p text:style-name="P47"><text:span text:style-name="T4">ПОСТАНОВЛЕНИЕ </text:span></text:p>
      <text:p text:style-name="P7">о наложении штрафа по делу </text:p>
      <text:p text:style-name="P12"><text:span text:style-name="T2">об административном правонарушении </text:span><text:span text:style-name="T5">№ 223ФЗ-37/15/АК</text:span><text:span text:style-name="T6">270</text:span><text:span text:style-name="T5">-15</text:span></text:p>
      <text:p text:style-name="P9"/>
      <text:p text:style-name="P4"><text:span text:style-name="T59">«24»</text:span> июля 2015 <text:s text:c="5"/><text:tab/><text:tab/><text:tab/><text:tab/><text:tab/><text:tab/><text:tab/><text:tab/> <text:s text:c="12"/>Москва</text:p>
      <text:p text:style-name="P4"/>
      <text:p text:style-name="P9"><text:span text:style-name="T60"><text:tab/></text:span><text:span text:style-name="T62">Я, </text:span><text:span text:style-name="T3">заместитель начальника Управления контроля размещения государственного заказа </text:span><text:span text:style-name="T62">Федеральной антимонопольной службы</text:span><text:span text:style-name="T3"> Лобов А.Ю., </text:span><text:span text:style-name="T62">рассмотрев протокол и материалы дела об административном правонарушении, </text:span><text:span text:style-name="T11">возбужденного определением от 07.05.2015 по делу </text:span><text:span text:style-name="T7">№ 223ФЗ-37/15/АК</text:span><text:span text:style-name="T8">270</text:span><text:span text:style-name="T7">-15</text:span><text:span text:style-name="T11"> в отношении </text:span><text:span text:style-name="Основной_20_шрифт_20_абзаца"><text:span text:style-name="T13">ГУП «Петербургский метрополитен» (ОГРН 1027810223407, ИНН 7830000970, юридический адрес: Санкт-Петербург, Московский пр-кт, 28)</text:span></text:span><text:span text:style-name="T54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9">частью 8 статьи 7.32.3</text:span><text:span text:style-name="T11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0"/>
      <text:p text:style-name="P13"><text:span text:style-name="T55"><text:tab/></text:span><text:span text:style-name="T10">ГУП «Петербургский метрополитен» (далее — Заказчик)</text:span><text:span text:style-name="Основной_20_шрифт_20_абзаца"><text:span text:style-name="T50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51"> (далее – Конкурс).</text:span></text:span></text:p>
      <text:p text:style-name="P20"><text:span text:style-name="Основной_20_шрифт_20_абзаца"><text:span text:style-name="T53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9"><text:span text:style-name="Основной_20_шрифт_20_абзаца"><text:span text:style-name="T50"><text:tab/>Исходя из требований части 5 статьи 4</text:span></text:span><text:span text:style-name="Основной_20_шрифт_20_абзаца"><text:span text:style-name="T51"> Федерального закона от 18.07.2011 № 223-ФЗ «О закупках товаров, работ, услуг отдельными видами юридических лиц» (далее – Закон о закупках) на официальном сайте размещается, в том числе, проект договора, являющийся неотъемлемой частью извещения о </text:span></text:span><text:span text:style-name="Основной_20_шрифт_20_абзаца"><text:span text:style-name="T51">закупке и документации о закупке.</text:span></text:span></text:p>
      <text:p text:style-name="P21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документации о закупке. </text:p>
      <text:p text:style-name="P21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p>
      <text:p text:style-name="P21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21"><text:soft-page-break/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21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21">По результатам проведения Конкурса по лоту № 1 заключены:</text:p>
      <text:p text:style-name="P21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21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22"><text:span text:style-name="Основной_20_шрифт_20_абзаца"><text:span text:style-name="T51">Таким образом, в нарушение условий исполнения договора, содержащихся в проекте договора Документации, а именно: в пункте 1.1 «исполнитель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, а также в нарушение части 1 статьи 2, части 6 статьи 3 Закона о закупках, Заказчиком заключены два различных по предмету договора, а именно: «возмездное оказание услуг по комплексной уборке привестибюльных территорий станций ГУП «Петербургский метрополитен» и «возмездное оказание услуг по комплексной уборке внутренних и наружных территорий административно-бытовых комплексов ГУП «Петербургский метрополитен».</text:span></text:span></text:p>
      <text:p text:style-name="P9"><text:span text:style-name="Основной_20_шрифт_20_абзаца"><text:span text:style-name="T19"><text:tab/>Согласно части 8 статьи 7.32.3 КоАП, за </text:span></text:span><text:span text:style-name="Основной_20_шрифт_20_абзаца"><text:span text:style-name="T21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19">, предусмотрена административная ответственность.</text:span></text:span></text:p>
      <text:p text:style-name="P23"><text:span text:style-name="T33"><text:tab/>Согласно </text:span><text:span text:style-name="T34">материалам настоящего дела об административном правонарушении</text:span><text:span text:style-name="T33">, ГУП «Петербургский метрополитен» </text:span><text:span text:style-name="Основной_20_шрифт_20_абзаца"><text:span text:style-name="T37">заключены два различных по предмету договора.</text:span></text:span></text:p>
      <text:p text:style-name="P38"><text:span text:style-name="Основной_20_шрифт_20_абзаца"><text:span text:style-name="T15"><text:tab/>Таким образом, в действиях юридического лица – ГУП «Петербургский метрополитен»</text:span></text:span><text:span text:style-name="Основной_20_шрифт_20_абзаца"><text:span text:style-name="T14">, </text:span></text:span><text:span text:style-name="Основной_20_шрифт_20_абзаца"><text:span text:style-name="T15">выразившихся </text:span></text:span><text:span text:style-name="Основной_20_шрифт_20_абзаца"><text:span text:style-name="T17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,</text:span></text:span><text:span text:style-name="Основной_20_шрифт_20_абзаца"><text:span text:style-name="T15"> содержится состав административного правонарушения, ответственность за совершение которого предусмотрена частью 8 статьи 7.32.3 </text:span></text:span><text:soft-page-break/><text:span text:style-name="Основной_20_шрифт_20_абзаца"><text:span text:style-name="T15">КоАП.</text:span></text:span></text:p>
      <text:p text:style-name="P14"><text:tab/>Административное правонарушение совершено по месту нахождения Заказчика: Санкт-Петербург, Московский пр., д. 28.</text:p>
      <text:p text:style-name="P13"><text:span text:style-name="Основной_20_шрифт_20_абзаца"><text:span text:style-name="T52"><text:tab/>Временем совершения административного правонарушения является дата заключения договоров №№ 20000000000000055141, 20000000000000055149 :18.02.2015.</text:span></text:span></text:p>
      <text:p text:style-name="P42"><text:span text:style-name="T60">Протокол по делу об административном правонарушении <text:s text:c="25"/></text:span><text:span text:style-name="T7">№ 223ФЗ-37/15/АК</text:span><text:span text:style-name="T8">270</text:span><text:span text:style-name="T7">-15</text:span><text:span text:style-name="T12"> </text:span><text:span text:style-name="T60">составлен </text:span><text:span text:style-name="T61">07.07.2015</text:span><text:span text:style-name="T60">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3"> с участием представителя ГУП «Петербургский метрополитен» по доверенности от </text:span><text:span text:style-name="T27">27.05.201</text:span><text:span text:style-name="T23">5</text:span><text:span text:style-name="T27"> </text:span><text:span text:style-name="T23">№</text:span><text:span text:style-name="T27"> 295</text:span><text:span text:style-name="T23"> Митиной И.Б.</text:span></text:p>
      <text:p text:style-name="P42"><text:span text:style-name="T23">Рассмотрение дела об административном правонарушении <text:s text:c="29"/></text:span><text:span text:style-name="T28">№ 223ФЗ-37/15/АК</text:span><text:span text:style-name="T24">270</text:span><text:span text:style-name="T28">-15</text:span><text:span text:style-name="T23"> состоялось 24.07.2015 с участием представителя ГУП «Петербургский метрополитен» по доверенности от </text:span><text:span text:style-name="T27">27.05.201</text:span><text:span text:style-name="T23">5</text:span><text:span text:style-name="T27"> </text:span><text:span text:style-name="T23">№</text:span><text:span text:style-name="T27"> 295</text:span><text:span text:style-name="T23"> Митиной И.Б.</text:span></text:p>
      <text:p text:style-name="P43"><text:span text:style-name="Основной_20_шрифт_20_абзаца"><text:span text:style-name="T65">Представитель ГУП «Петербургский метрополитен» сообщила, что Конкурс проводился в соответствии с положениями Закона о закупках, и таким образом в действиях Заказчика отсутствует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44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ГУП «Петербургский метрополитен»</text:span></text:span><text:span text:style-name="T45"> нарушения </text:span><text:span text:style-name="Основной_20_шрифт_20_абзаца"><text:span text:style-name="T22">части 1 статьи 2, части 6 статьи 3 Закона о закупках, </text:span></text:span><text:span text:style-name="Основной_20_шрифт_20_абзаца"><text:span text:style-name="T15">выразившихся </text:span></text:span><text:span text:style-name="Основной_20_шрифт_20_абзаца"><text:span text:style-name="T17">в предъявлении к условиям исполнения договора требований, которые не указаны в Конкурсной </text:span></text:span><text:span text:style-name="Основной_20_шрифт_20_абзаца"><text:span text:style-name="T17">документации, а именно: заключение договора на условиях, не предусмотренных Конкурсной документацией.</text:span></text:span></text:p>
      <text:p text:style-name="P44"><text:span text:style-name="Основной_20_шрифт_20_абзаца"><text:span text:style-name="T20">Тем самым, </text:span></text:span><text:span text:style-name="Основной_20_шрифт_20_абзаца"><text:span text:style-name="T13">ГУП «Петербургский метрополитен»</text:span></text:span><text:span text:style-name="Основной_20_шрифт_20_абзаца"><text:span text:style-name="T20"> совершил административное правонарушение, ответственность за совершение которого предусмотрена частью 8 статьи 7.32.3 КоАП.</text:span></text:span></text:p>
      <text:p text:style-name="P44"><text:span text:style-name="T25">Вина </text:span><text:span text:style-name="Основной_20_шрифт_20_абзаца"><text:span text:style-name="T13">ГУП «Петербургский метрополитен»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40">Обстоятельства, свидетельствующие о малозначительности совершенного <text:s/></text:span><text:span text:style-name="Основной_20_шрифт_20_абзаца"><text:span text:style-name="T41">ГУП «Петербургский метрополитен»</text:span></text:span><text:span text:style-name="T40"> административного правонарушения, должностным лицом, уполномоченным на рассмотрение настоящего дела, не выявлены. </text:span></text:p>
      <text:p text:style-name="P39"><text:span text:style-name="T30">Таким образом, в действиях </text:span><text:span text:style-name="Основной_20_шрифт_20_абзаца"><text:span text:style-name="T31">ГУП «Петербургский метрополитен», </text:span></text:span><text:soft-page-break/><text:span text:style-name="Основной_20_шрифт_20_абзаца"><text:span text:style-name="T31">выразившихся </text:span></text:span><text:span text:style-name="Основной_20_шрифт_20_абзаца"><text:span text:style-name="T32">в предъявлении 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Основной_20_шрифт_20_абзаца"><text:span text:style-name="T31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9"><text:span text:style-name="Основной_20_шрифт_20_абзаца"><text:span text:style-name="T35">Согласно части 8 статьи 7.32.3 КоАП, </text:span></text:span><text:span text:style-name="Основной_20_шрифт_20_абзаца"><text:span text:style-name="T38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35">,</text:span></text:span><text:span text:style-name="Основной_20_шрифт_20_абзаца"><text:span text:style-name="T38"> влечет наложение административного штрафа на юридический лиц в размере</text:span></text:span><text:span text:style-name="Основной_20_шрифт_20_абзаца"><text:span text:style-name="T35"> </text:span></text:span><text:span text:style-name="Основной_20_шрифт_20_абзаца"><text:span text:style-name="T38">от пяти тысяч</text:span></text:span><text:span text:style-name="T66"> до десяти тысяч </text:span><text:span text:style-name="T43">рублей.</text:span></text:p>
      <text:p text:style-name="P29"><text:span text:style-name="T44">В соответствии со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3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6"><text:span text:style-name="Основной_20_шрифт_20_абзаца"><text:span text:style-name="T68">Должностным лицом, уполномоченным на рассмотрение настоящего дела об административном правонарушении установлено, что выданное предписание по делу </text:span></text:span><text:span text:style-name="Основной_20_шрифт_20_абзаца"><text:span text:style-name="T69">№ 223ФЗ-37/15 исполнено </text:span></text:span><text:span text:style-name="Основной_20_шрифт_20_абзаца"><text:span text:style-name="T70">ГУП «Петербургский метрополитен» в полном объеме.</text:span></text:span></text:p>
      <text:p text:style-name="P30"><text:span text:style-name="Основной_20_шрифт_20_абзаца"><text:span text:style-name="T71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40"><text:span text:style-name="Основной_20_шрифт_20_абзаца"><text:span text:style-name="T36">П</text:span></text:span><text:span text:style-name="Основной_20_шрифт_20_абзаца"><text:span text:style-name="T3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42">ГУП «Петербургский метрополитен»</text:span></text:span><text:span text:style-name="Основной_20_шрифт_20_абзаца"><text:span text:style-name="T47"> </text:span></text:span><text:span text:style-name="Основной_20_шрифт_20_абзаца"><text:span text:style-name="T39">административного наказания 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9">тысяч рублей.</text:span></text:span></text:p>
      <text:p text:style-name="P25">Руководствуясь статьей 29.9 КоАП,</text:p>
      <text:p text:style-name="P27"/>
      <text:p text:style-name="P27">ПОСТАНОВИЛ:</text:p>
      <text:p text:style-name="P27"/>
      <text:list xml:id="list9157160358289406237" text:style-name="L1">
        <text:list-item>
          <text:list>
            <text:list-item>
              <text:list>
                <text:list-item>
                  <text:p text:style-name="P45"><text:span text:style-name="T3">Признать в действиях</text:span><text:span text:style-name="T56"> </text:span><text:span text:style-name="Основной_20_шрифт_20_абзаца"><text:span text:style-name="T16">ГУП «Петербургский метрополитен»</text:span></text:span><text:span text:style-name="T46">, </text:span><text:span text:style-name="Основной_20_шрифт_20_абзаца"><text:span text:style-name="T13">выразившихся </text:span></text:span><text:span text:style-name="Основной_20_шрифт_20_абзаца"><text:span text:style-name="T18">в предъявлении 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T3"> нарушение</text:span><text:span text:style-name="T29"> </text:span><text:span text:style-name="Основной_20_шрифт_20_абзаца"><text:span text:style-name="T22">части 1 статьи 2, части 6 статьи 3 Закона о закупках. </text:span></text:span></text:p>
                </text:list-item>
                <text:list-item>
                  <text:p text:style-name="P45"><text:span text:style-name="Основной_20_шрифт_20_абзаца"><text:span text:style-name="T16">Предъявление ГУП «Петербургский метрополитен»</text:span></text:span><text:span text:style-name="T46"> </text:span><text:span text:style-name="Основной_20_шрифт_20_абзаца"><text:span text:style-name="T18">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T3"> влечет административную </text:span><text:soft-page-break/><text:span text:style-name="T3">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8926508065316054373" text:style-name="L2">
        <text:list-item>
          <text:list>
            <text:list-item>
              <text:list>
                <text:list-item>
                  <text:p text:style-name="P46"><text:span text:style-name="T3">Наложить на </text:span><text:span text:style-name="Основной_20_шрифт_20_абзаца"><text:span text:style-name="T13">ГУП «Петербургский метрополитен» (ОГРН 1027810223407, ИНН 7830000970, юридический адрес: Санкт-Петербург, Московский пр-кт, 28)</text:span></text:span><text:span text:style-name="T49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У-1</text:p>
      <text:p text:style-name="P33"><text:tab/><text:tab/><text:tab/>Банка России</text:p>
      <text:p text:style-name="P33"><text:tab/><text:tab/><text:tab/>г. Москвы</text:p>
      <text:p text:style-name="P33"><text:tab/><text:tab/><text:tab/>БИК 044501002</text:p>
      <text:p text:style-name="P33">Расчетный счет 40101810500000001901</text:p>
      <text:p text:style-name="P31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tab/>Документы, подтверждающие уплату штрафа необходимо направить по электронной почте <text:span text:style-name="T57">rsemyonov@fas.gov.ru</text:span><text:span text:style-name="T58">.</text:span><text:span text:style-name="T59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BB7C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BB7C57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3:29:40.31</meta:creation-date>
    <dc:date>2015-08-05T17:20:29.27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433" meta:character-count="12019"/>
    <meta:user-defined meta:name="Поле 1"/>
    <meta:user-defined meta:name="Поле 2"/>
    <meta:user-defined meta:name="Поле 3"/>
    <meta:user-defined meta:name="Поле 4"/>
  </office:meta>
</office:document-meta>
</file>