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9928E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8.96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text-align="end" style:justify-single-word="false" fo:text-indent="1.512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9.66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26cm" style:auto-text-indent="false">
        <style:tab-stops>
          <style:tab-stop style:position="1.81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26cm" style:auto-text-indent="false">
        <style:tab-stops>
          <style:tab-stop style:position="1.81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T3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b01cb8-13b7-4867-9f2e-3d1c4996b980" text:name="BossProviderVariable"/>
      </text:user-field-decls>
      <text:p text:style-name="P14">РЕШЕНИЕ</text:p>
      <text:p text:style-name="P7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6"/>
      <text:p text:style-name="P9"><text:span text:style-name="T1"><text:tab/>В соответствии с пунктом 6 Правил государственной регистрации предельных отпускных цен производителей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Федеральная антимонопольная служба рассмотрела документы, представленные письмом Минздрава России от 30.06.2015 № 20-4-486391-<text:span text:style-name="T2">c</text:span>, и приняла решение согласовать предельные отпускные цены «ЗИМ Лабораториз Лтд.» на следующие лекарственные препараты, включенные в перечень жизненно необходимых и важнейших лекарственных препаратов:</text:p>
      <text:list xml:id="list3494675922120068772" text:style-name="L1">
        <text:list-item>
          <text:p text:style-name="P15">Аторвастатин-Нанолек, таблетки покрытые пленочной оболочкой 10 мг, <text:s text:c="14"/>10 шт. - упаковки ячейковые контурные (3) - пачки картонные, в размере 200,35 руб.</text:p>
        </text:list-item>
        <text:list-item>
          <text:p text:style-name="P15">Аторвастатин-Нанолек, таблетки покрытые пленочной оболочкой 10 мг, <text:s text:c="13"/>10 шт. - упаковки ячейковые контурные (9) - пачки картонные, в размере 450,78 руб.</text:p>
        </text:list-item>
        <text:list-item>
          <text:p text:style-name="P15">Аторвастатин-Нанолек, таблетки покрытые пленочной оболочкой 20 мг, <text:s text:c="16"/>10 шт. - упаковки ячейковые контурные (3) - пачки картонные, в размере 309,05 руб.</text:p>
        </text:list-item>
        <text:list-item>
          <text:p text:style-name="P15">Аторвастатин-Нанолек, таблетки покрытые пленочной оболочкой 20 мг, <text:s text:c="14"/>10 шт. - упаковки ячейковые контурные (9) - пачки картонные, в размере 661,17 руб.</text:p>
        </text:list-item>
        <text:list-item>
          <text:p text:style-name="P15">Аторвастатин-Нанолек, таблетки покрытые пленочной оболочкой 40 мг, <text:s text:c="14"/>10 шт. - упаковки ячейковые контурные (3) - пачки картонные, в размере 498,40 руб.</text:p>
        </text:list-item>
        <text:list-item>
          <text:p text:style-name="P15">Аторвастатин-Нанолек, таблетки покрытые пленочной оболочкой 40 мг, <text:s text:c="12"/>10 шт. - упаковки ячейковые контурные (9) - пачки картонные, в размере <text:s text:c="30"/>1 208,18 руб.</text:p>
        </text:list-item>
        <text:list-item>
          <text:p text:style-name="P15">Аторвастатин-Нанолек, таблетки покрытые пленочной оболочкой 80 мг, <text:s text:c="14"/>10 шт. - упаковки ячейковые контурные (3) - пачки картонные, в размере 728,08 руб.</text:p>
        </text:list-item>
        <text:list-item>
          <text:p text:style-name="P16"><text:span text:style-name="T3">Аторвастатин-Нанолек, таблетки покрытые пленочной оболочкой 80 мг, <text:s text:c="14"/>10 шт. - упаковки ячейковые контурные (9) - пачки картонные, в размере <text:s text:c="30"/>2 070,78 руб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9928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99928E4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4T14:28:50.49</meta:creation-date>
    <dc:date>2015-08-05T17:22:07.57</dc:date>
    <meta:editing-duration>PT2M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267" meta:character-count="2177"/>
    <meta:user-defined meta:name="Поле 1"/>
    <meta:user-defined meta:name="Поле 2"/>
    <meta:user-defined meta:name="Поле 3"/>
    <meta:user-defined meta:name="Поле 4"/>
  </office:meta>
</office:document-meta>
</file>