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205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ConsPlusNormal">
      <style:paragraph-properties fo:text-align="justify" style:justify-single-word="false" fo:orphans="2" fo:widows="2"/>
    </style:style>
    <style:style style:name="P1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6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48" style:family="paragraph" style:parent-style-name="Text_20_body" style:list-style-name="L2">
      <style:paragraph-properties fo:margin-left="0.026cm" fo:margin-right="0cm" fo:line-height="100%" fo:text-align="justify" style:justify-single-word="false" fo:text-indent="1.245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language="en" fo:country="US" fo:background-color="#ffffff" style:font-name-complex="Times New Roman2"/>
    </style:style>
    <style:style style:name="T5" style:family="text">
      <style:text-properties fo:color="#000000" style:font-name="Times New Roman" fo:language="ru" fo:country="RU" fo:background-color="#ffffff" style:font-name-complex="Times New Roman2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9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60" style:family="text">
      <style:text-properties fo:color="#000000" style:font-name="Times New Roman CYR1" style:font-name-asian="Times New Roman CYR2" style:language-asian="ru" style:country-asian="RU" style:font-name-complex="Times New Roman CYR2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language="en" fo:country="US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language="ru" fo:country="RU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font-name="Times New Roman1" style:font-size-asian="14pt" style:font-size-complex="14pt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style:letter-kerning="true" style:text-blinking="false" style:font-name-asian="Arial1" style:language-asian="ru" style:country-asian="RU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ef2ea-75f2-49fb-9081-6ebbfc0ca8f1" text:name="BossProviderVariable"/>
      </text:user-field-decls>
      <text:p text:style-name="P46"/>
      <text:p text:style-name="P42">ПОСТАНОВЛЕНИЕ </text:p>
      <text:p text:style-name="P8">о наложении штрафа по делу </text:p>
      <text:p text:style-name="P3"><text:span text:style-name="T2">об административном правонарушении </text:span><text:span text:style-name="T4">№ 223ФЗ-37/15/АК</text:span><text:span text:style-name="T5">369</text:span><text:span text:style-name="T4">-15</text:span></text:p>
      <text:p text:style-name="P10"/>
      <text:p text:style-name="P5"><text:span text:style-name="T65">«24»</text:span> июля 2015 <text:s text:c="5"/><text:tab/><text:tab/><text:tab/><text:tab/><text:tab/><text:tab/><text:tab/><text:tab/> <text:s text:c="12"/>Москва</text:p>
      <text:p text:style-name="P5"/>
      <text:p text:style-name="P10"><text:span text:style-name="T66"><text:tab/></text:span><text:span text:style-name="T68">Я, </text:span><text:span text:style-name="T3">заместитель начальника Управления контроля размещения государственного заказа </text:span><text:span text:style-name="T68">Федеральной антимонопольной службы</text:span><text:span text:style-name="T3"> Лобов А.Ю., </text:span><text:span text:style-name="T68">рассмотрев протокол и материалы дела об административном правонарушении, </text:span><text:span text:style-name="T11">возбужденного протоколом от 07.07.2015 по делу </text:span><text:span text:style-name="T6">№ 223ФЗ-37/15/АК</text:span><text:span text:style-name="T7">369</text:span><text:span text:style-name="T6">-15</text:span><text:span text:style-name="T11"> в отношении </text:span><text:span text:style-name="Основной_20_шрифт_20_абзаца"><text:span text:style-name="T13">начальника отдела по организации закупок продукции для нужд ГУП «Петербургский метрополитен» Павлова М.А. (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)</text:span></text:span><text:span text:style-name="T59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11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1"/>
      <text:p text:style-name="P12"><text:span text:style-name="T61"><text:tab/></text:span><text:span text:style-name="T9">ГУП «Петербургский метрополитен» (далее — Заказчик)</text:span><text:span text:style-name="Основной_20_шрифт_20_абзаца"><text:span text:style-name="T54"> проведен 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55"> (далее – Конкурс).</text:span></text:span></text:p>
      <text:p text:style-name="P21"><text:span text:style-name="Основной_20_шрифт_20_абзаца"><text:span text:style-name="T58">Закупочная деятельность Заказчика регламентируется Положением о закупке ГУП «Петербургский метрополитен», утвержденным приказом </text:span></text:span><text:span text:style-name="Основной_20_шрифт_20_абзаца"><text:span text:style-name="T58">начальника ГУП «Петербургский метрополитен» № 960 от 26.10.2012 (далее – Положение о закупке).</text:span></text:span></text:p>
      <text:p text:style-name="P10"><text:span text:style-name="Основной_20_шрифт_20_абзаца"><text:span text:style-name="T54"><text:tab/></text:span></text:span><text:span text:style-name="Основной_20_шрифт_20_абзаца"><text:span text:style-name="T55">Согласно пункту 2 части 1 статьи 3 Федерального закона от 18.07.2011 № 223-ФЗ «О закупках товаров, работ, услуг отдельными видами юридических лиц» (далее – Закон о закупках)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55">Аналогичный принцип закупочной деятельности Заказчика закреплен в пункте 1.9.2. Положения о закупке. </text:span></text:span></text:p>
      <text:p text:style-name="P23">Согласно пункту 4.3.2 Документации (том 1) выигравшим торги на электронном конкурсе признается лицо, которое предложило лучшие условия исполнения договора в соответствии с критериями и порядком оценки и <text:soft-page-break/>сопоставления заявок, которые установлены в Конкурсной документации <text:s text:c="13"/>(том 2). </text:p>
      <text:p text:style-name="P24">Согласно пункту 2.2 пункта 2 раздела 12 Конкурсной документации <text:s text:c="14"/>(том 2) подкритерий «Опыт выполнения работ (оказания услуг) для<text:line-break/>ГУП «Петербургский метрополитен» оценивается исходя из анализа наличия заключенных договоров с ГУП «Петербургский метрополитен» на выполнение работ (оказание услуг), указанных в форме №3 «Анкета участника», а также договоров с ГУП «Петербургский метрополитен» на выполнение работ (оказание услуг), представленных в составе заявки. </text:p>
      <text:p text:style-name="P21">Вместе с тем, не представляется возможным подтвердить, что наличие соответствующего опыта оказания услуг именно Заказчику свидетельствует о том, что условия исполнения контракта, содержащиеся в заявке лица, которое не имеет данный опыт, менее выгодны для Заказчика.</text:p>
      <text:p text:style-name="P25"><text:span text:style-name="Основной_20_шрифт_20_абзаца"><text:span text:style-name="T55">Таким образом, в нарушение пункта 1.9.2 Положения о закупке, части 1 статьи 2, <text:s/>пункта 2 части 1 статьи 3 Закона о закупках, Заказчиком установлен подкритерий «Опыт выполнения работ (оказания услуг) для ГУП «Петербургский метрополитен».</text:span></text:span></text:p>
      <text:p text:style-name="P26"><text:span text:style-name="Основной_20_шрифт_20_абзаца"><text:span text:style-name="T19"><text:tab/>Согл</text:span></text:span><text:span text:style-name="T23">асно части 7 статьи 7.32.3 КоАП, за </text:span><text:span text:style-name="T37"><text:s/></text:span><text:span text:style-name="T2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3">, предусмотрена административная ответственность.</text:span></text:p>
      <text:p text:style-name="P28"><text:span text:style-name="T29"><text:tab/></text:span><text:span text:style-name="Основной_20_шрифт_20_абзаца"><text:span text:style-name="T19">Согласно материалам настоящего дела об административном правонарушении, должностным лицом Заказчика, ответственным за организацию проведения Конкурса является начальник отдела по организации закупок продукции для нужд ГУП «Петербургский метрополитен» Павлов М.А.</text:span></text:span></text:p>
      <text:p text:style-name="P28"><text:span text:style-name="Основной_20_шрифт_20_абзаца"><text:span text:style-name="T16"><text:tab/>Таким образом, в действиях </text:span></text:span><text:span text:style-name="Основной_20_шрифт_20_абзаца"><text:span text:style-name="T14">начальника отдела по организации закупок продукции для нужд ГУП «Петербургский метрополитен» Павлова М.А.</text:span></text:span><text:span text:style-name="Основной_20_шрифт_20_абзаца"><text:span text:style-name="T16"> выразившихся в </text:span></text:span><text:span text:style-name="Основной_20_шрифт_20_абзаца"><text:span text:style-name="T1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3"><text:tab/>Административное правонарушение совершено по месту нахождения Заказчика: <text:s/>Санкт-Петербург<text:span text:style-name="T60">, Московский пр., </text:span><text:span text:style-name="T10">д. 28.</text:span></text:p>
      <text:p text:style-name="P12"><text:span text:style-name="Основной_20_шрифт_20_абзаца"><text:span text:style-name="T56"><text:tab/>Временем совершения административного правонарушения является дата размещения Конкурсной документации на официальном сайте в сети «Интернет»</text:span></text:span><text:span text:style-name="Основной_20_шрифт_20_абзаца"><text:span text:style-name="T57">: 29</text:span></text:span><text:span text:style-name="Основной_20_шрифт_20_абзаца"><text:span text:style-name="T56">.12.2014.</text:span></text:span></text:p>
      <text:p text:style-name="P43"><text:span text:style-name="T66">Протокол по делу об административном правонарушении <text:s text:c="25"/></text:span><text:span text:style-name="T6">№ 223ФЗ-37/15/АК</text:span><text:span text:style-name="T7">369</text:span><text:span text:style-name="T6">-15</text:span><text:span text:style-name="T12"> </text:span><text:span text:style-name="T66">составлен </text:span><text:span text:style-name="T67">07.07.2015</text:span><text:span text:style-name="T66"> начальником правового отдела <text:s text:c="2"/></text:span><text:span text:style-name="T3">Управления контроля размещения государственного заказа Федеральной </text:span><text:soft-page-break/><text:span text:style-name="T3">антимонопольной службы Семеновым Р.В.</text:span><text:span text:style-name="T23"> с участием представителя Павлова М.А. по доверенности от 18.06.2015</text:span><text:span text:style-name="T30"> </text:span><text:span text:style-name="T23">№</text:span><text:span text:style-name="T30"> 7</text:span><text:span text:style-name="T23">8АА8628846 Митиной И.Б. Павлов М.А. на составление протокола по делу об административном правонарушении не явился. В материалах дела имеются доказательства надлежащего уведомления.</text:span></text:p>
      <text:p text:style-name="P43"><text:span text:style-name="T23">Рассмотрение дела об административном правонарушении <text:s text:c="29"/></text:span><text:span text:style-name="T31">№ 223ФЗ-37/15/АК</text:span><text:span text:style-name="T24">369</text:span><text:span text:style-name="T31">-15</text:span><text:span text:style-name="T23"> состоялось 24.07.2015 с участием представителя Павлова М.А. по доверенности от 18.06.2015</text:span><text:span text:style-name="T30"> </text:span><text:span text:style-name="T23">№</text:span><text:span text:style-name="T30"> 7</text:span><text:span text:style-name="T23">8АА8628846 Митиной И.Б. Павлов М.А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44"><text:span text:style-name="Основной_20_шрифт_20_абзаца"><text:span text:style-name="T71">Представитель Павлова М.А. сообщила, что Конкурс проводился в соответствии с положениями Закона о закупках, и таким образом в действиях Павлова М.А. отсутствуе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5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3">начальника отдела по организации закупок продукции для нужд ГУП «Петербургский метрополитен» Павлова М.А.</text:span></text:span><text:span text:style-name="T40"> нарушения </text:span><text:span text:style-name="Основной_20_шрифт_20_абзаца"><text:span text:style-name="T21">части 1 статьи 2, <text:s/>пункта 2 части 1 статьи 3 Закона о закупках, </text:span></text:span><text:span text:style-name="Основной_20_шрифт_20_абзаца"><text:span text:style-name="T20">выразившихся </text:span></text:span><text:span text:style-name="Основной_20_шрифт_20_абзаца"><text:span text:style-name="T16">в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45"><text:span text:style-name="Основной_20_шрифт_20_абзаца"><text:span text:style-name="T20">Тем самым, </text:span></text:span><text:span text:style-name="Основной_20_шрифт_20_абзаца"><text:span text:style-name="T13">Павлов М.А.</text:span></text:span><text:span text:style-name="Основной_20_шрифт_20_абзаца"><text:span text:style-name="T20"> 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45"><text:span text:style-name="T27">Вина </text:span><text:span text:style-name="Основной_20_шрифт_20_абзаца"><text:span text:style-name="T13">Павлова М.А.</text:span>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9"><text:span text:style-name="T44">Обстоятельства, свидетельствующие о малозначительности совершенного <text:s/></text:span><text:span text:style-name="Основной_20_шрифт_20_абзаца"><text:span text:style-name="T45">Павловым М.А.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span text:style-name="T32">Таким образом, в действиях </text:span><text:span text:style-name="Основной_20_шрифт_20_абзаца"><text:span text:style-name="T33">начальника отдела по организации закупок продукции для нужд ГУП «Петербургский метрополитен» Павлова М.А.</text:span></text:span><text:span text:style-name="Основной_20_шрифт_20_абзаца"><text:span text:style-name="T35">, выразившихся в </text:span></text:span><text:span text:style-name="Основной_20_шрифт_20_абзаца"><text:span text:style-name="T3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</text:span></text:span><text:soft-page-break/><text:span text:style-name="Основной_20_шрифт_20_абзаца"><text:span text:style-name="T36">товаров, работ, услуг и (или) документации о закупке товаров, работ, услуг</text:span></text:span><text:span text:style-name="Основной_20_шрифт_20_абзаца"><text:span text:style-name="T34">,</text:span></text:span><text:span text:style-name="Основной_20_шрифт_20_абзаца"><text:span text:style-name="T35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4"><text:span text:style-name="Основной_20_шрифт_20_абзаца"><text:span text:style-name="T47">Согласно части 7 статьи 7.32.3 КоАП, </text:span></text:span><text:span text:style-name="Основной_20_шрифт_20_абзаца"><text:span text:style-name="T38"><text:s/></text:span></text:span><text:span text:style-name="Основной_20_шрифт_20_абзаца"><text:span text:style-name="T4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7">,</text:span></text:span><text:span text:style-name="Основной_20_шрифт_20_абзаца"><text:span text:style-name="T49"> влечет наложение административного штрафа на должностных лиц в размере</text:span></text:span><text:span text:style-name="Основной_20_шрифт_20_абзаца"><text:span text:style-name="T47"> </text:span></text:span><text:span text:style-name="Основной_20_шрифт_20_абзаца"><text:span text:style-name="T49">от двух тысяч</text:span></text:span><text:span text:style-name="T72"> до трех тысяч </text:span><text:span text:style-name="T52">рублей.</text:span></text:p>
      <text:p text:style-name="P35"><text:span text:style-name="T26">В соответствии с частью 2 статьи 4.1 КоАП,</text:span><text:span text:style-name="Основной_20_шрифт_20_абзаца"><text:span text:style-name="T39"> </text:span></text:span><text:span text:style-name="Основной_20_шрифт_20_абзаца"><text:span text:style-name="T22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0"><text:span text:style-name="Основной_20_шрифт_20_абзаца"><text:span text:style-name="T50">Должностным лицом, уполномоченным на рассмотрение настоящего дела об административном правонарушении установлено, что выданное предписание по делу </text:span></text:span><text:span text:style-name="Основной_20_шрифт_20_абзаца"><text:span text:style-name="T51">№ 223ФЗ-37/15 исполнено</text:span></text:span><text:span text:style-name="Основной_20_шрифт_20_абзаца"><text:span text:style-name="T46"> в полном объеме.</text:span></text:span></text:p>
      <text:p text:style-name="P36"><text:span text:style-name="Основной_20_шрифт_20_абзаца"><text:span text:style-name="T74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6"><text:span text:style-name="Основной_20_шрифт_20_абзаца"><text:span text:style-name="T48">П</text:span></text:span><text:span text:style-name="Основной_20_шрифт_20_абзаца"><text:span text:style-name="T5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2"> </text:span></text:span><text:span text:style-name="Основной_20_шрифт_20_абзаца"><text:span text:style-name="T45">начальнику отдела по организации закупок продукции для нужд ГУП «Петербургский метрополитен» </text:span></text:span><text:span text:style-name="Основной_20_шрифт_20_абзаца"><text:span text:style-name="T43">Павлову Михаилу </text:span></text:span><text:span text:style-name="Основной_20_шрифт_20_абзаца"><text:span text:style-name="T43">Андреевичу</text:span></text:span><text:span text:style-name="Основной_20_шрифт_20_абзаца"><text:span text:style-name="T42"> </text:span></text:span><text:span text:style-name="Основной_20_шрифт_20_абзаца"><text:span text:style-name="T50">административного наказания </text:span></text:span><text:span text:style-name="Основной_20_шрифт_20_абзаца"><text:span text:style-name="T48">в виде штрафа в размере двух тысяч</text:span></text:span><text:span text:style-name="Основной_20_шрифт_20_абзаца"><text:span text:style-name="T50"> рублей.</text:span></text:span></text:p>
      <text:p text:style-name="P31">Руководствуясь статьей 29.9 КоАП,</text:p>
      <text:p text:style-name="P32"/>
      <text:p text:style-name="P32">ПОСТАНОВИЛ:</text:p>
      <text:p text:style-name="P32"/>
      <text:list xml:id="list6426922329752215752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2"> </text:span><text:span text:style-name="Основной_20_шрифт_20_абзаца"><text:span text:style-name="T13">начальника отдела по организации закупок продукции для нужд ГУП «Петербургский метрополитен» Павлова Михаила Андреевича</text:span></text:span><text:span text:style-name="T41">, </text:span><text:span text:style-name="Основной_20_шрифт_20_абзаца"><text:span text:style-name="T13">выразившихся </text:span></text:span><text:span text:style-name="Основной_20_шрифт_20_абзаца"><text:span text:style-name="T15">в </text:span>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</text:span></text:span><text:span text:style-name="T3"> нарушение</text:span><text:span text:style-name="T29"> </text:span><text:span text:style-name="Основной_20_шрифт_20_абзаца"><text:span text:style-name="T21">части 1 статьи 2, пункта 2 части 1 статьи 3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13">начальником отдела по организации закупок продукции для нужд ГУП «Петербургский метрополитен» Павловым М.А.</text:span></text:span><text:span text:style-name="T41"> </text:span><text:soft-page-break/><text:span text:style-name="Основной_20_шрифт_20_абзаца"><text:span text:style-name="T18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</text:list>
            </text:list-item>
          </text:list>
        </text:list-item>
      </text:list>
      <text:list xml:id="list133290986081719747" text:style-name="L2">
        <text:list-item>
          <text:list>
            <text:list-item>
              <text:list>
                <text:list-item>
                  <text:p text:style-name="P48"><text:span text:style-name="T3">Наложить на </text:span><text:span text:style-name="Основной_20_шрифт_20_абзаца"><text:span text:style-name="T13">начальника отдела по организации закупок продукции для нужд ГУП «Петербургский метрополитен» Павлова М.А. (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)</text:span></text:span><text:span text:style-name="T53"> </text:span><text:span text:style-name="T3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/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02010016000140</text:p>
      <text:p text:style-name="P38"><text:tab/><text:tab/><text:tab/>ОКТМО 45380000</text:p>
      <text:p text:style-name="P38"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tab/><text:tab/><text:tab/>БИК 044501002</text:p>
      <text:p text:style-name="P38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63">rsemyonov@fas.gov.ru</text:span><text:span text:style-name="T64">.</text:span><text:span text:style-name="T65"> </text:span><text:span text:style-name="T73">В назначении платежа необходимо </text:span><text:soft-page-break/><text:span text:style-name="T73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><text:span text:style-name="T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2B20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B2056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8:46:41.69</meta:creation-date>
    <dc:date>2015-08-05T17:30:04.75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7" meta:word-count="1472" meta:character-count="12478"/>
    <meta:user-defined meta:name="Поле 1"/>
    <meta:user-defined meta:name="Поле 2"/>
    <meta:user-defined meta:name="Поле 3"/>
    <meta:user-defined meta:name="Поле 4"/>
  </office:meta>
</office:document-meta>
</file>