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CFDC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ConsPlusNormal">
      <style:paragraph-properties fo:text-align="justify" style:justify-single-word="false" fo:orphans="2" fo:widows="2"/>
    </style:style>
    <style:style style:name="P37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3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43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5" style:family="paragraph" style:parent-style-name="Text_20_body" style:master-page-name="First_20_Page">
      <style:paragraph-properties fo:margin-left="0cm" fo:margin-right="0cm" fo:text-indent="8.255cm" style:auto-text-indent="false" style:page-number="auto"/>
      <style:text-properties fo:font-size="14pt" style:font-size-asian="14pt" style:font-size-complex="14pt"/>
    </style:style>
    <style:style style:name="P46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72cm" style:auto-text-indent="false">
        <style:tab-stops/>
      </style:paragraph-properties>
    </style:style>
    <style:style style:name="P47" style:family="paragraph" style:parent-style-name="Text_20_body" style:list-style-name="L2">
      <style:paragraph-properties fo:margin-left="-0.026cm" fo:margin-right="0cm" fo:line-height="100%" fo:text-align="justify" style:justify-single-word="false" fo:text-indent="1.272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fo:color="#000000" style:font-name="Times New Roman" fo:language="en" fo:country="US" fo:background-color="#ffffff" style:font-name-complex="Times New Roman2"/>
    </style:style>
    <style:style style:name="T6" style:family="text">
      <style:text-properties fo:color="#000000" style:font-name="Times New Roman" fo:language="ru" fo:country="RU" fo:background-color="#ffffff" style:font-name-complex="Times New Roman2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style:font-name-asian="Times New Roman CYR2" style:language-asian="ru" style:country-asian="RU" style:font-name-complex="Times New Roman CYR2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5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4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55" style:family="text">
      <style:text-properties fo:color="#000000" style:font-name="Times New Roman CYR" fo:font-size="14pt" style:font-name-asian="Times New Roman CYR2" style:font-size-asian="14pt" style:language-asian="ru" style:country-asian="RU" style:font-name-complex="Times New Roman CYR2" style:font-size-complex="14pt"/>
    </style:style>
    <style:style style:name="T56" style:family="text">
      <style:text-properties fo:color="#000000" fo:font-size="14pt" style:font-size-asian="14pt" style:font-size-complex="14pt"/>
    </style:style>
    <style:style style:name="T57" style:family="text">
      <style:text-properties fo:color="#000000" style:font-name="Times New Roman CYR1" fo:font-size="14pt" style:font-name-asian="Times New Roman CYR3" style:font-size-asian="14pt" style:language-asian="ru" style:country-asian="RU" style:font-name-complex="Times New Roman CYR1" style:font-size-complex="14pt"/>
    </style:style>
    <style:style style:name="T58" style:family="text">
      <style:text-properties fo:color="#000000" fo:language="en" fo:country="US" style:text-underline-style="solid" style:text-underline-width="auto" style:text-underline-color="font-color"/>
    </style:style>
    <style:style style:name="T59" style:family="text">
      <style:text-properties fo:color="#000000" style:text-underline-style="solid" style:text-underline-width="auto" style:text-underline-color="font-color"/>
    </style:style>
    <style:style style:name="T60" style:family="text">
      <style:text-properties fo:language="en" fo:country="US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fo:language="ru" fo:country="RU" style:font-size-asian="14pt" style:font-size-complex="14pt"/>
    </style:style>
    <style:style style:name="T63" style:family="text">
      <style:text-properties style:font-name="Times New Roman1" fo:font-size="14pt" style:font-size-asian="14pt" style:font-size-complex="14pt"/>
    </style:style>
    <style:style style:name="T64" style:family="text">
      <style:text-properties style:font-name="Times New Roman1" fo:language="ru" fo:country="RU" style:font-size-asian="14pt" style:font-size-complex="14pt"/>
    </style:style>
    <style:style style:name="T65" style:family="text">
      <style:text-properties style:font-name="Times New Roman1" style:font-size-asian="14pt" style:font-size-complex="14pt"/>
    </style:style>
    <style:style style:name="T66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fo:language="ru" fo:country="RU"/>
    </style:style>
    <style:style style:name="T69" style:family="text">
      <style:text-properties fo:language="ru" fo:country="RU" style:text-blinking="false" style:font-name-asian="Arial1" style:language-asian="ru" style:country-asian="RU" style:font-name-complex="Arial1" style:language-complex="ar" style:country-complex="SA"/>
    </style:style>
    <style:style style:name="T70" style:family="text">
      <style:text-properties fo:language="ru" fo:country="RU" style:text-blinking="false" style:font-name-asian="Arial1" style:language-asian="ru" style:country-asian="RU" style:language-complex="ar" style:country-complex="SA"/>
    </style:style>
    <style:style style:name="T71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2" style:family="text">
      <style:text-properties fo:language="ru" fo:country="RU" style:letter-kerning="true" style:text-blinking="false" style:font-name-asian="Arial1" style:language-asian="ru" style:country-asian="RU" style:font-name-complex="Arial1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03164b-9579-4625-a565-7177539a6d9d" text:name="BossProviderVariable"/>
      </text:user-field-decls>
      <text:p text:style-name="P45"/>
      <text:p text:style-name="P41"><text:s text:c="9"/>ПОСТАНОВЛЕНИЕ </text:p>
      <text:p text:style-name="P7">о наложении штрафа по делу </text:p>
      <text:p text:style-name="P11"><text:span text:style-name="T2">об административном правонарушении </text:span><text:span text:style-name="T5">№ 223ФЗ-37/15/АК</text:span><text:span text:style-name="T6">269</text:span><text:span text:style-name="T5">-15</text:span></text:p>
      <text:p text:style-name="P9"/>
      <text:p text:style-name="P4"><text:span text:style-name="T60">«24»</text:span> июля 2015 <text:s text:c="5"/><text:tab/><text:tab/><text:tab/><text:tab/><text:tab/><text:tab/><text:tab/><text:tab/> <text:s text:c="12"/>Москва</text:p>
      <text:p text:style-name="P4"/>
      <text:p text:style-name="P9"><text:span text:style-name="T61"><text:tab/></text:span><text:span text:style-name="T63">Я, </text:span><text:span text:style-name="T3">заместитель начальника Управления контроля размещения государственного заказа </text:span><text:span text:style-name="T63">Федеральной антимонопольной службы</text:span><text:span text:style-name="T3"> Лобов А.Ю., </text:span><text:span text:style-name="T63">рассмотрев протокол и материалы дела об административном правонарушении, </text:span><text:span text:style-name="T12">возбужденного определением от 07.05.2015 по делу </text:span><text:span text:style-name="T7">№ 223ФЗ-37/15/АК</text:span><text:span text:style-name="T8">269</text:span><text:span text:style-name="T7">-15</text:span><text:span text:style-name="T12"> в отношении </text:span><text:span text:style-name="Основной_20_шрифт_20_абзаца"><text:span text:style-name="T14">начальника службы <text:s/>тоннельных сооружений ГУП «Петербургский метрополитен» Бурина Д.Л. </text:span></text:span><text:span text:style-name="Основной_20_шрифт_20_абзаца"><text:span text:style-name="T39"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T55"> </text:span><text:span text:style-name="T12">по признакам состава административного правонарушения, ответственность за совершение которого предусмотрена </text:span><text:span text:style-name="T9">частью 8 статьи 7.32.3</text:span><text:span text:style-name="T12"> Кодекса Российской Федерации об административных правонарушениях (далее — КоАП),</text:span></text:p>
      <text:p text:style-name="P5"/>
      <text:p text:style-name="P5">УСТАНОВИЛ:</text:p>
      <text:p text:style-name="P10"/>
      <text:p text:style-name="P12"><text:span text:style-name="T56"><text:tab/></text:span><text:span text:style-name="T10">ГУП «Петербургский метрополитен» (далее — Заказчик)</text:span><text:span text:style-name="Основной_20_шрифт_20_абзаца"><text:span text:style-name="T52"> проведен открытый конкурс в электронной форме на оказание услуг по комплексной уборке территорий ГУП «Петербургский метрополитен» (извещение <text:s text:c="27"/>№ 31401889529)</text:span></text:span><text:span text:style-name="Основной_20_шрифт_20_абзаца"><text:span text:style-name="T53"> (далее – Конкурс).</text:span></text:span></text:p>
      <text:p text:style-name="P17"><text:span text:style-name="Основной_20_шрифт_20_абзаца"><text:span text:style-name="T54">Закупочная деятельность Заказчика регламентируется Положением о закупке ГУП «Петербургский метрополитен», утвержденным приказом начальника ГУП «Петербургский метрополитен» № 960 от 26.10.2012 (далее – </text:span></text:span><text:span text:style-name="Основной_20_шрифт_20_абзаца"><text:span text:style-name="T54">Положение о закупке).</text:span></text:span></text:p>
      <text:p text:style-name="P9"><text:span text:style-name="Основной_20_шрифт_20_абзаца"><text:span text:style-name="T52"><text:tab/>Исходя из требований части 5 статьи 4</text:span></text:span><text:span text:style-name="Основной_20_шрифт_20_абзаца"><text:span text:style-name="T53"> Федерального закона от 18.07.2011 № 223-ФЗ «О закупках товаров, работ, услуг отдельными видами юридических лиц» (далее – Закон о закупках) на официальном сайте размещается, в том числе, проект договора, являющийся неотъемлемой частью извещения о закупке и документации о закупке.</text:span></text:span></text:p>
      <text:p text:style-name="P18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, которые не указаны в <text:soft-page-break/>документации о закупке. </text:p>
      <text:p text:style-name="P18">В соответствии со статьей 432 Гражданского кодекса Российской Федерации договор считается заключенным, если между сторонами, в требуемой в подлежащих случаях форме, достигнуто соглашение по всем существенным условиям договора. </text:p>
      <text:p text:style-name="P18">Существенными являются условия, которые названы в законе или иных правовых актах как существенные или необходимые для договоров данного вида, а также все те условия, относительно которых по заявлению одной из сторон должно быть достигнуто соглашение. </text:p>
      <text:p text:style-name="P18">Таким образом, договор, заключаемый по итогам закупки, составляется путем включения в него существенных условий, указанных в проекте договора, являющимся неотъемлемой частью документации, а также условий договора, которые в соответствии с документацией о закупке должны быть предложены победителем закупочной процедуры.</text:p>
      <text:p text:style-name="P18">Согласно проекту договора по лоту № 1 исполнитель по заданию Заказчика обязуется оказывать услуги по комплексной уборке привестибюльных территорий станций, внутренних и наружных территорий административно-бытовых комплексов ГУП «Петербургский метрополитен» в соответствии с Техническим заданием (Приложение № 1 к Договору).</text:p>
      <text:p text:style-name="P18">По результатам проведения Конкурса по лоту № 1 заключены:</text:p>
      <text:p text:style-name="P18">- договор от 18.02.2015 №20000000000000055141 возмездного оказания услуг по комплексной уборке привестибюльных территорий станций<text:line-break/>ГУП «Петербургский метрополитен»;</text:p>
      <text:p text:style-name="P18">- договор от 18.02.2015 №20000000000000055149 возмездного оказания услуг по комплексной уборке внутренних и наружных территорий административно-бытовых комплексов ГУП «Петербургский метрополитен».</text:p>
      <text:p text:style-name="P19"><text:span text:style-name="Основной_20_шрифт_20_абзаца"><text:span text:style-name="T53">Таким образом, в нарушение условий исполнения договора, содержащихся в проекте договора Документации, а именно: в пункте 1.1 «исполнитель обязуется оказывать услуги по комплексной уборке привестибюльных территорий станций, внутренних и наружных территорий административно-бытовых комплексов ГУП «Петербургский метрополитен», а также в нарушение части 1 статьи 2, части 6 статьи 3 Закона о закупках, Заказчиком заключены два различных по предмету договора, а именно: </text:span></text:span><text:span text:style-name="Основной_20_шрифт_20_абзаца"><text:span text:style-name="T53">«возмездное оказание услуг по комплексной уборке привестибюльных территорий станций ГУП «Петербургский метрополитен» и «возмездное оказание услуг по комплексной уборке внутренних и наружных территорий административно-бытовых комплексов ГУП «Петербургский метрополитен».</text:span></text:span></text:p>
      <text:p text:style-name="P20"><text:span text:style-name="Основной_20_шрифт_20_абзаца"><text:span text:style-name="T20"><text:tab/>Согласно части 8 статьи 7.32.3 КоАП, за </text:span></text:span><text:span text:style-name="Основной_20_шрифт_20_абзаца"><text:span text:style-name="T23">предъявление требований к участникам закупок товаров, работ, услуг отдельными видами юридических лиц, к закупаемым товарам, работам, услугам которые не указаны в документации о закупке товаров, работ, услуг</text:span></text:span><text:span text:style-name="Основной_20_шрифт_20_абзаца"><text:span text:style-name="T20">, предусмотрена административная ответственность.</text:span></text:span></text:p>
      <text:p text:style-name="P21"><text:soft-page-break/><text:span text:style-name="T31"><text:tab/>Согласно </text:span><text:span text:style-name="T20">материалам настоящего дела об административном правонарушении, лицом, ответственным за заключение договора от 18.02.2015 №20000000000000055149 является начальник службы тоннельных сооружений ГУП «Петербургский метрополитен» Бурин Д.Л</text:span><text:span text:style-name="Основной_20_шрифт_20_абзаца"><text:span text:style-name="T20">.</text:span></text:span></text:p>
      <text:p text:style-name="P37"><text:span text:style-name="Основной_20_шрифт_20_абзаца"><text:span text:style-name="T16"><text:tab/>Таким образом, в действиях </text:span></text:span><text:span text:style-name="Основной_20_шрифт_20_абзаца"><text:span text:style-name="T15">начальника службы тоннельных сооружений ГУП «Петербургский метрополитен» Бурина Д.Л.</text:span></text:span><text:span text:style-name="Основной_20_шрифт_20_абзаца"><text:span text:style-name="T16">, выразившихся </text:span></text:span><text:span text:style-name="Основной_20_шрифт_20_абзаца"><text:span text:style-name="T18">в предъявлении к условиям исполнения договора требований, которые не указаны в Конкурсной документации, а именно: заключение договора на условиях, не предусмотренных Конкурсной документацией</text:span></text:span><text:span text:style-name="Основной_20_шрифт_20_абзаца"><text:span text:style-name="T16">, содержится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13"><text:tab/>Административное правонарушение совершено по месту нахождения Заказчика: <text:span text:style-name="T11">Санкт-Петербург, Московский пр., д. 28</text:span></text:p>
      <text:p text:style-name="P21"><text:span text:style-name="Основной_20_шрифт_20_абзаца"><text:span text:style-name="T24"><text:tab/>Временем совершения административного правонарушения является дата заключения договора </text:span></text:span><text:span text:style-name="Основной_20_шрифт_20_абзаца"><text:span text:style-name="T22">№20000000000000055149</text:span></text:span><text:span text:style-name="Основной_20_шрифт_20_абзаца"><text:span text:style-name="T25">: 18</text:span></text:span><text:span text:style-name="Основной_20_шрифт_20_абзаца"><text:span text:style-name="T24">.02.2015.</text:span></text:span></text:p>
      <text:p text:style-name="P42"><text:span text:style-name="T61">Протокол по делу об административном правонарушении <text:s text:c="25"/></text:span><text:span text:style-name="T7">№ 223ФЗ-37/15/АК</text:span><text:span text:style-name="T8">269</text:span><text:span text:style-name="T7">-15</text:span><text:span text:style-name="T13"> </text:span><text:span text:style-name="T61">составлен </text:span><text:span text:style-name="T62">07.07.2015</text:span><text:span text:style-name="T61"> начальником правового отдела <text:s text:c="2"/></text:span><text:span text:style-name="T3">Управления контроля размещения государственного заказа Федеральной антимонопольной службы Семеновым Р.В.</text:span><text:span text:style-name="T27"> с участием представителя Бурина Д.Л. по доверенности от 29</text:span><text:span text:style-name="T32">.05.201</text:span><text:span text:style-name="T27">5</text:span><text:span text:style-name="T32"> </text:span><text:span text:style-name="T27">№</text:span><text:span text:style-name="T32"> 7</text:span><text:span text:style-name="T27">8 АА 8585142 Митиной И.Б. Бурин Д.Л. на составление протокола по делу об административном правонарушении не явился. В материалах дела имеются доказательства надлежащего уведомления.</text:span></text:p>
      <text:p text:style-name="P42"><text:span text:style-name="T27">Рассмотрение дела об административном правонарушении <text:s text:c="29"/></text:span><text:span text:style-name="T33">№ 223ФЗ-37/15/АК</text:span><text:span text:style-name="T28">269</text:span><text:span text:style-name="T33">-15</text:span><text:span text:style-name="T27"> состоялось 24.07.2015 с участием представителя Бурина Д.Л. по доверенности от 29</text:span><text:span text:style-name="T32">.05.201</text:span><text:span text:style-name="T27">5</text:span><text:span text:style-name="T32"> </text:span><text:span text:style-name="T27">№</text:span><text:span text:style-name="T32"> 7</text:span><text:span text:style-name="T27">8 АА 8585142 Митиной И.Б. Бурин Д.Л.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p>
      <text:p text:style-name="P43"><text:span text:style-name="Основной_20_шрифт_20_абзаца"><text:span text:style-name="T66">Представитель Бурина Д.Л. сообщила, что Конкурс проводился в соответствии с положениями Закона о закупках, и таким образом в действиях Бурина Д.Л. отсутствует состав административного правонарушения, </text:span></text:span><text:span text:style-name="Основной_20_шрифт_20_абзаца"><text:span text:style-name="T66">ответственность за совершение которого предусмотрена частью 8 статьи 7.32.3 КоАП.</text:span></text:span></text:p>
      <text:p text:style-name="P44"><text:span text:style-name="T2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4">начальника службы тоннельных сооружений ГУП «Петербургский метрополитен» Бурина Д.Л.</text:span></text:span><text:span text:style-name="T40"> нарушения </text:span><text:span text:style-name="Основной_20_шрифт_20_абзаца"><text:span text:style-name="T26">части 1 статьи 2, части 6 статьи 3 Закона о закупках, </text:span></text:span><text:span text:style-name="Основной_20_шрифт_20_абзаца"><text:span text:style-name="T16">выразившихся </text:span></text:span><text:span text:style-name="Основной_20_шрифт_20_абзаца"><text:span text:style-name="T18">в предъявлении к условиям исполнения договора требований, которые не указаны в Конкурсной </text:span></text:span><text:soft-page-break/><text:span text:style-name="Основной_20_шрифт_20_абзаца"><text:span text:style-name="T18">документации, а именно: заключение договора на условиях, не предусмотренных Конкурсной документацией.</text:span></text:span></text:p>
      <text:p text:style-name="P44"><text:span text:style-name="Основной_20_шрифт_20_абзаца"><text:span text:style-name="T21">Тем самым, </text:span></text:span><text:span text:style-name="Основной_20_шрифт_20_абзаца"><text:span text:style-name="T14">Бурин Д.Л.</text:span></text:span><text:span text:style-name="Основной_20_шрифт_20_абзаца"><text:span text:style-name="T21"> совершил административное правонарушение, ответственность за совершение которого предусмотрена частью 8 статьи 7.32.3 КоАП.</text:span></text:span></text:p>
      <text:p text:style-name="P44"><text:span text:style-name="T29">Вина </text:span><text:span text:style-name="Основной_20_шрифт_20_абзаца"><text:span text:style-name="T14">Бурина Д.Л.</text:span></text:span><text:span text:style-name="Strong_20_Emphasis"><text:span text:style-name="T30"> </text:span></text:span><text:span text:style-name="T29">в совершении административного правонарушения, ответственность 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 </text:span></text:p>
      <text:p text:style-name="P22"><text:span text:style-name="T43">Обстоятельства, свидетельствующие о малозначительности совершенного <text:s/></text:span><text:span text:style-name="Основной_20_шрифт_20_абзаца"><text:span text:style-name="T44">Буриным Д.Л.</text:span></text:span><text:span text:style-name="T43"> административного правонарушения, должностным лицом, уполномоченным на рассмотрение настоящего дела, не выявлены. </text:span></text:p>
      <text:p text:style-name="P38"><text:span text:style-name="T34">Таким образом, в действиях </text:span><text:span text:style-name="Основной_20_шрифт_20_абзаца"><text:span text:style-name="T35">начальника службы тоннельных сооружений ГУП «Петербургский метрополитен» Бурина Д.Л.</text:span></text:span><text:span text:style-name="Основной_20_шрифт_20_абзаца"><text:span text:style-name="T37">, выразившихся </text:span></text:span><text:span text:style-name="Основной_20_шрифт_20_абзаца"><text:span text:style-name="T38">в предъявлении к условиям исполнения договора требований, которые не указаны в Конкурсной документации, а именно заключение договора на условиях, не предусмотренных Конкурсной документацией,</text:span></text:span><text:span text:style-name="Основной_20_шрифт_20_абзаца"><text:span text:style-name="T37"> содержится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27"><text:span text:style-name="Основной_20_шрифт_20_абзаца"><text:span text:style-name="T45">Согласно части 8 статьи 7.32.3 КоАП, </text:span></text:span><text:span text:style-name="Основной_20_шрифт_20_абзаца"><text:span text:style-name="T47">предъявление требований к участникам закупок товаров, работ, услуг отдельными видами юридических лиц, к закупаемым товарам, работам, услугам которые не указаны в документации о закупке товаров, работ, услуг</text:span></text:span><text:span text:style-name="Основной_20_шрифт_20_абзаца"><text:span text:style-name="T45">,</text:span></text:span><text:span text:style-name="Основной_20_шрифт_20_абзаца"><text:span text:style-name="T47"> влечет наложение административного штрафа на должностных лиц в размере</text:span></text:span><text:span text:style-name="Основной_20_шрифт_20_абзаца"><text:span text:style-name="T45"> </text:span></text:span><text:span text:style-name="Основной_20_шрифт_20_абзаца"><text:span text:style-name="T47">от двух тысяч</text:span></text:span><text:span text:style-name="T67"> до трех тысяч </text:span><text:span text:style-name="T49">рублей.</text:span></text:p>
      <text:p text:style-name="P27"><text:span text:style-name="Основной_20_шрифт_20_абзаца"><text:span text:style-name="T48">В соответствии с частью 2 статьи 4.1 КоАП,</text:span></text:span><text:span text:style-name="Основной_20_шрифт_20_абзаца"><text:span text:style-name="T50"> </text:span></text:span><text:span text:style-name="Основной_20_шрифт_20_абзаца"><text:span text:style-name="T48"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4"><text:span text:style-name="Основной_20_шрифт_20_абзаца"><text:span text:style-name="T69">Должностным лицом, уполномоченным на рассмотрение настоящего дела </text:span></text:span><text:span text:style-name="Основной_20_шрифт_20_абзаца"><text:span text:style-name="T69">об административном правонарушении установлено, что выданное предписание по делу </text:span></text:span><text:span text:style-name="Основной_20_шрифт_20_абзаца"><text:span text:style-name="T70">№ 223ФЗ-37/15 исполнено</text:span></text:span><text:span text:style-name="Основной_20_шрифт_20_абзаца"><text:span text:style-name="T71"> в полном объеме.</text:span></text:span></text:p>
      <text:p text:style-name="P28"><text:span text:style-name="Основной_20_шрифт_20_абзаца"><text:span text:style-name="T72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39"><text:span text:style-name="Основной_20_шрифт_20_абзаца"><text:span text:style-name="T46">П</text:span></text:span><text:span text:style-name="Основной_20_шрифт_20_абзаца"><text:span text:style-name="T48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42"> </text:span></text:span><text:span text:style-name="Основной_20_шрифт_20_абзаца"><text:span text:style-name="T44">начальнику службы тоннельных сооружений ГУП «Петербургский метрополитен» Бурину Д.Л.</text:span></text:span><text:span text:style-name="Основной_20_шрифт_20_абзаца"><text:span text:style-name="T42"> </text:span></text:span><text:span text:style-name="Основной_20_шрифт_20_абзаца"><text:span text:style-name="T48">административного </text:span></text:span><text:soft-page-break/><text:span text:style-name="Основной_20_шрифт_20_абзаца"><text:span text:style-name="T48">наказания </text:span></text:span><text:span text:style-name="Основной_20_шрифт_20_абзаца"><text:span text:style-name="T46">в виде штрафа в размере двух </text:span></text:span><text:span text:style-name="Основной_20_шрифт_20_абзаца"><text:span text:style-name="T48">тысяч рублей.</text:span></text:span></text:p>
      <text:p text:style-name="P23">Руководствуясь статьей 29.9 КоАП,</text:p>
      <text:p text:style-name="P25"/>
      <text:p text:style-name="P25">ПОСТАНОВИЛ:</text:p>
      <text:p text:style-name="P29"/>
      <text:list xml:id="list9117575105520729790" text:style-name="L1">
        <text:list-item>
          <text:list>
            <text:list-item>
              <text:list>
                <text:list-item>
                  <text:p text:style-name="P46"><text:span text:style-name="T3">Признать в действиях</text:span><text:span text:style-name="T57"> </text:span><text:span text:style-name="Основной_20_шрифт_20_абзаца"><text:span text:style-name="T14">начальника службы тоннельных сооружений ГУП «Петербургский метрополитен» Бурина Д.Л.,</text:span></text:span><text:span text:style-name="T41"> </text:span><text:span text:style-name="Основной_20_шрифт_20_абзаца"><text:span text:style-name="T14">выразившихся </text:span></text:span><text:span text:style-name="Основной_20_шрифт_20_абзаца"><text:span text:style-name="T19">в предъявлении к условиям исполнения договора требований, которые не указаны в Конкурсной документации, а именно заключение договора на условиях, не предусмотренных Конкурсной документацией,</text:span></text:span><text:span text:style-name="T3"> нарушение</text:span><text:span text:style-name="T31"> </text:span><text:span text:style-name="Основной_20_шрифт_20_абзаца"><text:span text:style-name="T26">части 1 статьи 2, части 6 статьи 3 Закона о закупках. </text:span></text:span></text:p>
                </text:list-item>
                <text:list-item>
                  <text:p text:style-name="P46"><text:span text:style-name="Основной_20_шрифт_20_абзаца"><text:span text:style-name="T17">Предъявление </text:span></text:span><text:span text:style-name="Основной_20_шрифт_20_абзаца"><text:span text:style-name="T14">начальником службы тоннельных сооружений ГУП «Петербургский метрополитен» Буриным Д.Л.</text:span></text:span><text:span text:style-name="T41"> </text:span><text:span text:style-name="Основной_20_шрифт_20_абзаца"><text:span text:style-name="T19">к условиям исполнения договора требований, которые не указаны в Конкурсной документации, а именно заключение договора на условиях, не предусмотренных Конкурсной документацией,</text:span></text:span><text:span text:style-name="T3"> влечет административную ответственность, предусмотренную частью 8 статьи 7.32.3 КоАП.</text:span></text:p>
                </text:list-item>
              </text:list>
            </text:list-item>
          </text:list>
        </text:list-item>
      </text:list>
      <text:list xml:id="list1806339403704362653" text:style-name="L2">
        <text:list-item>
          <text:list>
            <text:list-item>
              <text:list>
                <text:list-item>
                  <text:p text:style-name="P47"><text:span text:style-name="T3">Наложить на </text:span><text:span text:style-name="Основной_20_шрифт_20_абзаца"><text:span text:style-name="T14">начальника службы <text:s/>тоннельных сооружений ГУП «Петербургский метрополитен» Бурина Д.Л. </text:span></text:span><text:span text:style-name="Основной_20_шрифт_20_абзаца"><text:span text:style-name="T39"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T51"> </text:span><text:span text:style-name="T3">штраф в размере 2 000 (двух тысяч) рублей.</text:span></text:p>
                </text:list-item>
              </text:list>
            </text:list-item>
          </text:list>
        </text:list-item>
      </text:list>
      <text:p text:style-name="P26"/>
      <text:p text:style-name="P2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6">В соответствии с частью 5 статьи 3.5 КоАП сумма административного штрафа подлежит зачислению в бюджет в полном объеме.</text:p>
      <text:p text:style-name="P30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2"/>
      <text:p text:style-name="P32">Получатель ИНН 7703516539 КПП 770301001</text:p>
      <text:p text:style-name="P32"><text:soft-page-break/><text:tab/><text:tab/> <text:s text:c="9"/>Межрегиональное операционное УФК</text:p>
      <text:p text:style-name="P32"><text:tab/><text:tab/><text:tab/>(для ФАС России)</text:p>
      <text:p text:style-name="P32"><text:tab/><text:tab/><text:tab/>КБК 16111602010016000140</text:p>
      <text:p text:style-name="P32"><text:tab/><text:tab/><text:tab/>ОКТМО 45380000</text:p>
      <text:p text:style-name="P32">Банк получателя ОПЕРУ-1</text:p>
      <text:p text:style-name="P32"><text:tab/><text:tab/><text:tab/>Банка России</text:p>
      <text:p text:style-name="P32"><text:tab/><text:tab/><text:tab/>г. Москвы</text:p>
      <text:p text:style-name="P32"><text:tab/><text:tab/><text:tab/>БИК 044501002</text:p>
      <text:p text:style-name="P32">Расчетный счет 40101810500000001901</text:p>
      <text:p text:style-name="P30"/>
      <text:p text:style-name="P3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3"><text:tab/>Документы, подтверждающие уплату штрафа необходимо направить по электронной почте <text:span text:style-name="T58">rsemyonov@fas.gov.ru</text:span><text:span text:style-name="T59">.</text:span><text:span text:style-name="T60"> </text:span><text:span text:style-name="T6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8"><text:span text:style-name="T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22CFDC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2CFDC50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8:49:42.03</meta:creation-date>
    <dc:date>2015-08-05T17:35:09.70</dc:date>
    <meta:editing-duration>PT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61" meta:word-count="1500" meta:character-count="13041"/>
    <meta:user-defined meta:name="Поле 1"/>
    <meta:user-defined meta:name="Поле 2"/>
    <meta:user-defined meta:name="Поле 3"/>
    <meta:user-defined meta:name="Поле 4"/>
  </office:meta>
</office:document-meta>
</file>