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8D66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15cm" table:align="left"/>
    </style:style>
    <style:style style:name="Таблица1.A" style:family="table-column">
      <style:table-column-properties style:column-width="17.51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5.0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8.483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.025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.025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left="0cm" fo:margin-right="0.529cm" fo:margin-top="0cm" fo:margin-bottom="0cm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T1" style:family="text">
      <style:text-properties fo: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4d7561-28ba-4ecb-a32e-68244bc7fd9a" text:name="BossProviderVariable"/>
      </text:user-field-decls>
      <text:p text:style-name="P13"/>
      <text:p text:style-name="P9">РЕШЕНИЕ</text:p>
      <text:p text:style-name="P9">по результатам рассмотрения ходатайства</text:p>
      <text:p text:style-name="P11"> 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12">           В <text:s/>соответствии <text:s/>со <text:s/>статьями <text:s/>28,33 <text:s/>Федерального <text:s/>закона <text:s/>от <text:s/>26.07.2006 </text:p>
            <text:p text:style-name="P12">№ 135-ФЗ «О защите конкуренции» Федеральная антимонопольная служба рассмотрела ходатайство ООО «ВАЛАР» (место нахождения: 141006, г. Мытищи, ул. Белобородова, д. 2; основной вид деятельности – розничная торговля топливом) о приобретении 100% доли в уставном капитале ООО «Ленский транзит» (место нахождения: 666788, Иркутская обл., г. Усть-Кут, ул. Геологическая, д. 8; основной вид деятельности – транспортная обработка, хранение, складирование грузов), а также 100% доли в уставном капитале ООО «Алексеевская РЭБ Флота» (место нахождения: 664511, Иркутская обл., Иркутский район, пос. Патроны, ул. Дачная, д. 3, корп. «Г»; основной вид деятельности – перевозка грузов нефтеналивным флотом), и приняла решение об удовлетворении данного ходатайства.<text:span text:style-name="T1">1111</text:span></text:p>
          </table:table-cell>
        </table:table-row>
      </table:table>
      <text:p text:style-name="P10"/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8D66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08D662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12:56:48.28</meta:creation-date>
    <dc:date>2015-08-05T17:38:14.07</dc:date>
    <meta:editing-duration>PT1M59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8" meta:word-count="113" meta:character-count="889"/>
    <meta:user-defined meta:name="Поле 1"/>
    <meta:user-defined meta:name="Поле 2"/>
    <meta:user-defined meta:name="Поле 3"/>
    <meta:user-defined meta:name="Поле 4"/>
  </office:meta>
</office:document-meta>
</file>