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B48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296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9" style:family="text">
      <style:text-properties fo:color="#000000" fo:language="en" fo:country="US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language="en" fo:country="US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language="ru" fo:country="RU" style:font-size-asian="14pt" style:font-size-complex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language="ru" fo:country="RU" style:font-size-asian="14pt" style:font-size-complex="14pt"/>
    </style:style>
    <style:style style:name="T66" style:family="text">
      <style:text-properties style:font-name="Times New Roman1" style:font-size-asian="14pt" style:font-size-complex="14pt"/>
    </style:style>
    <style:style style:name="T67" style:family="text">
      <style:text-properties style:font-name="Times New Roman1" fo:font-size="10pt" fo:language="ru" fo:country="RU" style:font-size-asian="14pt" style:font-size-complex="14pt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text-blinking="false" style:font-name-asian="Arial1" style:language-asian="ru" style:country-asian="RU" style:font-name-complex="Arial1" style:language-complex="ar" style:country-complex="SA"/>
    </style:style>
    <style:style style:name="T72" style:family="text">
      <style:text-properties fo:language="ru" fo:country="RU" style:text-blinking="false" style:font-name-asian="Arial1" style:language-asian="ru" style:country-asian="RU" style:language-complex="ar" style:country-complex="SA"/>
    </style:style>
    <style:style style:name="T73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4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c310a-6310-4468-81c7-9437a71dd656" text:name="BossProviderVariable"/>
      </text:user-field-decls>
      <text:p text:style-name="P44"><text:span text:style-name="T4">ПОСТАНОВЛЕНИЕ </text:span></text:p>
      <text:p text:style-name="P7">о наложении штрафа по делу </text:p>
      <text:p text:style-name="P13"><text:span text:style-name="T2">об административном правонарушении </text:span><text:span text:style-name="T6">№ 223ФЗ-37/15/АК</text:span><text:span text:style-name="T7">268</text:span><text:span text:style-name="T6">-15</text:span></text:p>
      <text:p text:style-name="P9"/>
      <text:p text:style-name="P4"><text:span text:style-name="T61">«24»</text:span> июля 2015 <text:s text:c="5"/><text:tab/><text:tab/><text:tab/><text:tab/><text:tab/><text:tab/><text:tab/><text:tab/> <text:s text:c="12"/>Москва</text:p>
      <text:p text:style-name="P4"/>
      <text:p text:style-name="P9"><text:span text:style-name="T62"><text:tab/></text:span><text:span text:style-name="T64">Я, </text:span><text:span text:style-name="T3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3"> Лобов А.Ю., </text:span><text:span text:style-name="T64">рассмотрев протокол и материалы дела об административном правонарушении, </text:span><text:span text:style-name="T13">возбужденного определением от 07.05.2015 по делу </text:span><text:span text:style-name="T8">№ 223ФЗ-37/15/АК</text:span><text:span text:style-name="T9">268</text:span><text:span text:style-name="T8">-15</text:span><text:span text:style-name="T13"> в отношении </text:span><text:span text:style-name="Основной_20_шрифт_20_абзаца"><text:span text:style-name="T15">начальника службы движения ГУП «Петербургский метрополитен» Черкасова О.Г. </text:span></text:span><text:span text:style-name="Основной_20_шрифт_20_абзаца"><text:span text:style-name="T17">(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0">)</text:span></text:span><text:span text:style-name="T56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0">частью 8 статьи 7.32.3</text:span><text:span text:style-name="T13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1"><text:span text:style-name="T57"><text:tab/></text:span><text:span text:style-name="T11">ГУП «Петербургский метрополитен» (далее — Заказчик)</text:span><text:span text:style-name="Основной_20_шрифт_20_абзаца"><text:span text:style-name="T53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54"> (далее – Конкурс).</text:span></text:span></text:p>
      <text:p text:style-name="P17"><text:span text:style-name="Основной_20_шрифт_20_абзаца"><text:span text:style-name="T55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9"><text:span text:style-name="Основной_20_шрифт_20_абзаца"><text:span text:style-name="T53"><text:tab/>Исходя из требований части 5 статьи 4</text:span></text:span><text:span text:style-name="Основной_20_шрифт_20_абзаца"><text:span text:style-name="T54"> Федерального закона от 18.07.2011 </text:span></text:span><text:span text:style-name="Основной_20_шрифт_20_абзаца"><text:span text:style-name="T54">№ 223-ФЗ «О закупках товаров, работ, услуг отдельными видами юридических лиц» (далее – Закон о закупках) на официальном сайте размещается, в том числе, проект договора, являющийся неотъемлемой частью извещения о закупке и документации о закупке.</text:span></text:span></text:p>
      <text:p text:style-name="P1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18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<text:soft-page-break/>существенным условиям договора. </text:p>
      <text:p text:style-name="P18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8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8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8">По результатам проведения Конкурса по лоту № 1 заключены:</text:p>
      <text:p text:style-name="P18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8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9"><text:span text:style-name="Основной_20_шрифт_20_абзаца"><text:span text:style-name="T54">Таким образом, в нарушение условий исполнения договора, содержащихся в проекте договора Документации, а именно: в пункте 1.1 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также в нарушение части 1 статьи 2, части 6 статьи 3 Закона о закупках, Заказчиком заключены два различных по предмету договора, а именно: «возмездное оказание услуг по комплексной уборке привестибюльных территорий станций ГУП «Петербургский метрополитен» и «возмездное </text:span></text:span><text:span text:style-name="Основной_20_шрифт_20_абзаца"><text:span text:style-name="T54">оказание услуг по комплексной уборке внутренних и наружных территорий административно-бытовых комплексов ГУП «Петербургский метрополитен».</text:span></text:span></text:p>
      <text:p text:style-name="P9"><text:span text:style-name="Основной_20_шрифт_20_абзаца"><text:span text:style-name="T22"><text:tab/>Согласно части 8 статьи 7.32.3 КоАП, за </text:span></text:span><text:span text:style-name="Основной_20_шрифт_20_абзаца"><text:span text:style-name="T25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22">, предусмотрена административная ответственность.</text:span></text:span></text:p>
      <text:p text:style-name="P20"><text:span text:style-name="T33"><text:tab/>Согласно </text:span><text:span text:style-name="T22">материалам настоящего дела об административном правонарушении, лицом, ответственным за заключение договора от 18.02.2015 №20000000000000055141 является начальник службы движения ГУП «Петербургский метрополитен» Черкасов О.Г</text:span><text:span text:style-name="Основной_20_шрифт_20_абзаца"><text:span text:style-name="T22">.</text:span></text:span></text:p>
      <text:p text:style-name="P40"><text:soft-page-break/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16">начальника службы движения ГУП «Петербургский метрополитен» Черкасова О.Г.</text:span></text:span><text:span text:style-name="Основной_20_шрифт_20_абзаца"><text:span text:style-name="T18">, выразившихся </text:span></text:span><text:span text:style-name="Основной_20_шрифт_20_абзаца"><text:span text:style-name="T20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</text:span></text:span><text:span text:style-name="Основной_20_шрифт_20_абзаца"><text:span text:style-name="T18">,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2"><text:tab/>Административное правонарушение совершено по месту нахождения Заказчика: <text:s/>Санкт-Петербург, Московский пр., д. 28<text:span text:style-name="T12">.</text:span></text:p>
      <text:p text:style-name="P20"><text:span text:style-name="Основной_20_шрифт_20_абзаца"><text:span text:style-name="T26"><text:tab/>Временем совершения административного правонарушения является дата заключения договора </text:span></text:span><text:span text:style-name="Основной_20_шрифт_20_абзаца"><text:span text:style-name="T24">№20000000000000055141</text:span></text:span><text:span text:style-name="Основной_20_шрифт_20_абзаца"><text:span text:style-name="T27">: 18</text:span></text:span><text:span text:style-name="Основной_20_шрифт_20_абзаца"><text:span text:style-name="T26">.02.2015.</text:span></text:span></text:p>
      <text:p text:style-name="P36"><text:span text:style-name="T62">Протокол по делу об административном правонарушении <text:s text:c="25"/></text:span><text:span text:style-name="T8">№ 223ФЗ-37/15/АК</text:span><text:span text:style-name="T9">268</text:span><text:span text:style-name="T8">-15</text:span><text:span text:style-name="T14"> </text:span><text:span text:style-name="T62">составлен </text:span><text:span text:style-name="T63">07.07.2015</text:span><text:span text:style-name="T62">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9"> с участием представителя Черкасова О.Г. по доверенности от 29</text:span><text:span text:style-name="T34">.05.201</text:span><text:span text:style-name="T29">5</text:span><text:span text:style-name="T34"> </text:span><text:span text:style-name="T29">№</text:span><text:span text:style-name="T34"> 7</text:span><text:span text:style-name="T29">8 АА 8585144 Митиной И.Б. Черкасов О.Г. на составление протокола по делу об административном правонарушении не явился. В материалах дела имеются доказательства надлежащего уведомления.</text:span></text:p>
      <text:p text:style-name="P36"><text:span text:style-name="T29">Рассмотрение дела об административном правонарушении <text:s text:c="29"/></text:span><text:span text:style-name="T35">№ 223ФЗ-37/15/АК</text:span><text:span text:style-name="T30">268</text:span><text:span text:style-name="T35">-15</text:span><text:span text:style-name="T29"> состоялось 24.07.2015 с участием представителя Черкасова О.Г. по доверенности от 29</text:span><text:span text:style-name="T34">.05.201</text:span><text:span text:style-name="T29">5</text:span><text:span text:style-name="T34"> </text:span><text:span text:style-name="T29">№</text:span><text:span text:style-name="T34"> 7</text:span><text:span text:style-name="T29">8 АА 8585144 Митиной И.Б. Черкасов О.Г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37"><text:span text:style-name="Основной_20_шрифт_20_абзаца"><text:span text:style-name="T68">Представитель Черкасова О.Г. сообщила, что Конкурс проводился в соответствии с положениями Закона о закупках, и таким образом в действиях Черкасова О.Г. отсутствует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8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начальника службы движения ГУП «Петербургский метрополитен» Черкасова О.Г.</text:span></text:span><text:span text:style-name="T41"> нарушения </text:span><text:span text:style-name="Основной_20_шрифт_20_абзаца"><text:span text:style-name="T28">части 1 статьи 2, части 6 статьи 3 Закона о закупках, </text:span></text:span><text:span text:style-name="Основной_20_шрифт_20_абзаца"><text:span text:style-name="T18">выразившихся </text:span></text:span><text:span text:style-name="Основной_20_шрифт_20_абзаца"><text:span text:style-name="T20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.</text:span></text:span></text:p>
      <text:p text:style-name="P38"><text:soft-page-break/><text:span text:style-name="Основной_20_шрифт_20_абзаца"><text:span text:style-name="T23">Тем самым, </text:span></text:span><text:span text:style-name="Основной_20_шрифт_20_абзаца"><text:span text:style-name="T15">Черкасов О.Г.</text:span></text:span><text:span text:style-name="Основной_20_шрифт_20_абзаца"><text:span text:style-name="T23"> совершил административное правонарушение, ответственность за совершение которого предусмотрена частью 8 статьи 7.32.3 КоАП.</text:span></text:span></text:p>
      <text:p text:style-name="P38"><text:span text:style-name="T31">Вина </text:span><text:span text:style-name="Основной_20_шрифт_20_абзаца"><text:span text:style-name="T15">Черкасова О.Г.</text:span></text:span><text:span text:style-name="Strong_20_Emphasis"><text:span text:style-name="T32"> </text:span></text:span><text:span text:style-name="T31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44">Обстоятельства, свидетельствующие о малозначительности совершенного <text:s/></text:span><text:span text:style-name="Основной_20_шрифт_20_абзаца"><text:span text:style-name="T45">Черкасовым О.Г.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41"><text:span text:style-name="T36">Таким образом, в действиях </text:span><text:span text:style-name="Основной_20_шрифт_20_абзаца"><text:span text:style-name="T37">начальника службы движения ГУП «Петербургский метрополитен» Черкасова О.Г.</text:span></text:span><text:span text:style-name="Основной_20_шрифт_20_абзаца"><text:span text:style-name="T38">, выразившихся </text:span></text:span><text:span text:style-name="Основной_20_шрифт_20_абзаца"><text:span text:style-name="T39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Основной_20_шрифт_20_абзаца"><text:span text:style-name="T38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6"><text:span text:style-name="Основной_20_шрифт_20_абзаца"><text:span text:style-name="T46">Согласно части 8 статьи 7.32.3 КоАП, </text:span></text:span><text:span text:style-name="Основной_20_шрифт_20_абзаца"><text:span text:style-name="T48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8"> влечет наложение административного штрафа на должностных лиц в размере</text:span></text:span><text:span text:style-name="Основной_20_шрифт_20_абзаца"><text:span text:style-name="T46"> </text:span></text:span><text:span text:style-name="Основной_20_шрифт_20_абзаца"><text:span text:style-name="T48">от двух тысяч</text:span></text:span><text:span text:style-name="T69"> до трех тысяч </text:span><text:span text:style-name="T50">рублей.</text:span></text:p>
      <text:p text:style-name="P26"><text:span text:style-name="Основной_20_шрифт_20_абзаца"><text:span text:style-name="T49">В соответствии с частью 2 статьи 4.1 КоАП,</text:span></text:span><text:span text:style-name="Основной_20_шрифт_20_абзаца"><text:span text:style-name="T51"> </text:span></text:span><text:span text:style-name="Основной_20_шрифт_20_абзаца"><text:span text:style-name="T49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71">Должностным лицом, уполномоченным на рассмотрение настоящего дела об административном правонарушении установлено, что выданное предписание по делу </text:span></text:span><text:span text:style-name="Основной_20_шрифт_20_абзаца"><text:span text:style-name="T72">№ 223ФЗ-37/15 исполнено</text:span></text:span><text:span text:style-name="Основной_20_шрифт_20_абзаца"><text:span text:style-name="T73"> в полном объеме.</text:span></text:span></text:p>
      <text:p text:style-name="P27"><text:span text:style-name="Основной_20_шрифт_20_абзаца"><text:span text:style-name="T7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2"><text:span text:style-name="Основной_20_шрифт_20_абзаца"><text:span text:style-name="T47">П</text:span></text:span><text:span text:style-name="Основной_20_шрифт_20_абзаца"><text:span text:style-name="T4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3"> </text:span></text:span><text:span text:style-name="Основной_20_шрифт_20_абзаца"><text:span text:style-name="T45">начальнику службы движения ГУП «Петербургский метрополитен» Черкасову О.Г.</text:span></text:span><text:span text:style-name="Основной_20_шрифт_20_абзаца"><text:span text:style-name="T43"> </text:span></text:span><text:span text:style-name="Основной_20_шрифт_20_абзаца"><text:span text:style-name="T49">административного наказания </text:span></text:span><text:span text:style-name="Основной_20_шрифт_20_абзаца"><text:span text:style-name="T47">в виде штрафа в размере двух </text:span></text:span><text:span text:style-name="Основной_20_шрифт_20_абзаца"><text:span text:style-name="T49">тысяч рублей.</text:span></text:span></text:p>
      <text:p text:style-name="P22">Руководствуясь статьей 29.9 КоАП,</text:p>
      <text:p text:style-name="P24"><text:soft-page-break/></text:p>
      <text:p text:style-name="P24">ПОСТАНОВИЛ:</text:p>
      <text:p text:style-name="P28"/>
      <text:list xml:id="list7043658410890057385" text:style-name="L1">
        <text:list-item>
          <text:list>
            <text:list-item>
              <text:list>
                <text:list-item>
                  <text:p text:style-name="P45"><text:span text:style-name="T3">Признать в действиях</text:span><text:span text:style-name="T58"> </text:span><text:span text:style-name="Основной_20_шрифт_20_абзаца"><text:span text:style-name="T15">начальника службы движения ГУП «Петербургский метрополитен» Черкасова О.Г.,</text:span></text:span><text:span text:style-name="T42"> </text:span><text:span text:style-name="Основной_20_шрифт_20_абзаца"><text:span text:style-name="T15">выразившихся </text:span></text:span><text:span text:style-name="Основной_20_шрифт_20_абзаца"><text:span text:style-name="T21">в предъявлении 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нарушение</text:span><text:span text:style-name="T33"> </text:span><text:span text:style-name="Основной_20_шрифт_20_абзаца"><text:span text:style-name="T28">части 1 статьи 2, части 6 статьи 3 Закона о закупках. </text:span></text:span></text:p>
                </text:list-item>
                <text:list-item>
                  <text:p text:style-name="P45"><text:span text:style-name="Основной_20_шрифт_20_абзаца"><text:span text:style-name="T19">Предъявление </text:span></text:span><text:span text:style-name="Основной_20_шрифт_20_абзаца"><text:span text:style-name="T15">начальником службы движения ГУП «Петербургский метрополитен» Черкасовым О.Г.</text:span></text:span><text:span text:style-name="T42"> </text:span><text:span text:style-name="Основной_20_шрифт_20_абзаца"><text:span text:style-name="T21">к условиям исполнения договора требований, которые не указаны в Конкурсной документации, а именно заключение договора на условиях, не предусмотренных Конкурсной документацией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9105182180931447363" text:style-name="L2">
        <text:list-item>
          <text:list>
            <text:list-item>
              <text:list>
                <text:list-item>
                  <text:p text:style-name="P46"><text:span text:style-name="T3">Наложить на </text:span><text:span text:style-name="Основной_20_шрифт_20_абзаца"><text:span text:style-name="T15">начальника службы движения ГУП «Петербургский метрополитен» Черкасова О.Г. </text:span></text:span><text:span text:style-name="Основной_20_шрифт_20_абзаца"><text:span text:style-name="T17">(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0">)</text:span></text:span><text:span text:style-name="T52"> </text:span><text:span text:style-name="T3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5"/>
      <text:p text:style-name="P2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02010016000140</text:p>
      <text:p text:style-name="P31"><text:tab/><text:tab/><text:tab/>ОКТМО 45380000</text:p>
      <text:p text:style-name="P31"><text:soft-page-break/>Банк получателя ОПЕРУ-1</text:p>
      <text:p text:style-name="P31"><text:tab/><text:tab/><text:tab/>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29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59">rsemyonov@fas.gov.ru</text:span><text:span text:style-name="T60">.</text:span><text:span text:style-name="T61"> </text:span><text:span text:style-name="T7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DBB48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BB480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8:52:20.99</meta:creation-date>
    <dc:date>2015-08-05T17:47:18.76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491" meta:character-count="12789"/>
    <meta:user-defined meta:name="Поле 1"/>
    <meta:user-defined meta:name="Поле 2"/>
    <meta:user-defined meta:name="Поле 3"/>
    <meta:user-defined meta:name="Поле 4"/>
  </office:meta>
</office:document-meta>
</file>