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9568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9.948cm" fo:margin-right="0cm" fo:margin-top="0cm" fo:margin-bottom="0cm" fo:text-indent="0cm" style:auto-text-indent="false"/>
      <style:text-properties fo:color="#000000" fo:background-color="#ffffff"/>
    </style:style>
    <style:style style:name="P5" style:family="paragraph" style:parent-style-name="Text_20_body">
      <style:paragraph-properties fo:margin-left="9.948cm" fo:margin-right="0cm" fo:margin-top="0cm" fo:margin-bottom="0cm" fo:text-align="justify" style:justify-single-word="false" fo:text-indent="0cm" style:auto-text-indent="false"/>
      <style:text-properties fo:color="#000000" fo:background-color="#ffffff"/>
    </style:style>
    <style:style style:name="P6" style:family="paragraph" style:parent-style-name="Text_20_body">
      <style:paragraph-properties fo:margin-left="9.948cm" fo:margin-right="0cm" fo:margin-top="0cm" fo:margin-bottom="0cm" fo:text-align="justify" style:justify-single-word="false" fo:text-indent="0cm" style:auto-text-indent="false"/>
      <style:text-properties fo:color="#000000" fo:font-size="14pt" fo:background-color="#ffffff"/>
    </style:style>
    <style:style style:name="P7" style:family="paragraph" style:parent-style-name="Text_20_body">
      <style:paragraph-properties fo:margin-left="9.948cm" fo:margin-right="0cm" fo:margin-top="0cm" fo:margin-bottom="0cm" fo:text-align="justify" style:justify-single-word="false" fo:text-indent="0cm" style:auto-text-indent="false"/>
    </style:style>
    <style:style style:name="P8"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style>
    <style:style style:name="P9" style:family="paragraph" style:parent-style-name="Text_20_body">
      <style:paragraph-properties fo:margin-left="3.201cm" fo:margin-right="2.619cm" fo:margin-top="0cm" fo:margin-bottom="0cm" fo:text-align="center" style:justify-single-word="false" fo:text-indent="0cm" style:auto-text-indent="false"/>
      <style:text-properties fo:color="#000000"/>
    </style:style>
    <style:style style:name="P10" style:family="paragraph" style:parent-style-name="Text_20_body">
      <style:paragraph-properties fo:margin-left="0cm" fo:margin-right="0cm" fo:margin-top="0cm" fo:margin-bottom="0cm" fo:text-align="justify" style:justify-single-word="false" fo:text-indent="0.953cm" style:auto-text-indent="false"/>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fo:line-height="106%" fo:text-align="justify" style:justify-single-word="false"/>
      <style:text-properties fo:font-size="14pt"/>
    </style:style>
    <style:style style:name="P16" style:family="paragraph" style:parent-style-name="Text_20_body">
      <style:paragraph-properties fo:margin-top="0cm" fo:margin-bottom="0cm"/>
      <style:text-properties fo:font-size="11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color="#000000"/>
    </style:style>
    <style:style style:name="P19" style:family="paragraph" style:parent-style-name="Text_20_body">
      <style:paragraph-properties fo:margin-top="0cm" fo:margin-bottom="0cm"/>
      <style:text-properties fo:color="#000000" fo:font-size="14pt"/>
    </style:style>
    <style:style style:name="P20" style:family="paragraph" style:parent-style-name="Text_20_body">
      <style:paragraph-properties fo:margin-top="0cm" fo:margin-bottom="0cm" fo:text-align="center" style:justify-single-word="false"/>
      <style:text-properties fo:color="#000000" fo:font-size="14pt"/>
    </style:style>
    <style:style style:name="P21" style:family="paragraph" style:parent-style-name="Text_20_body">
      <style:paragraph-properties fo:margin-top="0cm" fo:margin-bottom="0cm" fo:text-align="justify" style:justify-single-word="false"/>
      <style:text-properties fo:color="#000000"/>
    </style:style>
    <style:style style:name="P22" style:family="paragraph" style:parent-style-name="Text_20_body">
      <style:paragraph-properties fo:margin-top="0cm" fo:margin-bottom="0cm" fo:text-align="center" style:justify-single-word="false"/>
      <style:text-properties fo:color="#000000"/>
    </style:style>
    <style:style style:name="P23" style:family="paragraph" style:parent-style-name="Text_20_body">
      <style:paragraph-properties fo:margin-left="0cm" fo:margin-right="0.079cm" fo:margin-top="0.049cm" fo:margin-bottom="0cm" fo:text-indent="0cm" style:auto-text-indent="false"/>
      <style:text-properties fo:font-size="11pt"/>
    </style:style>
    <style:style style:name="P24" style:family="paragraph" style:parent-style-name="Text_20_body">
      <style:paragraph-properties fo:margin-left="0cm" fo:margin-right="0cm" fo:margin-top="0cm" fo:margin-bottom="0cm" fo:text-align="center" style:justify-single-word="false" fo:text-indent="0.979cm" style:auto-text-indent="false"/>
    </style:style>
    <style:style style:name="P25" style:family="paragraph" style:parent-style-name="Text_20_body">
      <style:paragraph-properties fo:margin-left="0cm" fo:margin-right="0cm" fo:margin-top="0cm" fo:margin-bottom="0cm" fo:text-align="justify" style:justify-single-word="false" fo:text-indent="0.979cm" style:auto-text-indent="false"/>
    </style:style>
    <style:style style:name="P26" style:family="paragraph" style:parent-style-name="Text_20_body" style:master-page-name="First_20_Page">
      <style:paragraph-properties fo:margin-top="0cm" fo:margin-bottom="0cm" style:page-number="auto"/>
      <style:text-properties fo:color="#000000"/>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font-size="14pt"/>
    </style:style>
    <style:style style:name="T5" style:family="text">
      <style:text-properties fo:font-size="14pt" fo:background-color="transparent"/>
    </style:style>
    <style:style style:name="T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75f7ed-1ba2-4d80-a53d-f059ebc60f07" text:name="BossProviderVariable"/>
      </text:user-field-decls>
      <text:p text:style-name="P26"><text:span text:style-name="T6"> </text:span></text:p>
      <text:p text:style-name="P20">ОПРЕДЕЛЕНИЕ</text:p>
      <text:p text:style-name="P8">о возбуждении дела об административном правонарушении № 4-19.8-729/00-06-15 и проведении административного расследования</text:p>
      <text:p text:style-name="P9"> </text:p>
      <text:p text:style-name="P9"> </text:p>
      <text:p text:style-name="P19">5 августа 2015 г.                                                           <text:s/>                                 г. Москва</text:p>
      <text:p text:style-name="P18"> </text:p>
      <text:p text:style-name="P18"> </text:p>
      <text:p text:style-name="P18"> </text:p>
      <text:p text:style-name="P17"><text:span text:style-name="T2"><text:tab/>Я, заместитель начальника Управления контроля химической промышленности и агропромышленного комплекса Вершинин С.Ю., рассмотрев материалы мотивированного требования ФАС России от 22.05.2015 № АГ/25121/15 о предоставлении информации в отношении общества с ограниченной ответственностью «</text:span><text:span text:style-name="T3">Экофарм</text:span><text:span text:style-name="T2">» (далее — ООО «</text:span><text:span text:style-name="T3">Экофарм</text:span><text:span text:style-name="T2">») (адрес: </text:span><text:span text:style-name="T3">420006</text:span><text:span text:style-name="T2">, </text:span><text:span text:style-name="T3">Республика Татарстан, </text:span><text:span text:style-name="T2">г. </text:span><text:span text:style-name="T3">Казань</text:span><text:span text:style-name="T2">, ул. </text:span><text:span text:style-name="T3">Рахимова</text:span><text:span text:style-name="T2">, д. 8; ОГРН 1021603267542, ИНН 1658020520),</text:span></text:p>
      <text:p text:style-name="P21"> </text:p>
      <text:p text:style-name="P20">УСТАНОВИЛ:</text:p>
      <text:p text:style-name="P22"> </text:p>
      <text:p text:style-name="P10"><text:span text:style-name="T2"><text:tab/>В связи с рассмотрением обращения хозяйствующего субъекта,  участвующего в выполнении государственного оборонного заказа  (далее - Исполнитель), по вопросу установления ООО «</text:span><text:span text:style-name="T3">Экофарм</text:span><text:span text:style-name="T2">» цен на ангидрид хромовый технический (далее - Продукция) свыше значений индексов цен и индексов-дефляторов по видам экономической деятельности, определенных в порядке, установленном Правительством Российской Федерации, и на основании статей 22, 25 Федерального закона от 26.07.2006 № 135-ФЗ «О защите конкуренции» (далее – Закон о защите конкуренции), а также </text:span><text:span text:style-name="T2">руководствуясь пунктом 4 статьи 14 Федерального закона от 29.12.2012 № 275-ФЗ «О государственном оборонном заказе» (далее – Закон о государственном оборонном заказе), ФАС России письмом от 22.05.2015 № АГ/25121/15 направила мотивированное требование в адрес ООО «</text:span><text:span text:style-name="T3">Экофарм</text:span><text:span text:style-name="T2">», в котором сообщалось о необходимости в срок до 25.06.2015 представить </text:span><text:span text:style-name="T4">необходимую антимонопольному органу в соответствии с возложенными на него полномочиями </text:span><text:span text:style-name="T2">информацию и документы.</text:span></text:p>
      <text:p text:style-name="P10"><text:span text:style-name="T2"><text:tab/>Одновременно в письме от 22.05.2015 № АГ/25121/15 было указано, что в случае если до конца срока предоставления информации, установленного в настоящем запросе, ООО «</text:span><text:span text:style-name="T3">Экофарм</text:span><text:span text:style-name="T2">» будут устранены причины, ставшие основанием для направления Исполнителем сведений о факте повышения ООО «</text:span><text:span text:style-name="T3">Экофарм</text:span><text:span text:style-name="T2">» цен на Продукцию свыше значений индексов цен и индексов-дефляторов по видам экономической деятельности, определенных в порядке, установленном Правительством Российской Федерации, ООО «</text:span><text:span text:style-name="T3">Экофарм</text:span><text:span text:style-name="T2">» необходимо направить в антимонопольный орган подтверждающие документы, </text:span><text:soft-page-break/><text:span text:style-name="T2">в том числе подписанные со стороны Исполнителя протокол согласования цены, копию договора поставки и т.д. В этом случае предоставление информации по пунктам настоящего запроса не требуется.</text:span></text:p>
      <text:p text:style-name="P10"><text:span text:style-name="T2"><text:tab/>В ФАС России 26.06.2015 по электронной почте поступило письмо ООО «</text:span><text:span text:style-name="T3">Экофарм</text:span><text:span text:style-name="T2">» от 25.06.2015 № 106 (вх. № 64007-ЭП/15 от 26.06.2015), к которому приложена копия протокола согласования договорной цены №1 от 22.04.2015 на Продукцию к договору № 4537/23/70-14 от 19.06.2014, не заверенная должным образом.</text:span></text:p>
      <text:p text:style-name="P11"><text:tab/>В обращении Исполнителя также приложена копия указанного протокола согласования договорной цены № 1 от 22.04.2015 на Продукцию, что и явилось, в соответствии с пунктом 3 статьи 14 Закон о государственном оборонном заказе, основанием для направления в антимонопольный орган информации о факте повышения поставщиком цены на Продукцию, необходимую для выполнения государственного оборонного заказа.</text:p>
      <text:p text:style-name="P12"><text:span text:style-name="T2"><text:tab/>Таким образом, представленные ООО «</text:span><text:span text:style-name="T3">Экофарм</text:span><text:span text:style-name="T2">» письмо</text:span><text:span text:style-name="T3">м</text:span><text:span text:style-name="T1"> </text:span><text:span text:style-name="T2">от 25.06.2015 № 106 документы не могут являться доказательством устранения причин, ставших основанием для направления Исполнителем сведений о факте повышения ООО «</text:span><text:span text:style-name="T3">Экофарм</text:span><text:span text:style-name="T2">» цен на Продукцию.</text:span></text:p>
      <text:p text:style-name="P15"><text:tab/>Информация, запрошенная <text:span text:style-name="T1">письмом от 22.05.2015 № АГ/25121/15, </text:span>до настоящего времени в ФАС России не представлена.</text:p>
      <text:p text:style-name="P17">         <text:span text:style-name="T4">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text:span><text:span text:style-name="T4">должностные лица), а также государственные внебюджетные фонды (их </text:span><text:span text:style-name="T4">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p>
      <text:p text:style-name="P17">         <text:span text:style-name="T4">Таким образом, в действиях </text:span><text:span text:style-name="T3">ООО «Экофарм»</text:span> <text:span text:style-name="T4">обнаружены признаки нарушения части 1 статьи 25 Закона о защите конкуренции, выразившиеся в непредставлении информации в ФАС России.</text:span></text:p>
      <text:p text:style-name="P17">         <text:span text:style-name="T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span></text:p>
      <text:p text:style-name="P17">         <text:span text:style-name="T4">Указанные материалы и данные являются достаточными для возбуждения </text:span><text:soft-page-break/><text:span text:style-name="T4">дела.</text:span></text:p>
      <text:p text:style-name="P17">         <text:span text:style-name="T4">Руководствуясь статьями 28.1, 28.7 КоАП,</text:span></text:p>
      <text:p text:style-name="P17"> </text:p>
      <text:p text:style-name="P14">ОПРЕДЕЛИЛ:</text:p>
      <text:p text:style-name="P24"> </text:p>
      <text:p text:style-name="P25">1<text:span text:style-name="T4">. Возбудить в отношении </text:span><text:span text:style-name="T3">ООО «Экофарм»</text:span> <text:span text:style-name="T4">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25">2<text:span text:style-name="T4">. Провести административное расследование.</text:span></text:p>
      <text:p text:style-name="P25"><text:span text:style-name="T4">3. В соответствии со статьей 26.10 КоАП, </text:span><text:span text:style-name="T3">ООО «Экофарм»</text:span> <text:span text:style-name="T4">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 text:style-name="T2">от 22.05.2015 № АГ/25121/15</text:span><text:span text:style-name="T4">,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span></text:p>
      <text:p text:style-name="P25"><text:span text:style-name="T4">4. Законному представителю </text:span><text:span text:style-name="T3">ООО «Экофарм»</text:span> <text:span text:style-name="T4">надлежит явиться 3</text:span><text:span text:style-name="T5">1.08.2015</text:span><text:span text:style-name="T4"> в 11 часов 00 минут по адресу: г. Москва, ул. Садовая-Кудринская, д. 11, кабинет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729/00-06-15 со всеми правами, предусмотренными статьей 25.5 КоАП.</text:span></text:p>
      <text:p text:style-name="P17">         <text:span text:style-name="T4">Неявка в указанный срок будет расценена как отказ от подписания протокола.</text:span></text:p>
      <text:p text:style-name="P17">         <text:span text:style-name="T4">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text:span><text:span text:style-name="T4">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17">         <text:span text:style-name="T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C9568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5-68980(2) </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draw:image xlink:href="Pictures/10000201000000780000001A3C95680A.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а Сорокина</meta:initial-creator>
    <meta:creation-date>2015-08-04T13:59:07.66</meta:creation-date>
    <dc:date>2015-08-05T18:02:24.46</dc:date>
    <meta:editing-duration>PT14S</meta:editing-duration>
    <meta:editing-cycles>1</meta:editing-cycles>
    <meta:generator>OpenOffice.org/3.4.1$Win32 OpenOffice.org_project/341m1$Build-9593</meta:generator>
    <meta:printed-by>Светлана Сорокина</meta:printed-by>
    <meta:print-date>2015-08-05T13:35:43.07</meta:print-date>
    <meta:document-statistic meta:table-count="0" meta:image-count="1" meta:object-count="0" meta:page-count="3" meta:paragraph-count="38" meta:word-count="851" meta:character-count="6874"/>
    <meta:user-defined meta:name="Поле 1"/>
    <meta:user-defined meta:name="Поле 2"/>
    <meta:user-defined meta:name="Поле 3"/>
    <meta:user-defined meta:name="Поле 4"/>
  </office:meta>
</office:document-meta>
</file>