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4E0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1" svg:font-family="'Courier New'" style:font-family-generic="modern"/>
    <style:font-face style:name="Times-Roman" svg:font-family="Times-Roman" style:font-family-generic="roman"/>
    <style:font-face style:name="Tahoma" svg:font-family="Tahoma" style:font-family-generic="swiss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  <style:text-properties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#ffffff" style:font-name-asian="Courier New CYR" style:font-size-asian="14pt" style:language-asian="zxx" style:country-asian="none" style:font-style-asian="normal" style:font-weight-asian="normal" style:font-name-complex="Courier New CYR" style:font-size-complex="14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line-height="0.75cm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0.75cm" fo:text-align="center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0.75cm" fo:text-align="center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line-height="0.75cm" fo:text-align="justify" style:justify-single-word="false" fo:text-indent="1.27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line-height="0.58cm" fo:text-align="justify" style:justify-single-word="false" fo:text-indent="1.27cm" style:auto-text-indent="false" fo:background-color="#ffffff">
        <style:background-image/>
      </style:paragraph-properties>
    </style:style>
    <style:style style:name="P12" style:family="paragraph" style:parent-style-name="Основной_20_текст_20_31">
      <style:paragraph-properties fo:margin-left="0cm" fo:margin-right="0cm" fo:margin-top="0cm" fo:margin-bottom="0cm" fo:line-height="0.75cm" fo:text-align="justify" style:justify-single-word="false" fo:text-indent="1.27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style:font-name-asian="Courier New" style:font-size-asian="14pt" style:font-name-complex="Courier New" style:font-size-complex="14pt"/>
    </style:style>
    <style:style style:name="P13" style:family="paragraph" style:parent-style-name="Text_20_body_20_indent">
      <style:paragraph-properties fo:margin-left="0cm" fo:margin-right="0cm" fo:line-height="0.75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366cm" fo:margin-right="0cm" fo:text-indent="0cm" style:auto-text-indent="false"/>
    </style:style>
    <style:style style:name="P17" style:family="paragraph" style:parent-style-name="Standard">
      <style:paragraph-properties fo:margin-left="9.366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366cm" fo:margin-right="0cm" fo:line-height="0.75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0.75cm" fo:text-align="justify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style:font-weight-complex="bold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22" style:family="paragraph" style:parent-style-name="Основной_20_текст_20_31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font-name="Times New Roman" fo:font-size="14pt" fo:language="ru" fo:country="RU" style:font-name-asian="Courier New CYR" style:font-size-asian="14pt" style:font-name-complex="Courier New CYR" style:font-size-complex="14pt"/>
    </style:style>
    <style:style style:name="P23" style:family="paragraph" style:parent-style-name="Основной_20_текст_20_31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style:font-name-asian="Courier New" style:font-size-asian="14pt" style:font-name-complex="Courier New" style:font-size-complex="14pt"/>
    </style:style>
    <style:style style:name="P24" style:family="paragraph" style:parent-style-name="Text_20_body_20_indent">
      <style:paragraph-properties fo:margin-left="0cm" fo:margin-right="0cm" fo:line-height="100%" fo:text-indent="1.199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25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26" style:family="paragraph" style:parent-style-name="Основной_20_текст_20_31">
      <style:paragraph-properties fo:margin-left="13.986cm" fo:margin-right="0cm" fo:margin-top="0cm" fo:margin-bottom="0cm" fo:line-height="0.65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font-name="Times New Roman" fo:font-size="14pt" fo:language="ru" fo:country="RU" style:font-name-asian="Courier New CYR" style:font-size-asian="14pt" style:font-name-complex="Courier New CYR" style:font-size-complex="14pt"/>
    </style:style>
    <style:style style:name="P27" style:family="paragraph" style:parent-style-name="Standard">
      <style:paragraph-properties fo:margin-left="13.354cm" fo:margin-right="0cm" fo:margin-top="0cm" fo:margin-bottom="0cm" fo:line-height="0.65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28" style:family="paragraph" style:parent-style-name="Standard">
      <style:paragraph-properties fo:margin-left="13.531cm" fo:margin-right="0cm" fo:margin-top="0cm" fo:margin-bottom="0cm" fo:line-height="0.65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29" style:family="paragraph" style:parent-style-name="Standard">
      <style:paragraph-properties fo:margin-left="13.33cm" fo:margin-right="0cm" fo:margin-top="0cm" fo:margin-bottom="0cm" fo:line-height="0.65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1pt" style:font-size-asian="11pt" style:font-size-complex="11pt" style:font-weight-complex="bold"/>
    </style:style>
    <style:style style:name="P31" style:family="paragraph" style:parent-style-name="Heading_20_1">
      <style:paragraph-properties fo:line-height="100%"/>
      <style:text-properties style:font-name="Times New Roman" fo:font-weight="normal" style:font-weight-asian="normal" style:font-weight-complex="normal"/>
    </style:style>
    <style:style style:name="P32" style:family="paragraph" style:parent-style-name="Standard" style:master-page-name="First_20_Page">
      <style:paragraph-properties fo:margin-left="9.366cm" fo:margin-right="0cm" fo:text-indent="0cm" style:auto-text-indent="false" style:page-number="auto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 style:text-underline-style="none" style:font-size-asian="14pt" style:font-size-complex="14pt"/>
    </style:style>
    <style:style style:name="T2" style:family="text">
      <style:text-properties fo:color="#000000" style:font-name="Times New Roman" fo:font-weight="bold" style:font-weight-asian="bold" style:font-weight-complex="bold"/>
    </style:style>
    <style:style style:name="T3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-Roman" style:font-size-asian="14pt" style:font-style-asian="normal" style:font-weight-asian="normal" style:font-name-complex="Times-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4pt" fo:letter-spacing="normal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fo:font-weight="bold" fo:background-color="transparent" style:font-name-asian="Arial1" style:font-size-asian="14pt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4pt" fo:letter-spacing="normal" fo:language="en" fo:country="US" fo:font-style="normal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fo:letter-spacing="normal" fo:language="ru" fo:country="RU" fo:font-style="normal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/>
    </style:style>
    <style:style style:name="T11" style:family="text">
      <style:text-properties fo:color="#000000" style:text-line-through-style="none" style:text-position="0% 100%" style:font-name="serif" fo:font-size="10.5pt" fo:letter-spacing="normal" fo:language="ru" fo:country="RU" fo:font-style="normal" style:text-underline-style="none" fo:font-weight="normal" fo:background-color="#ffffff" style:font-name-asian="Arial1" style:font-size-asian="10.5pt" style:language-asian="ru" style:country-asian="RU" style:font-style-asian="normal" style:font-weight-asian="normal" style:font-name-complex="Arial1" style:font-size-complex="10.5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fo:background-color="transparent" style:font-name-asian="Courier New1" style:font-size-asian="14pt" style:font-weight-asian="normal" style:font-name-complex="Courier New1" style:font-size-complex="14pt" style:font-weight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use-window-font-color="true" style:text-outline="false" style:text-line-through-style="none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fo:font-size="14pt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fo:letter-spacing="normal" fo:language="ru" fo:country="RU" fo:font-style="normal" fo:text-shadow="none" style:text-underline-style="none" style:letter-kerning="true" style:font-name-asian="Tahoma" style:font-style-asian="normal" style:font-name-complex="Tahoma" style:font-style-complex="normal" style:text-emphasize="none"/>
    </style:style>
    <style:style style:name="T22" style:family="text">
      <style:text-properties style:use-window-font-color="true" style:text-outline="false" style:text-line-through-style="none" style:font-name="Times New Roman" fo:letter-spacing="normal" fo:language="ru" fo:country="RU" fo:font-style="normal" fo:text-shadow="none" style:text-underline-style="none" fo:background-color="transparent" style:font-name-asian="Times New Roman" style:font-style-asian="normal" style:font-name-complex="Times New Roman" style:language-complex="ar" style:country-complex="SA" style:font-style-complex="normal" style:text-emphasize="none"/>
    </style:style>
    <style:style style:name="T23" style:family="text">
      <style:text-properties style:use-window-font-color="true" style:text-outline="false" style:text-line-through-style="none" style:font-name="Times New Roman" fo:letter-spacing="normal" fo:language="en" fo:country="US" fo:font-style="normal" fo:text-shadow="none" style:text-underline-style="none" fo:background-color="transparent" style:font-name-asian="Times New Roman" style:font-style-asian="normal" style:font-name-complex="Times New Roman" style:language-complex="ar" style:country-complex="SA" style:font-style-complex="normal" style:text-emphasize="none"/>
    </style:style>
    <style:style style:name="T24" style:family="text">
      <style:text-properties style:use-window-font-color="true" style:font-name-asian="Courier New CYR" style:font-name-complex="Courier New CYR"/>
    </style:style>
    <style:style style:name="T25" style:family="text">
      <style:text-properties style:use-window-font-color="true" fo:language="ru" fo:country="RU" style:font-name-asian="Courier New CYR" style:font-name-complex="Courier New CYR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asian="Courier New CYR" style:font-name-complex="Courier New CYR"/>
    </style:style>
    <style:style style:name="T28" style:family="text">
      <style:text-properties fo:font-variant="normal" fo:text-transform="none"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-Roman" style:font-size-asian="14pt" style:language-asian="ru" style:country-asian="RU" style:font-style-asian="normal" style:font-weight-asian="normal" style:font-name-complex="Times-Roman" style:font-size-complex="14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-Roman" style:font-size-asian="14pt" style:language-asian="ru" style:country-asian="RU" style:font-style-asian="normal" style:font-weight-asian="normal" style:font-name-complex="Times-Roman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language="ru" fo:country="RU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7" style:family="text">
      <style:text-properties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f0766d-38c4-44c7-b06a-7479a94978cd" text:name="BossProviderVariable"/>
      </text:user-field-decls>
      <text:p text:style-name="P32"/>
      <text:h text:style-name="P31" text:outline-level="1"><text:bookmark-start text:name="BITSoft"/>ОПРЕДЕЛЕНИЕ<text:bookmark-end text:name="BITSoft"/></text:h>
      <text:p text:style-name="P14"><text:span text:style-name="T13">об отложении рассмотрения дела </text:span><text:span text:style-name="T14">№ </text:span><text:span text:style-name="T17">1-</text:span><text:span text:style-name="T19">1</text:span><text:span text:style-name="T17">5-70/00-04-15</text:span><text:span text:style-name="T13"> о нарушении антимонопольного законодательства</text:span></text:p>
      <text:p text:style-name="P14"/>
      <text:p text:style-name="P25">29 июля 2015 года <text:s text:c="62"/><text:tab/> <text:s text:c="12"/>город Москва</text:p>
      <text:p text:style-name="P15"/>
      <text:p text:style-name="P4">Комиссия ФАС России по рассмотрению дела о нарушении антимонопольного законодательства в составе: <text:span text:style-name="T27">председатель комиссии: <text:s text:c="19"/>А.Ю. Цариковский - статс-секретарь - заместитель руководителя;</text:span> члены комиссии: Л.С. Беляева - заместитель начальника Управления контроля финансовых рынков; А.Г. Матюхин - заместитель начальника Управления контроля ЖКХ, строительства и природных ресурсов; <text:span text:style-name="T21">С.Г. Котельников - заместитель начальника отдела контроля ЖКХ Управления контроля ЖКХ, строительства и природных ресурсов; А.С. Богатырева - консультант отдела правовой экспертизы Правового управления; Ю.Ю. Михайлюк - консультант </text:span><text:span text:style-name="T21">третьего отдела Управления по борьбе с картелями,</text:span></text:p>
      <text:p text:style-name="P7"><text:span text:style-name="T15">рассмотрев дело № </text:span><text:span text:style-name="T18">1-</text:span><text:span text:style-name="T20">1</text:span><text:span text:style-name="T18">5-70/00-04-15</text:span><text:span text:style-name="T15">, возбужденное по </text:span><text:span text:style-name="Основной_20_шрифт_20_абзаца"><text:span text:style-name="T28">признакам нарушения </text:span></text:span><text:span text:style-name="Основной_20_шрифт_20_абзаца"><text:span text:style-name="T29">Кабинетом Министров Чувашской Республики части 1 статьи 15 Федерального закона от 26.07.2006 № 135-ФЗ «О защите конкуренции», по признакам нарушения Администрацией г. Новочебоксарск Чувашской Республики пунктов 4, 5 части 1 статьи 15 Федерального закона от 26.07.2006 № 135-ФЗ «О защите конкуренции», по признакам нарушения Кабинетом Министров Чувашской Республики, Администрацией г. Новочебоксарск Чувашской Республики и Открытым акционерным обществом «Универсальная электронная карта» (далее — ОАО «УЭК») пункта 4 статьи 16 Федерального закона от 26.07.2006 № 135-ФЗ «О защите конкуренции»,</text:span></text:span></text:p>
      <text:p text:style-name="P7"><text:span text:style-name="Основной_20_шрифт_20_абзаца"><text:span text:style-name="T28"/></text:span></text:p>
      <text:p text:style-name="P6">УСТАНОВИЛА:</text:p>
      <text:p text:style-name="P3"/>
      <text:p text:style-name="P2">В связи с необходимостью получения дополнительных доказательств по существу рассматриваемого дела, руководствуясь частью 1, 5 статьи 47 Федерального закона от 26 июля 2006 года № 135-ФЗ «О защите конкуренции»,</text:p>
      <text:p text:style-name="P4"/>
      <text:p text:style-name="P5"><text:soft-page-break/><text:s text:c="7"/>ОПРЕДЕЛИЛА:</text:p>
      <text:p text:style-name="P5"/>
      <text:p text:style-name="P8">1. <text:span text:style-name="T31">Отложить рассмотрение дела № </text:span><text:span text:style-name="T22">1-</text:span><text:span text:style-name="T23">1</text:span><text:span text:style-name="T22">5-70/00-04-15</text:span><text:span text:style-name="T31"> о нарушении антимонопольного законодательства.</text:span></text:p>
      <text:p text:style-name="P8"><text:span text:style-name="T31">2. Назначить рассмотрение дела № </text:span><text:span text:style-name="T22">1-</text:span><text:span text:style-name="T23">1</text:span><text:span text:style-name="T22">5-70/00-04-15</text:span><text:span text:style-name="T31"> о нарушении антимонопольного законодательства </text:span><text:span text:style-name="T32">на</text:span><text:span text:style-name="T31"> </text:span><text:span text:style-name="T32">17 сентября </text:span><text:span text:style-name="T2">2015 года в 15 часов 00 минут</text:span><text:span text:style-name="T31"> по адресу: г. Москва, </text:span><text:span text:style-name="T33">ул. Садовая-Кудринская, д. 11</text:span><text:span text:style-name="T31">, Овальный зал, ФАС России.</text:span></text:p>
      <text:p text:style-name="P9"><text:span text:style-name="T34">3. </text:span><text:span text:style-name="Основной_20_шрифт_20_абзаца"><text:span text:style-name="T3">Кабинету Министров Чувашской Республики</text:span></text:span><text:span text:style-name="T4"> (адрес: </text:span><text:span text:style-name="Основной_20_шрифт_20_абзаца"><text:span text:style-name="T4">428004</text:span></text:span><text:span text:style-name="T4">, <text:s text:c="22"/>г. Чебоксары, Президентский бульвар, д. 10)</text:span><text:span text:style-name="T6"> </text:span><text:span text:style-name="T35">в срок до </text:span><text:span text:style-name="T36">04</text:span><text:span text:style-name="T5"> сентября 2015</text:span><text:span text:style-name="T35"> года</text:span><text:span text:style-name="T34"> </text:span><text:span text:style-name="T6">представить в адрес ФАС России следующие документы и информацию в надлежащим образом заверенных копиях:</text:span></text:p>
      <text:p text:style-name="P10"><text:span text:style-name="T6">3.1. письменные пояснения</text:span><text:span text:style-name="Основной_20_шрифт_20_абзаца"><text:span text:style-name="T6"> относительно положений пункта 2.4.2.5 Соглашения о сотрудничестве между Кабинетом Министров Чувашской Республики и ОАО «Сбербанк России» от 18.04.2014 г. (далее — Соглашение </text:span></text:span><text:span text:style-name="Основной_20_шрифт_20_абзаца"><text:span text:style-name="T6">№ 1) следующего содержания: «Кабинет Министров Чувашской Республики намерен содействовать … реализации программы по созданию в Чувашской Республике Единого центра процессинга и биллинга (пилотный проект) в целях предоставления населению, включая льготные категории, наиболее социально значимых сервисов: начисление и сбор платежей за услуги ЖКХ; транспортные услуги; медицинские услуги; услуги в сфере образования; другие государственные, муниципальные и иные сервисы для населения.», в том числе письменные пояснения:</text:span></text:span></text:p>
      <text:p text:style-name="P10"><text:span text:style-name="Основной_20_шрифт_20_абзаца"><text:span text:style-name="T6">3.1.1. относительного того, какой конкретно «пилотный проект» и «Единый центр процессинга и биллинга» подразумевается в процитированном положении Соглашения № 1, с подробным описанием этого пилотного проекта; подробным описанием предполагавшихся назначения Единого центра процессинга и биллинга, формы существования и функционирования данного центра, содержания планируемой деятельности данного центра, порядка и условий осуществления планируемой деятельности данного центра, включая, в том числе, порядок и условия взаимодействия между ним и участниками товарных рынков (рынков услуг ЖКХ, транспортных услуг; медицински услуг; услуг в сфере образования; других государственных, муниципальных и иных </text:span></text:span><text:soft-page-break/><text:span text:style-name="Основной_20_шрифт_20_абзаца"><text:span text:style-name="T6">услуг) (с приложением всех имеющихся в распоряжении документов, их проектов в редакции на дату заключения Соглашения № 1, подтверждающих представленные пояснения);</text:span></text:span></text:p>
      <text:p text:style-name="P10"><text:span text:style-name="Основной_20_шрифт_20_абзаца"><text:span text:style-name="T6">3.1.2. относительного того, кто являлся инициатором включения в Соглашение № 1 процитированного положения (с приложением копий подтверждающих документов, включая переписку, в том числе в электронном виде);</text:span></text:span></text:p>
      <text:p text:style-name="P10"><text:span text:style-name="Основной_20_шрифт_20_абзаца"><text:span text:style-name="T6">3.1.3. относительного того, по каким причинам Кабинетом Министров Чувашской Республики принято решение содействовать в создании в Чувашской Республики именно Единого центра процессинга и биллинга </text:span></text:span><text:span text:style-name="Основной_20_шрифт_20_абзаца"><text:span text:style-name="T8">с </text:span></text:span><text:span text:style-name="Основной_20_шрифт_20_абзаца"><text:span text:style-name="T6">учетом, в том числе, факта осуществления на территории Чувашской Республики, в частности, деятельности по оказанию услуг в области процессинга и биллинга жилищно-коммунальных платежей (деятельности расчетно-кассовых центров) несколькими хозяйствующими субъектами;</text:span></text:span></text:p>
      <text:p text:style-name="P10"><text:span text:style-name="Основной_20_шрифт_20_абзаца"><text:span text:style-name="T6">3.1.4. относительного того, по каким причинам Кабинетом Министров </text:span></text:span><text:span text:style-name="Основной_20_шрифт_20_абзаца"><text:span text:style-name="T6">Чувашской Республики принято решение содействовать в создании в Чувашской Республики Единого центра процессинга и биллинга именно при участии ОАО «Сбербанк России» и </text:span></text:span><text:span text:style-name="Основной_20_шрифт_20_абзаца"><text:span text:style-name="T30">ОАО «УЭК»</text:span></text:span><text:span text:style-name="Основной_20_шрифт_20_абзаца"><text:span text:style-name="T6">;</text:span></text:span></text:p>
      <text:p text:style-name="P10"><text:span text:style-name="Основной_20_шрифт_20_абзаца"><text:span text:style-name="T6">3.1.5. относительного того, каким способом предполагалось обеспечить <text:s/>функционирование в Чувашской Республики именно Единого центра процессинга и биллинга и, как следствие, взаимодействие с таким центром участников соответствующих товарных рынков (рынков услуг ЖКХ, транспортных услуг; медицинских услуг; услуг в сфере образования; других государственных, муниципальных и иных услуг) (с приложением копий подтверждающих документов, включая переписку, в том числе в электронном виде);</text:span></text:span></text:p>
      <text:p text:style-name="P10"><text:span text:style-name="Основной_20_шрифт_20_абзаца"><text:span text:style-name="T6">3.1.6. относительного того, какие конкретно мероприятия планировались (предполагались) к проведению Кабинетом Министров Чувашской Республики для оказания содействия в создании в Чувашской Республики Единого центра процессинга и биллинга, в том числе, какие конкретно указания, поручения и (или) рекомендации планировалось дать для реализации процитированного положения Соглашения № 1, с перечислением предполагавшихся получателей таких указания, поручения и (или) рекомендации (с приложением копий </text:span></text:span><text:soft-page-break/><text:span text:style-name="Основной_20_шрифт_20_абзаца"><text:span text:style-name="T6">подтверждающих документов, включая переписку, в том числе в электронном виде);</text:span></text:span></text:p>
      <text:p text:style-name="P10"><text:span text:style-name="Основной_20_шрифт_20_абзаца"><text:span text:style-name="T6">3.2. сведения о причинах расторжения Соглашения № 1 и заключения нового соглашения, содержащего иную редакцию процитированного положения Соглашения № 1 (с приложением копий подтверждающих документов, в том числе переписки, не исключая переписку, осуществлявшуюся в электронном виде);</text:span></text:span></text:p>
      <text:p text:style-name="P10"><text:span text:style-name="Основной_20_шрифт_20_абзаца"><text:span text:style-name="T6">3.3. сведения о датах и местах проведения</text:span></text:span><text:span text:style-name="Основной_20_шрифт_20_абзаца"><text:span text:style-name="T9"> </text:span></text:span><text:span text:style-name="Основной_20_шрифт_20_абзаца"><text:span text:style-name="T6">рабочих встреч, совещаний и <text:s text:c="11"/>иных мероприятий, в которых участвовали представители Кабинета Министров Чувашской Республики и иных органов исполнительной власти Чувашской Республики и на которых обсуждался вопросы заключения Соглашения № 1, его расторжения и заключения нового соглашения, а также в целом вопросы создания и функционирования на территории данного субъекта Российской Федерации или входящих в его состав населенных пунктов, в том числе <text:s text:c="25"/>г. Новочебоксарск, Единого центра процессинга и биллинга (информационно-</text:span></text:span><text:span text:style-name="Основной_20_шрифт_20_абзаца"><text:span text:style-name="T6">расчетного центра и пр.) и (или) иные схожие вопросы (сведения представляются за период с октября 2013 года по настоящее время с приложением копий подтверждающих документов);</text:span></text:span></text:p>
      <text:p text:style-name="P10"><text:span text:style-name="Основной_20_шрифт_20_абзаца"><text:span text:style-name="T6">3.4. сведения об инициаторах и участниках каждого из мероприятий, указанных в соответствии с пунктом 3.3 настоящего определения, включая такие сведения о рабочей встрече, проведенной в октябре 2014 года при участии <text:s/>представителей Кабинета Министров Чувашской Республики и ОАО «УЭК» (сведения представляются с указанием конкретных инициаторов и участников мероприятий, их юридического адреса и с приложением копий подтверждающих документов);</text:span></text:span></text:p>
      <text:p text:style-name="P10"><text:span text:style-name="Основной_20_шрифт_20_абзаца"><text:span text:style-name="T6">3.5. сведения о том, кем, когда и каким образом приглашался каждый из участников на каждое из мероприятий, указанных в соответствии с пунктом 3.3 настоящего определения (например, путем направления официальных писем, писем на электронную почту и прочее) (с приложением копий подтверждающих документов, в частности, переписки, в том числе переписки, осуществлявшейся в электронном виде, и реестров почтовых отправлений);</text:span></text:span></text:p>
      <text:p text:style-name="P10"><text:span text:style-name="Основной_20_шрифт_20_абзаца"><text:span text:style-name="T6">3.6. перечень вопросов, обсуждавшихся на каждом из мероприятий, указанных в соответствии с пунктом 3.3 настоящего определения (с </text:span></text:span><text:soft-page-break/><text:span text:style-name="Основной_20_шрифт_20_абзаца"><text:span text:style-name="T6">приложением копий подтверждающих документов);</text:span></text:span></text:p>
      <text:p text:style-name="P10"><text:span text:style-name="Основной_20_шрифт_20_абзаца"><text:span text:style-name="T6">3.7. сведения о решениях, принятых по итогам каждого из мероприятий, указанных в соответствии с пунктом 3.3 настоящего определения (с указанием дат принятия таких решений и приложением копий подтверждающих документов);</text:span></text:span></text:p>
      <text:p text:style-name="P10"><text:span text:style-name="Основной_20_шрифт_20_абзаца"><text:span text:style-name="T6">3.8. сведения о том, когда, каким образом и до сведения каких именно лиц Кабинетом Министров Чувашской Республики и иными органами исполнительной власти Чувашской Республики доводилась информация о принятии решений, указанных в соответствии с пунктом 3.7 настоящего определения (с приложением копий подтверждающих документов);</text:span></text:span></text:p>
      <text:p text:style-name="P10"><text:span text:style-name="Основной_20_шрифт_20_абзаца"><text:span text:style-name="T6">3.9. сведения о том, давались ли Кабинетом Министров Чувашской Республики какие-либо указания, поручения и (или) рекомендации иным органам исполнительной власти Чувашской Республики, органам местного самоуправления и хозяйствующим субъектам в связи с наличием в Соглашении № 1 процитированного в пункте 3.1 настоящего определения положения и (или) </text:span></text:span><text:span text:style-name="Основной_20_шрифт_20_абзаца"><text:span text:style-name="T6">заключением нового соглашения, с описанием содержания таких указаний, поручений и рекомендаций, а также представлением информации об их получателях (с приложением копий подтверждающих документов);</text:span></text:span></text:p>
      <text:p text:style-name="P10"><text:span text:style-name="Основной_20_шрифт_20_абзаца"><text:span text:style-name="T6">3.10. документы и сведения, которые были получены Кабинетом Министров Чувашской Республики во исполнение указаний, поручений и рекомендаций, названных в соответствии с пунктом 3.9 настоящего определения;</text:span></text:span></text:p>
      <text:p text:style-name="P10"><text:span text:style-name="Основной_20_шрифт_20_абзаца"><text:span text:style-name="T6">3.11. сведения об иных (помимо ОАО «ЕИРЦ Регион-21») юридических лицах, осуществлявших на территории Чувашской Республики в период с октября 2013 года по настоящее время деятельность по оказанию услуг процессинга и биллинга жилищно-коммунальных платежей (деятельность информационно-расчетных центров), в том числе юридических лицах, для которых названный вид деятельности не является основным, а также сведения о том, когда Кабинету Министров Чувашской Республики стала известна информация о существовании таких юридических лиц (в составе сведений предоставляются сведения о наименовании и юридическом адресе соответствующих юридических лиц, к сведениям прилагаются копии подтверждающих документов);</text:span></text:span></text:p>
      <text:p text:style-name="P10"><text:soft-page-break/><text:span text:style-name="Основной_20_шрифт_20_абзаца"><text:span text:style-name="T6">3.12. письменные пояснения и дополнительные документы по существу рассматриваемого вопроса.</text:span></text:span></text:p>
      <text:p text:style-name="P10"><text:span text:style-name="Основной_20_шрифт_20_абзаца"><text:span text:style-name="T6">4. </text:span></text:span><text:span text:style-name="Основной_20_шрифт_20_абзаца"><text:span text:style-name="T3">Администрации г. Новочебоксарск Чувашской Республики</text:span></text:span><text:span text:style-name="Основной_20_шрифт_20_абзаца"><text:span text:style-name="T4"> (адрес: 429951, г. Новочебоксарск, ул. Винокурова, д. 14)</text:span></text:span><text:span text:style-name="Основной_20_шрифт_20_абзаца"><text:span text:style-name="T6"> </text:span></text:span><text:span text:style-name="Основной_20_шрифт_20_абзаца"><text:span text:style-name="T8">в срок до 04</text:span></text:span><text:span text:style-name="Основной_20_шрифт_20_абзаца"><text:span text:style-name="T5"> сентября 2015</text:span></text:span><text:span text:style-name="Основной_20_шрифт_20_абзаца"><text:span text:style-name="T8"> года</text:span></text:span><text:span text:style-name="Основной_20_шрифт_20_абзаца"><text:span text:style-name="T6"> представить в адрес ФАС России следующие документы и информацию в надлежащим образом заверенных копиях:</text:span></text:span></text:p>
      <text:p text:style-name="P10"><text:span text:style-name="Основной_20_шрифт_20_абзаца"><text:span text:style-name="T6">4.1. письменные пояснения относительно положений согласованной администрацией г. Новочебоксарск и ОАО «Сбербанк России» Дорожной карты «Создание и запуск Единого центра процессинга и биллинга в г. Новочебоксарск» (далее — Дорожная карта), а также заключенного между администрацией г. Новочебоксарск и ОАО «УЭК» Соглашения о взаимодействии между муниципальным образованием «Город Новочебоксарск» и ОАО «УЭК» в реализации проекта по созданию ОАО «ЕЦПиБ Чувашской Республики» (далее — Соглашение № 2), в том числе:</text:span></text:span></text:p>
      <text:p text:style-name="P10"><text:span text:style-name="Основной_20_шрифт_20_абзаца"><text:span text:style-name="T6">4.1.1. сведения о том, предполагалась ли на момент согласования </text:span></text:span><text:span text:style-name="Основной_20_шрифт_20_абзаца"><text:span text:style-name="T6">Дорожной карты и заключения Соглашения № 2 возможность осуществления функций оператора Единой системы начислений и организации сбора платежей за услуги ЖКХ (далее — Единая система ЖКХ) несколькими хозяйствующими субъектами, а также предполагается ли такая возможность в настоящее время (сведения представляются с учетом положений подпункта 2 пункта 1.4, пункта 2.3.1 Соглашения № 2 и схожих по содержанию пунктов Дорожной карты, к сведениям прилагаются подтверждающие документы);</text:span></text:span></text:p>
      <text:p text:style-name="P10"><text:span text:style-name="Основной_20_шрифт_20_абзаца"><text:span text:style-name="T6">4.1.2. правовое и иное обоснование возможности существования на территории Чувашской Республики или г. Новочебоксарск</text:span></text:span><text:span text:style-name="Основной_20_шрифт_20_абзаца"><text:span text:style-name="T8"> </text:span></text:span><text:span text:style-name="Основной_20_шрифт_20_абзаца"><text:span text:style-name="T6">именно Единой системы ЖКХ и единственного хозяйствующего субъекта, осуществляющего функции оператора указанной системы (сведения представляются,</text:span></text:span><text:span text:style-name="Основной_20_шрифт_20_абзаца"><text:span text:style-name="T8"> </text:span></text:span><text:span text:style-name="Основной_20_шрифт_20_абзаца"><text:span text:style-name="T6">в том числе </text:span></text:span><text:span text:style-name="Основной_20_шрифт_20_абзаца"><text:span text:style-name="T8"><text:s/></text:span></text:span><text:span text:style-name="Основной_20_шрифт_20_абзаца"><text:span text:style-name="T6">с учетом того, что на территории Чувашской Республики деятельность информационно-расчетных центров осуществляют несколько хозяйствующих субъектов);</text:span></text:span></text:p>
      <text:p text:style-name="P10"><text:span text:style-name="Основной_20_шрифт_20_абзаца"><text:span text:style-name="T6">4.1.3. сведения о том, каким образом администрация г. Новочебоксарск предполагала реализовать предусмотренные Дорожной картой мероприятия по подписанию договоров Единого центра процессинга и биллинга с поставщиками услуг ЖКХ и операторами по переводу денежных средств (с </text:span></text:span><text:soft-page-break/><text:span text:style-name="Основной_20_шрифт_20_абзаца"><text:span text:style-name="T6">приложением копий подтверждающих документов);</text:span></text:span></text:p>
      <text:p text:style-name="P10"><text:span text:style-name="Основной_20_шрифт_20_абзаца"><text:span text:style-name="T6">4.1.4. письменные пояснения о правовых и иных основаниях возможности дачи администрацией г. Новочебоксарск рекомендаций поставщикам услуг ЖКХ и операторам по приему платежей использовать Единую систему ЖКХ для начисления и сбора платежей за услуги ЖКХ и возможности включения положения о такой обязанности администрации г. Новочебоксарск в Соглашение № 2 (</text:span></text:span><text:span text:style-name="Основной_20_шрифт_20_абзаца"><text:span text:style-name="T7">пункт 2.3.1 Соглашения № 2</text:span></text:span><text:span text:style-name="Основной_20_шрифт_20_абзаца"><text:span text:style-name="T6">);</text:span></text:span></text:p>
      <text:p text:style-name="P19"><text:span text:style-name="Основной_20_шрифт_20_абзаца"><text:span text:style-name="T6">4.1.5. сведения об инициаторе включения в Дорожную карту, а также в Соглашение № 2 (в частности, подпункт 2 пункта 1.4, пункта 2.3.1 Соглашения № 2) положений о наделении создаваемого акционерного общества функциями оператора Единой системы ЖКХ и рекомендаций управляющим компаниям и операторам по приему платежей заключения с этим обществом договоров о возмездном оказании услуг в рамках Единой системы ЖКХ (с приложением подтверждающих документов);</text:span></text:span></text:p>
      <text:p text:style-name="P11"><text:span text:style-name="Основной_20_шрифт_20_абзаца"><text:span text:style-name="T6">4.2. копию переписки сторон (подписавших Дорожную карту и </text:span></text:span><text:span text:style-name="Основной_20_шрифт_20_абзаца"><text:span text:style-name="T6">Соглашение № 2) по вопросу утверждения Дорожной карты и заключения Соглашения № 2, в том числе переписку осуществлявшуюся в электронном виде;</text:span></text:span></text:p>
      <text:p text:style-name="P10"><text:span text:style-name="Основной_20_шрифт_20_абзаца"><text:span text:style-name="T6">4.3.  сведения о датах и местах проведения</text:span></text:span><text:span text:style-name="Основной_20_шрифт_20_абзаца"><text:span text:style-name="T9"> </text:span></text:span><text:span text:style-name="Основной_20_шрифт_20_абзаца"><text:span text:style-name="T6">рабочих встреч, совещаний и <text:s/>иных мероприятий, в которых участвовали представители администрации г. Новочебоксарска и на которых обсуждались вопросы утверждения Дорожной карты, заключения Соглашения № 2, а также в целом вопросы создания и функционирования на территории Чувашской Республики или <text:s text:c="39"/>г. Новочебоксарск Единого центра процессинга и биллинга (информационно-расчетного центра и пр.) и (или) иные схожие вопросы (сведения представляются за период с октября 2013 года по настоящее время с приложением копий подтверждающих документов);</text:span></text:span></text:p>
      <text:p text:style-name="P10"><text:span text:style-name="Основной_20_шрифт_20_абзаца"><text:span text:style-name="T6">4.4. сведения об инициаторах и участниках каждого из мероприятий, указанных в соответствии с пунктом 4.3 настоящего определения (сведения представляются с указанием конкретных инициаторов и участников мероприятий, их юридического адреса и с приложением копий подтверждающих документов);</text:span></text:span></text:p>
      <text:p text:style-name="P10"><text:span text:style-name="Основной_20_шрифт_20_абзаца"><text:span text:style-name="T6">4.5. сведения о том, кем, когда и каким образом приглашался каждый из участников на каждое из мероприятий, указанных в соответствии с пунктом 4.3 </text:span></text:span><text:soft-page-break/><text:span text:style-name="Основной_20_шрифт_20_абзаца"><text:span text:style-name="T6">настоящего определения (например, путем направления официальных писем, писем на электронную почту и прочее) (с приложением копий подтверждающих документов, в частности, переписки, в том числе переписки, осуществлявшейся в электронном виде, и реестров почтовых отправлений);</text:span></text:span></text:p>
      <text:p text:style-name="P10"><text:span text:style-name="Основной_20_шрифт_20_абзаца"><text:span text:style-name="T6">4.6. перечень вопросов, обсуждавшихся на каждом из мероприятий, указанных в соответствии с пунктом 4.3 настоящего определения (с приложением копий подтверждающих документов);</text:span></text:span></text:p>
      <text:p text:style-name="P10"><text:span text:style-name="Основной_20_шрифт_20_абзаца"><text:span text:style-name="T6">4.7. сведения о решениях, принятых по итогам каждого из мероприятий, указанных в соответствии с пунктом 4.3 настоящего определения (с указанием дат принятия таких решений и приложением копий подтверждающих документов);</text:span></text:span></text:p>
      <text:p text:style-name="P10"><text:span text:style-name="Основной_20_шрифт_20_абзаца"><text:span text:style-name="T6">4.8. сведения о том, когда, каким образом и до сведения каких именно лиц администрацией г. Новочебоксарск или подведомственными ей органами и организациями доводилась информация о принятии решений, указанных в соответствии с пунктом 4.7 настоящего определения (с приложением копий </text:span></text:span><text:span text:style-name="Основной_20_шрифт_20_абзаца"><text:span text:style-name="T6">подтверждающих документов);</text:span></text:span></text:p>
      <text:p text:style-name="P10"><text:span text:style-name="Основной_20_шрифт_20_абзаца"><text:span text:style-name="T6">4.9.  документы и сведения, которые были получены администрацией г. Новочебоксарск от управляющих и ресурсоснабжающих организаций в соответствии с пунктом 5 раздела «Решили» протокола совещания у Главы администрации г. Новочебоксарска от 12.03.2014, пунктом 2 раздела «Решили» протокола совещания у Главы администрации г. Новочебоксарска от 24.04.2014; а также документы и сведения, направленные в адрес таких организаций в ответ на полученные от них материалы;</text:span></text:span></text:p>
      <text:p text:style-name="P10"><text:span text:style-name="Основной_20_шрифт_20_абзаца"><text:span text:style-name="T6">4.10.  документы и сведения, представленные ОАО «Сбербанк России» в <text:s/>администрацию г. Новочебоксарск в соответствии с пунктом 4 раздела «Решили» протокола совещания у Главы администрации г. Новочебоксарск от 12.03.2014;</text:span></text:span></text:p>
      <text:p text:style-name="P10"><text:span text:style-name="Основной_20_шрифт_20_абзаца"><text:span text:style-name="T6">4.11. сведения о причинах, по которым не было реализовано Соглашение <text:s text:c="13"/>№ 2 в части положений о выкупе муниципальным образованием «город Новочебоксарск» в лице администрации г. Новочебоксарск 49 % акций <text:s text:c="19"/>ОАО «ЕЦПиБ Чувашской Республики» (с приложением копий подтверждающих документов);</text:span></text:span></text:p>
      <text:p text:style-name="P10"><text:span text:style-name="Основной_20_шрифт_20_абзаца"><text:span text:style-name="T6">4.12. сведения об инициаторе выбора в качестве акционера ОАО «ЕИРЦ <text:s text:c="13"/></text:span></text:span><text:soft-page-break/><text:span text:style-name="Основной_20_шрифт_20_абзаца"><text:span text:style-name="T6">Регион-21» вместо администрации г. Новочебоксарск управляющую компанию города - МУП «УК в ЖКХ г. Новочебоксарска», учредителем которой является администрация г. Новочебоксарск, в том числе сведения о том, давала ли <text:s/>администрация г. Новочебоксарск указания (поручения, рекомендации и пр.) МУП «УК в ЖКХ г. Новочебоксарска» стать акционером ОАО «ЕИРЦ Регион-21» (с приложением копий подтверждающих документов, в том числе соответствующих поручений, рекомендаций, переписки, включая переписку в электронном виде);</text:span></text:span></text:p>
      <text:p text:style-name="P10"><text:span text:style-name="Основной_20_шрифт_20_абзаца"><text:span text:style-name="T6">4.13. сведения о причинах неоплаты МУП «УК в ЖКХ <text:s text:c="43"/>г. Новочебоксарска» соответствующей части уставного капитала ОАО «ЕИРЦ Регион-21», а также сведения о том, известно ли было администрации <text:s text:c="26"/>г. Новочебоксарск и МУП «УК в ЖКХ г. Новочебоксарска» на момент принятия решения о выборе в качестве акционера ОАО «ЕИРЦ Регион-21» данной управляющей компании об отсутствии у нее возможности оплатить эту часть уставного капитала ОАО «ЕИРЦ Регион-21» (с приложением копий </text:span></text:span><text:span text:style-name="Основной_20_шрифт_20_абзаца"><text:span text:style-name="T6">подтверждающих документов);</text:span></text:span></text:p>
      <text:p text:style-name="P10"><text:span text:style-name="Основной_20_шрифт_20_абзаца"><text:span text:style-name="T6">4.14. сведения о том, предполагалось ли предоставление бюджетных средств МУП «УК в ЖКХ г. Новочебоксарска» для оплаты части уставного капитала ОАО «ЕИРЦ Регион-21» и в случае положительного ответа, сведения о причинах, по которым такие средства не были предоставлены (с приложением копий подтверждающих документов);</text:span></text:span></text:p>
      <text:p text:style-name="P10"><text:span text:style-name="Основной_20_шрифт_20_абзаца"><text:span text:style-name="T6">4.15. сведения о том, давала ли администрация г. Новочебоксарск указания (поручения, рекомендации и пр.) МУП «УК в ЖКХ <text:s text:c="41"/>г. Новочебоксарска» заключить договор об оказании возмездных услуг (услуг оператора по начислению и организации сбора платежей за жилищно-коммунальные услуги и иные схожие услуги) с ОАО «ЕИРЦ Регион-21» (с приложением таких указаний (поручений, рекомендаций и пр.) и других подтверждающих документов);</text:span></text:span></text:p>
      <text:p text:style-name="P10"><text:span text:style-name="Основной_20_шрифт_20_абзаца"><text:span text:style-name="T6">4.16. в случае положительного ответа на вопросы, содержащиеся в пунктах 4.12 и 4.15 настоящего определения, сведения о том, считало ли МУП «УК в ЖКХ г. Новочебоксарска» целесообразным, в том числе, с экономической точки зрения, выбор МУП «УК в ЖКХ г. Новочебоксарска» в качестве акционера ОАО «ЕИРЦ Регион-21» и заключение договора об оказании </text:span></text:span><text:soft-page-break/><text:span text:style-name="Основной_20_шрифт_20_абзаца"><text:span text:style-name="T6">возмездных услуг с ОАО «ЕИРЦ Регион-21» (с приложением копий подтверждающих документов);</text:span></text:span></text:p>
      <text:p text:style-name="P10"><text:span text:style-name="Основной_20_шрифт_20_абзаца"><text:span text:style-name="T6">4.17. сведения о том, давала ли администрация г. Новочебоксарск в соответствии с пунктом </text:span></text:span><text:span text:style-name="Основной_20_шрифт_20_абзаца"><text:span text:style-name="T7">2.3.1</text:span></text:span><text:span text:style-name="Основной_20_шрифт_20_абзаца"><text:span text:style-name="T6"> Соглашения № 2 указания (поручения, рекомендации и пр.) поставщикам ЖКУ и (или) операторам по приему платежей заключить договор об оказании возмездных услуг ОАО «ЕИРЦ Регион-21» (с приложением копий таких указаний (поручений, рекомендаций и пр.) и других подтверждающих документов);</text:span></text:span></text:p>
      <text:p text:style-name="P10"><text:span text:style-name="Основной_20_шрифт_20_абзаца"><text:span text:style-name="T6">4.18. документы и сведения, которые были получены администрацией г. Новочебоксарск во исполнение указаний, поручений и рекомендаций, названных в соответствии с пунктами 4.12, 4.15 и 4.17 настоящего определения, или в ответ на данные указания, поручения и рекомендации;</text:span></text:span></text:p>
      <text:p text:style-name="P10"><text:span text:style-name="Основной_20_шрифт_20_абзаца"><text:span text:style-name="T6">4.19. в случае отрицательного ответа на вопрос, содержащийся в пункте 4.17 настоящего определения, сведения о причинах, по которым администрацией г. Новочебоксарск не были реализованы положения пункта </text:span></text:span><text:span text:style-name="Основной_20_шрифт_20_абзаца"><text:span text:style-name="T7">2.3.1</text:span></text:span><text:span text:style-name="Основной_20_шрифт_20_абзаца"><text:span text:style-name="T6"> Соглашения № 2 (с приложением подтверждающих документов);</text:span></text:span></text:p>
      <text:p text:style-name="P10"><text:span text:style-name="Основной_20_шрифт_20_абзаца"><text:span text:style-name="T6">4.20. иные документы и сведения, связанные с исполнением Дорожной карты и Соглашения № 2 и не указанные в иных пунктах настоящего определения;</text:span></text:span></text:p>
      <text:p text:style-name="P10"><text:span text:style-name="Основной_20_шрифт_20_абзаца"><text:span text:style-name="T6">4.21. сведения о причинах выбора именно ОАО «Сбербанк России» и ОАО «УЭК» в качестве партнеров (соучредителей оператора Единой системы ЖКХ) для реализации проекта по созданию Единой системы ЖКХ, выбора в качестве оператора Единой системы ЖКХ именно ОАО «ЕИРЦ Регион-21» (сведения представляются, в том числе с учетом того, что на территории Чувашской Республики деятельность информационно-расчетных центров осуществляют несколько хозяйствующих субъектов, к сведениям прилагаются подтверждающие документы);</text:span></text:span></text:p>
      <text:p text:style-name="P10"><text:span text:style-name="Основной_20_шрифт_20_абзаца"><text:span text:style-name="T6">4.22. сведения об иных (помимо ОАО «ЕИРЦ Регион-21») юридических лицах, осуществлявших на территории Чувашской Республики в период с октября 2013 года по настоящее время деятельность по оказанию услуг процессинга и биллинга жилищно-коммунальных платежей (деятельность информационно-расчетных центров), в том числе юридических лицах, для которых названный вид деятельности не является основным, а также сведения о </text:span></text:span><text:soft-page-break/><text:span text:style-name="Основной_20_шрифт_20_абзаца"><text:span text:style-name="T6">том, когда администрации г. Новочебоксарск стала известна информация о существовании таких юридических лиц (в составе сведений предоставляются сведения о наименовании и юридическом адресе соответствующих юридических лиц, к сведениям прилагаются копии подтверждающих документов);</text:span></text:span></text:p>
      <text:p text:style-name="P10"><text:span text:style-name="Основной_20_шрифт_20_абзаца"><text:span text:style-name="T6">4.23. сведения о точных датах утверждения Дорожной карты и заключения Соглашения № 2 (с приложением подтверждающих документов);</text:span></text:span></text:p>
      <text:p text:style-name="P10"><text:span text:style-name="Основной_20_шрифт_20_абзаца"><text:span text:style-name="T6">4.24.  сведения о количестве многоквартирных домов, расположенных в территориальных границах г. Новочебоксарск (с приложением копий подтверждающих документов);</text:span></text:span></text:p>
      <text:p text:style-name="P10"><text:span text:style-name="Основной_20_шрифт_20_абзаца"><text:span text:style-name="T6">4.25.  сведения количестве хозяйствующих субъектов, осуществляющих деятельность по управлению многоквартирными домами в территориальных границах г. Новочебоксарск (в составе сведений предоставляются сведения о наименовании и юридическом адресе соответствующих юридических лиц, сведения о количестве многоквартирных домов, находящихся на обслуживании </text:span></text:span><text:span text:style-name="Основной_20_шрифт_20_абзаца"><text:span text:style-name="T6">каждого хозяйствующего субъекта, осуществляющего деятельность по управлению многоквартирными домами в территориальных границах <text:s text:c="29"/>г. Новочебоксарск, к сведениям прилагаются копии подтверждающих документов);</text:span></text:span></text:p>
      <text:p text:style-name="P10"><text:span text:style-name="Основной_20_шрифт_20_абзаца"><text:span text:style-name="T6">4.26.  письменные пояснения и дополнительные документы по существу рассматриваемого вопроса.</text:span></text:span></text:p>
      <text:p text:style-name="P13"><text:span text:style-name="T38">Одновременно сообщаем, что все </text:span>документы предоставляются со всеми изменениями, дополнениями, приложениями, в надлежащим образом заверенных копиях кроме справок. В случае отсутствия каких-либо документов, указанных в настоящем определении, необходимо представить справку о причине их отсутствия.</text:p>
      <text:p text:style-name="P12"><text:span text:style-name="Strong_20_Emphasis"><text:span text:style-name="T37">Непредставление или несвоевременное представление в федеральный антимонопольный орган, его территориальный орган сведении (информации), либо представление заведомо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1" svg:font-family="'Courier New'" style:font-family-generic="modern"/>
    <style:font-face style:name="Times-Roman" svg:font-family="Times-Roman" style:font-family-generic="roman"/>
    <style:font-face style:name="Tahoma" svg:font-family="Tahoma" style:font-family-generic="swiss"/>
    <style:font-face style:name="Courier New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F4E0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8F4E06D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2T18:45:53.36</meta:creation-date>
    <dc:date>2015-08-05T18:06:41.40</dc:date>
    <meta:editing-duration>PT1M56S</meta:editing-duration>
    <meta:editing-cycles>1</meta:editing-cycles>
    <meta:generator>OpenOffice.org/3.4.1$Win32 OpenOffice.org_project/341m1$Build-9593</meta:generator>
    <meta:print-date>2015-08-04T19:56:41.57</meta:print-date>
    <meta:document-statistic meta:table-count="0" meta:image-count="1" meta:object-count="0" meta:page-count="11" meta:paragraph-count="65" meta:word-count="2809" meta:character-count="22369"/>
    <meta:user-defined meta:name="Поле 1"/>
    <meta:user-defined meta:name="Поле 2"/>
    <meta:user-defined meta:name="Поле 3"/>
    <meta:user-defined meta:name="Поле 4"/>
  </office:meta>
</office:document-meta>
</file>