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0622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6cm" style:page-number="auto" table:align="left"/>
    </style:style>
    <style:style style:name="Таблица1.A" style:family="table-column">
      <style:table-column-properties style:column-width="6.345cm"/>
    </style:style>
    <style:style style:name="Таблица1.B" style:family="table-column">
      <style:table-column-properties style:column-width="10.6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14" style:family="paragraph" style:parent-style-name="Table_20_Contents">
      <style:paragraph-properties fo:margin-left="2.487cm" fo:margin-right="0cm" fo:margin-top="0cm" fo:margin-bottom="0.499cm" fo:text-indent="-0.026cm" style:auto-text-indent="false" fo:padding="0cm" fo:border="none">
        <style:tab-stops/>
      </style:paragraph-properties>
      <style:text-properties fo:color="#00000a" style:font-name="Times New Roman1" fo:font-size="14pt"/>
    </style:style>
    <style:style style:name="P15" style:family="paragraph" style:parent-style-name="Table_20_Contents">
      <style:paragraph-properties fo:margin-left="2.487cm" fo:margin-right="0cm" fo:margin-top="0cm" fo:margin-bottom="0.499cm" fo:text-indent="-0.026cm" style:auto-text-indent="false" fo:padding="0cm" fo:border="none">
        <style:tab-stops/>
      </style:paragraph-properties>
      <style:text-properties style:font-name="Times New Roman1" fo:font-size="14pt"/>
    </style:style>
    <style:style style:name="P16" style:family="paragraph" style:parent-style-name="Table_20_Contents">
      <style:paragraph-properties fo:margin-left="2.487cm" fo:margin-right="0cm" fo:margin-top="0cm" fo:margin-bottom="0.499cm" fo:text-indent="-0.026cm" style:auto-text-indent="false" fo:padding="0cm" fo:border="none">
        <style:tab-stops/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a" fo:font-size="14pt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.5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.5pt"/>
    </style:style>
    <style:style style:name="T10" style:family="text">
      <style:text-properties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fd2bc-0bed-4d3f-af2d-95b473c09178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/>
          </table:table-cell>
          <table:table-cell office:value-type="string">
            <text:p text:style-name="P16"/>
          </table:table-cell>
        </table:table-row>
      </table:table>
      <text:p text:style-name="P3">ПОСТАНОВЛЕНИЕ</text:p>
      <text:p text:style-name="P3">о назначении административного наказания</text:p>
      <text:p text:style-name="P3">по делу об административном правонарушении № АГОЗ-24/15</text:p>
      <text:p text:style-name="P6"> </text:p>
      <text:p text:style-name="P4">«04» августа 2015 года                                                                                  г. Москва</text:p>
      <text:p text:style-name="P4">10:30</text:p>
      <text:p text:style-name="P6"> </text:p>
      <text:p text:style-name="P7"><text:span text:style-name="T2">Я, заместитель начальника Управления контроля государственного оборонного заказа Федеральной антимонопольной службы (далее - ФАС России), Чужавский А.В., рассмотрев в помещении ФАС России по адресу: г. Москва, пер. Уланский, д. 16, корпус 1 постановление о возбуждении дела об административном правонарушении, вынесенное 16.07.2015 исполняющим обязанности Муромского городского прокурора юристом 1 класса Нагайцевым А.А. и</text:span> <text:span text:style-name="T2">материалы дела об административном правонарушении по части 2 статьи 7.31 Кодекса Российской Федерации об административных правонарушениях (далее – КоАП РФ) в отношении должностного лица — з</text:span><text:span text:style-name="T4">аместителя генерального директора акционерного общества «Муромский приборостроительный завод»</text:span><text:span text:style-name="T2"> </text:span><text:span text:style-name="T4">Моисеева Николая Владимировича</text:span><text:span text:style-name="T2">, 17.12.1963 г.р., проживающего по адресу: Владимирская обл., г. Муром, ул. Озерная, д.1 «а», кв. 24, направленное в ФАС России Муромской городской прокуратурой (вх.№73260/2015), </text:span></text:p>
      <text:p text:style-name="P6"> </text:p>
      <text:p text:style-name="P3">УСТАНОВИЛ:</text:p>
      <text:p text:style-name="P6"> </text:p>
      <text:p text:style-name="P7"><text:span text:style-name="T2">Определением от 23.07.2015 рассмотрение дела № АГОЗ-24/15 было назначено на 04.08.2015 в 10 часов 30 минут в помещении ФАС России по адресу: г. Москва, пер. Уланский, д. 16, корп. 1, с вызовом для участия в нем Моисеева Н.В. и извещением о месте и времени рассмотрения дела исполняющего обязанности Муромского городского прокурора юриста 1 класса </text:span><text:span text:style-name="T2">Нагайцева А.А.</text:span></text:p>
      <text:p text:style-name="P9">В день рассмотрения постановления о возбуждении дела об административном правонарушении от 16.07.2015 и материалов дела об административном правонарушении №АГОЗ-24/15 в ФАС России Моисеев Н.В. явился лично, а также прибыл старший помощник Муромского городского прокурора младший советник юстиции Митрофанова Н.В. по доверенности, предусматривающей право представлять интересы Муромской городской прокуратуры (доверенность от 03.08.2015 №1р-2015).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Никто не обязан свидетельствовать против себя самого, своего супруга и близких родственников.</text:p>
      <text:p text:style-name="P7"><text:span text:style-name="T2">Дело об административном правонарушении в отношении должностного лица - з</text:span><text:span text:style-name="T4">аместителя генерального директора акционерного общества «Муромский приборостроительный завод»</text:span><text:span text:style-name="T2"> </text:span><text:span text:style-name="T4">Моисеева Н.В.</text:span> <text:span text:style-name="T2">по части 2 статьи 7.31 КоАП РФ – направление в федеральный орган исполнительной власти, уполномоченный на ведение реестра контрактов, заключенных заказчиками, недостоверной информации (сведений) и (или) документов, содержащих недостоверную информацию, возбуждено 16.07.2015 постановлением исполняющего обязанности Муромского городского прокурора юриста 1 класса Нагайцева А.А.</text:span></text:p>
      <text:p text:style-name="P7"><text:span text:style-name="T6">В период </text:span><text:span text:style-name="T7">с 08.07.2015 по 09.07.2015 Муромской городской прокуратурой проведена проверка соблюдения акционерным обществом «Муромский приборостроительный завод» требований законодательства Российской Федерации </text:span><text:span text:style-name="T6">о контрактной системе в сфере закупок при исполнении государственных контрактов в рамках реализации Федеральной программы по «Реконструкции и техническому перевооружению для подготовки серийного производства изделий ПДО-1, ПДО-2 комплекса «ЗК-30» и «Реконструкции и технологическому перевооружению сборочно-</text:span><text:soft-page-break/><text:span text:style-name="T6">испытательного производства для обеспечения серийных поставок изделий ПДО-1, ПДО-2, ЭВП-19 «Я», реализация которой осуществляется за счет средств федерального бюджета.</text:span></text:p>
      <text:p text:style-name="P7"><text:span text:style-name="T7">В ходе проверки выявлены факты предоставления в уполномоченный </text:span><text:span text:style-name="T6">на ведение реестра контрактов, заключенных заказчиками, федеральный орган исполнительной власти недостоверной информации об исполнении контрактов.</text:span></text:p>
      <text:p text:style-name="P7"><text:span text:style-name="T8">В соответствии с частью 1 статьи 103 Федерального закона от 05.04.2013 №44-ФЗ «</text:span><text:span text:style-name="T1">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ф</text:span><text:span text:style-name="T8">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 ведет реестр контрактов, заключенных заказчиками (далее - реестр контрактов).</text:span></text:p>
      <text:p text:style-name="P7"><text:span text:style-name="T8">Порядок ведения реестра контрактов утвержден постановлением Правительства Российской Федерации от 28.11.2013 №1084 «О порядке ведения реестра контрактов, заключенных заказчиками, и реестра контрактов, содержащего сведения, составляющие государственную тайну» </text:span><text:span text:style-name="T1">(вместе с «Правилами ведения реестра контрактов, заключенных заказчиками», «Правилами ведения реестра контрактов, содержащего сведения, составляющие государственную тайну»)</text:span><text:span text:style-name="T8"> (далее — Правила ведения реестра контрактов).</text:span></text:p>
      <text:p text:style-name="P7"><text:span text:style-name="T8">В соответствии с пунктом 12 Правил ведения реестра контрактов в целях ведения реестра контрактов заказчик формирует и направляет в Федеральное казначейство в течение 3 рабочих дней со дня исполнения контракта информацию</text:span><text:span text:style-name="T5"> </text:span><text:span text:style-name="T8">об оплате контракта.</text:span></text:p>
      <text:p text:style-name="P8">Аналогичное требование установлено в части 3 статьи 103 Закона о контрактной системе, в соответствии с которой информация об оплате контракта направляется заказчиками в указанный орган в течение трех рабочих дней с даты соответственно исполнения контракта.</text:p>
      <text:p text:style-name="P7"><text:span text:style-name="T6">В соответствии с частью 1 статьи 94 Закона о контрактной системе исполнение контракта включает в себя </text:span><text:span text:style-name="T2">приемку поставленного товара, выполненной работы (ее результатов) и их оплату заказчиком.</text:span></text:p>
      <text:p text:style-name="P7"><text:span text:style-name="T1">Так, а</text:span><text:span text:style-name="T9">кционерным обществом «Муромский приборостроительный завод»</text:span> <text:span text:style-name="T1">опубликованы извещения о проведении открытых конкурсов на выполнение работ по "Реконструкции и техническому перевооружению сборочно-испытательного производства для обеспечения серийных поставок изделий ПДО-1, ПДО-2, ЭВП-19 комплекса "Я" (демонтаж существующих станков, приобретение новых станков, с последующим монтажом и проведением пуско-наладочных работ, обучение персонала), номер извещения 0428100001514000001 от 18.02.2014, на выполнение работ по «Реконструкции и техническому перевооружению для подготовки серийного производства изделий ПДО-1, ПДО-2 комплекса «3К-30» по поставке пресса технологического с максимальной нагрузкой 100 кН(10т) во взрывозащищенном исполнении, номер извещения 0428100001514000007 от </text:span><text:soft-page-break/><text:span text:style-name="T1">21.05.2014.</text:span></text:p>
      <text:p text:style-name="P7"><text:span text:style-name="T2">По результатам проведенного открытого конкурса на выполнение работ по «Реконструкции и техническому перевооружению сборочно-испытательного производства для обеспечения серийных поставок изделий ПДО-1, ПДО-2, ЭВП-19 комплекса «Я» (демонтаж существующих станков, приобретение новых станков, с последующим монтажом и проведением пуско-наладочных работ, обучение персонала) </text:span><text:span text:style-name="T3">31.03.2014</text:span> <text:span text:style-name="T2">с ООО «Галика-Центр Технологий и Сервис» заключен государственный контракт </text:span><text:span text:style-name="T3">GA-ZTC-14128-TRA-DDP-MPZ</text:span><text:span text:style-name="T2">.</text:span></text:p>
      <text:p text:style-name="P7"><text:span text:style-name="T2">Согласно информации, размещенной 11.09.2014 на официальном сайте Российской Федерации в информационно-телекоммуникационной сети Интернет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0">www.zakupki.gov.ru</text:span></text:a><text:span text:style-name="T3">) </text:span><text:span text:style-name="T2">(далее- официальный сайт)</text:span><text:span text:style-name="T3">, </text:span><text:span text:style-name="T2">государственный</text:span> <text:span text:style-name="T2">контракт</text:span> <text:span text:style-name="T3">GA-ZTC-14128-TRA-DDP-MPZ </text:span> <text:span text:style-name="T2">исполнен 31.08.2014.</text:span></text:p>
      <text:p text:style-name="P7"><text:span text:style-name="T2">Вместе с тем, согласно платежному поручению №4747 окончательная оплата выполненных по указанному контракту</text:span> <text:span text:style-name="T2">работ осуществлена 23.09.2014.</text:span></text:p>
      <text:p text:style-name="P9">Таким образом, датой фактического исполнения контракта является не 31.08.2014, а 23.09.2014.</text:p>
      <text:p text:style-name="P9">Аналогичное нарушение выявлено и по государственному контракту № 335/5-20144, заключенному 21.07.2014 с ООО «Завод испытательных приборов и оборудования» по результатам проведенного открытого конкурса на  выполнение работ по «Реконструкции и техническому перевооружению для подготовки серийного производства изделий ПДО-1, ПДО-2 комплекса «3К-30» по поставке пресса технологического с максимальной нагрузкой 100 кН(10т) во взрывозащищенном исполнении.</text:p>
      <text:p text:style-name="P9">Информация об исполнении указанного контракта размещена на официальном сайте 16.01.2015. Согласно данной информации государственный контракт № 335/5-20144 исполнен 21.11.2014.</text:p>
      <text:p text:style-name="P9">Однако окончательная оплата поставленного товара осуществлена платежным поручением №1965 от 28.04.2015.</text:p>
      <text:p text:style-name="P9">Таким образом, государственный контракт №335/5-20144 от 21.07.2014 фактически исполнен 28.04.2015, а не 21.11.2014.</text:p>
      <text:p text:style-name="P7"><text:span text:style-name="T2">Сведения об исполнении государственных контрактов </text:span><text:span text:style-name="T3">GA-ZTC-14128-TRA-DDP-MPZ </text:span><text:span text:style-name="T2">от 31.03.2014, №335/5-20144 от 21.07.2014, размещенные на официальном сайте, подписаны электронно-цифровой подписью з</text:span><text:span text:style-name="T4">аместителя генерального директора акционерного общества «Муромский приборостроительный завод»</text:span><text:span text:style-name="T2"> </text:span><text:span text:style-name="T4">Моисеева Н.В., который в соответствии с приказом №614 от 25.07.2012 назначен ответственным за выполнение Федеральной целевой программы «Реформирование и развитие оборонно-промышленного комплекса до 2020» в акционерном обществе «Муромский приборостроительный завод».</text:span></text:p>
      <text:p text:style-name="P7"><text:span text:style-name="T2">Таким образом, з</text:span><text:span text:style-name="T4">аместителем генерального директора акционерного общества «Муромский приборостроительный завод»</text:span><text:span text:style-name="T2"> </text:span><text:span text:style-name="T4">Моисеевым Н.В. </text:span> <text:span text:style-name="T2">нарушены требования </text:span><text:span text:style-name="T6">части 3 статьи 103 Закона о контрактной системе, </text:span><text:soft-page-break/><text:span text:style-name="T6">поскольку информация об оплате государственных контрактов не направлена в Федеральное казначейство.</text:span></text:p>
      <text:p text:style-name="P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Таким образом, Моисеевым Н.В. предоставлена в Федеральное казначейство недостоверная информация об исполнении контрактов, что в силу статьи 2.1 КоАП РФ является административным правонарушением, ответственность за которое предусмотрена частью 2 статьи 7.31 КоАП РФ.</text:p>
      <text:p text:style-name="P7"><text:span text:style-name="T2">В соответствии с частью 2 статьи 7.31 КоАП РФ направление</text:span> <text:span text:style-name="T2">в федеральный орган исполнительной власти, уполномоченный на ведение реестра контрактов, заключенных заказчиками, недостоверной информации (сведений) и (или) документов, содержащих недостоверную информацию, влечет наложение административного штрафа на должностных лиц в размере двадцати тысяч рублей</text:span></text:p>
      <text:p text:style-name="P7"><text:span text:style-name="T2">Местом совершения административного правонарушения является место нахождения </text:span><text:span text:style-name="T4">акционерного общества «Муромский приборостроительный завод»</text:span><text:span text:style-name="T2">, </text:span><text:span text:style-name="T2">а именно: Владимирская область, г. Муром, </text:span><text:span text:style-name="T4">Ленинградская ул., 7</text:span><text:span text:style-name="T2">.</text:span></text:p>
      <text:p text:style-name="P9">Временем совершения административного правонарушения является дата направления недостоверной информации об исполнении контрактов — 31.08.2014, 21.11.2014.</text:p>
      <text:p text:style-name="P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<text:soft-page-break/>установлена административная ответственность.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е лица к административной ответственности в порядке статьи 4.5 КоАП РФ не истек.</text:p>
      <text:p text:style-name="P9">В материалах дела отсутствуют доказательства, подтверждающие наличие объективных препятствий для направления в Федеральное казначейство достоверной информации об исполнении контракта, что свидетельствует о наличии вины Моисеева Н.В., выраженной в форме противоправного действия при совершении административного правонарушения, ответственность за которое предусмотрена частью 2 статьи 7.31 КоАП РФ.</text:p>
      <text:p text:style-name="P9">К постановлению о возбуждении дела об административном правонарушении от 16.07.2015 представлены объяснения Моисеева Н.В., в которых сообщается о допущении данного нарушения по причине того, что им полагалось, контракт исполнен с момента выполнения работ (поставки товара), что не может являться оправданием допущенных нарушений.</text:p>
      <text:p text:style-name="P9">Данные объяснения лица по своей сути подтверждают событие и состав вменяемого лицу административного правонарушения.</text:p>
      <text:p text:style-name="P9">Кроме объяснений Моисеева Н.В., противоправность его действий подтверждается копиями государственных контрактов, документов об исполнении и оплате контрактов, сведениями с официального сайта и иными имеющими в материалах дела документами.</text:p>
      <text:p text:style-name="P9">На основании изложенного, рассмотрев материалы дела, постановление о возбуждении дела об административном правонарушении от 16.07.2015 и собранные по делу доказательства, объяснения лиц и оценив все обстоятельства дела в их совокупности, руководствуясь статьями 2.1, 3.5, 4.1, 4.5, 7.31, 29.9, 29.10 КоАП РФ</text:p>
      <text:p text:style-name="P6"/>
      <text:p text:style-name="P3">ПОСТАНОВИЛ:</text:p>
      <text:p text:style-name="P6"/>
      <text:p text:style-name="P7"><text:span text:style-name="T2">Должностного лица з</text:span><text:span text:style-name="T4">аместителя генерального директора акционерного общества «Муромский приборостроительный завод»</text:span><text:span text:style-name="T2"> </text:span><text:span text:style-name="T4">Моисеева Н.В.</text:span> <text:span text:style-name="T2">признать виновным в совершении административного правонарушения, ответственность за которое предусмотрена частью 2 статьи 7.31 КоАП РФ, и назначить наказание в виде административного штрафа в размере 20 000 (двадцати тысяч) рублей.</text:span></text:p>
      <text:p text:style-name="P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<text:soft-page-break/>Настоящее постановление по делу об административном правонарушении может быть обжаловано в соответствующем суде.</text:p>
      <text:p text:style-name="P9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9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Сумму административного штрафа в размере 20 000 (двадцати тысяч) рублей перечислить по указанным реквизитам:</text:p>
      <text:p text:style-name="P4">Получатель: ИНН 7703516539 КПП 770301001</text:p>
      <text:p text:style-name="P4">Межрегиональное операционное УФК (для ФАС России л/с 04951001610)</text:p>
      <text:p text:style-name="P4">КБК 161 1 16 33010 01 6000 140</text:p>
      <text:p text:style-name="P4">ОКТМО 45380000</text:p>
      <text:p text:style-name="P4">Банк получателя: ОПЕРУ-1 Банка России г. Москва</text:p>
      <text:p text:style-name="P4">БИК 044501002</text:p>
      <text:p text:style-name="P4">Расчетный счет 40101810500000001901</text:p>
      <text:p text:style-name="P4">Назначение платежа: оплата штрафа по делу №АГОЗ-24/15.</text:p>
      <text:p text:style-name="P6"><text:span text:style-name="T3">Id </text:span><text:span text:style-name="T2">начисления: Ъ2016a6AS08040240232.</text:span></text:p>
      <text:p text:style-name="P9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span text:style-name="T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0622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B062243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20:16:13.01</meta:creation-date>
    <dc:date>2015-08-05T18:11:13.71</dc:date>
    <meta:editing-duration>PT13M27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7" meta:paragraph-count="78" meta:word-count="2015" meta:character-count="17130"/>
    <meta:user-defined meta:name="Поле 1"/>
    <meta:user-defined meta:name="Поле 2"/>
    <meta:user-defined meta:name="Поле 3"/>
    <meta:user-defined meta:name="Поле 4"/>
  </office:meta>
</office:document-meta>
</file>