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34F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1" svg:font-family="'Courier New'" style:font-family-generic="moder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8.969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969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2cm" fo:margin-right="0cm" fo:margin-top="0cm" fo:margin-bottom="0cm" fo:text-indent="0cm" style:auto-text-indent="false"/>
      <style:text-properties style:font-name="Times New Roman1" fo:font-size="12pt"/>
    </style:style>
    <style:style style:name="P32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7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left="8.969cm" fo:margin-right="0cm" fo:margin-top="0cm" fo:margin-bottom="0cm" fo:text-indent="-0.026cm" style:auto-text-indent="false" style:page-number="auto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#ffffff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#ffffff"/>
    </style:style>
    <style:style style:name="T30" style:family="text">
      <style:text-properties fo:language="ru" fo:country="RU" fo:background-color="#ffffff" style:language-asian="ru" style:country-asian="RU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840de-7af5-4095-8f86-a1d76ed127d3" text:name="BossProviderVariable"/>
      </text:user-field-decls>
      <text:p text:style-name="P34"/>
      <text:p text:style-name="P6">ПОСТАНОВЛЕНИЕ</text:p>
      <text:p text:style-name="P7">о прекращении дела об административном правонарушении</text:p>
      <text:p text:style-name="P9">по делу № АК3<text:span text:style-name="T26">65</text:span>-15</text:p>
      <text:p text:style-name="P9"/>
      <text:p text:style-name="P11"><text:span text:style-name="T27">«2</text:span><text:span text:style-name="T29">1</text:span><text:span text:style-name="T27">»</text:span> <text:span text:style-name="T28">июля</text:span> 2015 <text:s text:c="96"/>Москва</text:p>
      <text:p text:style-name="P28">Я, <text:span text:style-name="T1">заместитель начальника Управления контроля размещения государственного заказа Федеральной антимонопольной службы Баширова Д.М.,</text:span> <text:span text:style-name="T1">рассмотрев протокол и материалы дела об административном правонарушении, </text:span>возбужденного постановлением военного прокурора 312 военной прокуратуры гарнизона Ложкарева В.А. от 23.03.2015 в отношении члена котировочной комиссии<text:span text:style-name="T2"> войсковой части  - полевая почта 04436 Цугуняна К.В. (XXXXXXXXXXXXXXXXXXXXXXXXXXXXXXXXXXXXXXXXXXXXXXXXXXXXXXXXXXXXXXXXXXXXXXXXXXXXXXXXXXXXXXXXXXXXXXXXXXXXXXXXXXXXXXXXXXXXXXXXXXXXXXXXXXXXXXXXXXXXXXXXXXXXXXXXXXXXXXXXXXXXXXXXXXXXXXXXXXXXXXXXXXXXXXXXXXXXXXXXXXXXXXXXXXXXXXXXXXXXXXXXXXXXXXXXXXXXXXXXXXXX)</text:span>, п<text:span text:style-name="T1">о признакам состава административного правонарушения, ответственность за совершение которого предусмотрена частью </text:span><text:span text:style-name="T14">14</text:span><text:span text:style-name="T1"> статьи 7.30 Кодекса Российской Федерации об административных правонарушениях (в редакции </text:span><text:span text:style-name="T2">закона, действующего на момент совершения административного правонарушения) (далее — КоАП),</text:span></text:p>
      <text:p text:style-name="P10"> </text:p>
      <text:p text:style-name="P6">УСТАНОВИЛА:</text:p>
      <text:p text:style-name="P6"/>
      <text:p text:style-name="P26">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— полевая почта 04436 (далее – Запрос котировок).</text:p>
      <text:p text:style-name="P30"><text:span text:style-name="T1">В соответствии с частью </text:span><text:span text:style-name="T14">8</text:span><text:span text:style-name="T1"> статьи 78 Федерального закона от 05.04.2013 № 44-ФЗ «О контрактной системе в сфере закупок товаров, работ, услуг для госуда</text:span><text:span text:style-name="T15">рственных и муниципальных нужд» (далее – Закон о контрактной системе) </text:span><text:span text:style-name="T8">результаты рассмотрения и оценки заявок на участие в запросе котировок оформляются протоколом. Протокол рассмотрения и оценки заявок на участие в запросе котировок подписывается всеми присутствующими на заседании членами котировочной комиссии и в день его подписания размещается в единой информационной системе.</text:span></text:p>
      <text:p text:style-name="P30"><text:span text:style-name="T1">Вместе с тем, как следует из материалов настоящего дела об административном правонарушении, протокол вскрытия конвертов от 06.12.2014 (далее — Протокол) не содержит подписи члена котировочной </text:span><text:soft-page-break/><text:span text:style-name="T1">комиссии</text:span><text:span text:style-name="T13"> войсковой части  - полевая почта 04436 Цугуняна К.В</text:span><text:span text:style-name="T2">.</text:span></text:p>
      <text:p text:style-name="P27">В соответствии с частью 14 статьи 7.30 КоАП за н<text:span text:style-name="T20">арушение сроков, предусмотренных законодательством Российской Федерации о контрактной системе в сфере закупок для подписания протоколов при проведении запроса котировок более чем на два рабочих дня предусмотрена административная ответственность.</text:span></text:p>
      <text:p text:style-name="P20">Указанные обстоятельства послужили основанием для возбуждения дела об административном правонарушении в отношении<text:span text:style-name="team_5f_dol"><text:span text:style-name="T3"> члена</text:span></text:span><text:span text:style-name="team_5f_dol"><text:span text:style-name="T7"> котировочной комиссии войсковой части  - полевая почта 04436 </text:span></text:span><text:span text:style-name="team_5f_dol"><text:span text:style-name="T5">Цугуняна К.В</text:span></text:span><text:span text:style-name="team_5f_dol"><text:span text:style-name="T7">.</text:span></text:span><text:span text:style-name="T1"> п</text:span>о части 14 <text:span text:style-name="T1">статьи 7.30 КоАП.</text:span>, о чем 23.03.2015 года <text:span text:style-name="team_5f_dol"><text:span text:style-name="T7">военным прокурором 312 военной прокуратуры гарнизона Ложкаревым В.А.</text:span></text:span> составлено постановление о возбуждении производства об административном правонарушении.</text:p>
      <text:p text:style-name="P29">Административное правонарушение совершено по месту нахождения Заказчика: г. Гюмри, Республика Армения, Большая крепость, 004436.</text:p>
      <text:p text:style-name="P21">Временем совершения административного правонарушения является дата составления Протокола: 06.12.2014.</text:p>
      <text:p text:style-name="P20">Рассмотрение настоящего дела об административном правонарушении состоялось 23.06.2015 по адресу: г. Москва, ул. Садовая Кудринская, д. 11, <text:s text:c="15"/>каб. 269.<text:span text:style-name="team_5f_dol"><text:span text:style-name="T6"> Цугунян К.В., военный прокурор Ложкарев В.А. на</text:span></text:span><text:span text:style-name="team_5f_dol"><text:span text:style-name="T4"> рассмотрение настоящего дела об административном правонарушении </text:span></text:span><text:span text:style-name="team_5f_dol"><text:span text:style-name="T6">не явились. В материалах дела имеются доказательства надлежащего уведомления.</text:span></text:span></text:p>
      <text:p text:style-name="P12"><text:span text:style-name="team_5f_dol"><text:span text:style-name="T21">Вместе с тем, в связи с необходимостью в дополнительном выяснении обстоятельств настоящего дела об административном правонарушении, должностное лицо, уполномоченное на рассмотрение настоящего дела об </text:span></text:span><text:span text:style-name="team_5f_dol"><text:span text:style-name="T21">административном правонарушении принимает решение об отложении рассмотрения настоящего дела об административном правонарушении.</text:span></text:span></text:p>
      <text:p text:style-name="P21"><text:span text:style-name="team_5f_dol"><text:span text:style-name="T30">Рассмотрение настоящего дела об административном правонарушении продолжилось 21.07.2015 по адресу: г. Москва, ул. Садовая Кудринская, д. 11, <text:s text:c="15"/>каб. 269.</text:span></text:span><text:span text:style-name="team_5f_dol"><text:span text:style-name="T21"> Цугунян К.В., военный прокурор Ложкарев В.А. на</text:span></text:span><text:span text:style-name="team_5f_dol"><text:span text:style-name="T22"> рассмотрение настоящего дела об административном правонарушении </text:span></text:span><text:span text:style-name="team_5f_dol"><text:span text:style-name="T21">не явились. В материалах дела имеются доказательства надлежащего уведомления.</text:span></text:span></text:p>
      <text:p text:style-name="P13"><text:span text:style-name="team_5f_dol"><text:span text:style-name="T30">Как следует из письменных пояснений от 17.07.2015, Цугунян К.В. просит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span></text:span></text:p>
      <text:p text:style-name="P14"><text:span text:style-name="team_5f_dol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котировочной комиссии</text:span></text:span><text:span text:style-name="team_5f_dol"><text:span text:style-name="T24"> войсковой части – полевая почта 04436 Цугуняна К.В.</text:span></text:span><text:span text:style-name="team_5f_dol"><text:span text:style-name="T21"> нарушения </text:span></text:span><text:span text:style-name="team_5f_dol"><text:span text:style-name="T25">части 8 статьи 78 Закона о контрактной системе</text:span></text:span><text:span text:style-name="team_5f_dol"><text:span text:style-name="T21">, </text:span></text:span><text:span text:style-name="team_5f_dol"><text:span text:style-name="T22">выразившихся в </text:span></text:span><text:span text:style-name="team_5f_dol"><text:span text:style-name="T23">нарушении сроков подписания Протокола, состава </text:span></text:span><text:soft-page-break/><text:span text:style-name="team_5f_dol"><text:span text:style-name="T23">административного правонарушения, ответственность за совершение которого предусмотрена частью 14 статьи 7.30 КоАП.</text:span></text:span></text:p>
      <text:p text:style-name="P15">Вместе с тем, должностным лицом, уполномоченным на рассмотрение настоящего дела об административном правонарушении установлено, что отсутствие подписи Цугуняна К.В. в Протоколе не несет его недействительности, так как в Протоколе содержатся подписи двух других членов комиссии, что составляет более 50% от общего числа членов котировочной комиссии.</text:p>
      <text:p text:style-name="P15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0">Цугуняном К.В.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7">Учитывая изложенное возможно сделать вывод о малозначительности указанного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tab/>Руководствуясь статьей 29.9 КоАП,</text:p>
      <text:p text:style-name="P19"/>
      <text:p text:style-name="P22">ПОСТАНОВИЛА:</text:p>
      <text:p text:style-name="P22"/>
      <text:list xml:id="list7448192377636023708" text:style-name="L1">
        <text:list-item>
          <text:p text:style-name="P33"><text:span text:style-name="T19">Дело об административном правонарушении </text:span><text:span text:style-name="T11">№ АК365-15, возбужденное в отношении члена котировочной комиссии войсковой части - полевая почта 04436 Цугуняна К.В.</text:span><text:span text:style-name="T17"> </text:span><text:span text:style-name="T19">в соответствии с частью 1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3"><text:span text:style-name="T18">Объявить, в соответствии со статьей 2.9 КоАП, </text:span><text:span text:style-name="T12">члену котировочной комиссии войсковой части  - полевая почта 04436 Цугуняну К.В. (XXXXXXXXXXXXXXXXXXXXXXXXXXXXXXXXXXXXXXXXXXXXXXXXXXXXXXXXXXXXXXXXXXXXXXXXXXXXXXXXXXXXXXXXXXXXXXXXXXXXXXXXXXXXXXXXXXXXXXXXXXXXXXXXXXXXXXXXXXXXX</text:span><text:soft-page-break/><text:span text:style-name="T12">XXXXXXXXXXXXXXXXXXXXXXXXXXXXXXXXXXXXXXXXXXXXXXXXXXXXXXXXXXXXXXXXXXXXXXXXXXXXXXXXXXXXXXXXXXXXXXXXXXXXXXXXXXXXXXXXXXXX)</text:span><text:span text:style-name="T19"> устное замечание.</text:span></text:p>
        </text:list-item>
      </text:list>
      <text:p text:style-name="P22"/>
      <text:p text:style-name="P23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<text:span text:style-name="T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А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1" svg:font-family="'Courier New'" style:font-family-generic="moder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034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1" fo:font-size="10pt" fo:language="ru" fo:country="RU" style:font-name-asian="Times New Roman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6820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14034F8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1:39:32.42</meta:creation-date>
    <dc:date>2015-08-05T18:18:44.53</dc:date>
    <meta:editing-duration>PT2H54M41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77" meta:character-count="7903"/>
    <meta:user-defined meta:name="Поле 1"/>
    <meta:user-defined meta:name="Поле 2"/>
    <meta:user-defined meta:name="Поле 3"/>
    <meta:user-defined meta:name="Поле 4"/>
  </office:meta>
</office:document-meta>
</file>