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B8B9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1.508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078cm" fo:margin-top="0cm" fo:margin-bottom="0cm" fo:text-align="justify" style:justify-single-word="false" fo:text-indent="1.251cm" style:auto-text-indent="false"/>
    </style:style>
    <style:style style:name="P10" style:family="paragraph" style:parent-style-name="Standard" style:master-page-name="First_20_Page">
      <style:paragraph-properties fo:margin-left="9.975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a1795c-4ee8-4987-ba25-1ce7e178450c" text:name="BossProviderVariable"/>
      </text:user-field-decls>
      <text:p text:style-name="P10"/>
      <text:p text:style-name="P4"/>
      <text:p text:style-name="P4">Генеральному директору</text:p>
      <text:p text:style-name="P4">ООО «Хайперфудс холдинг»»</text:p>
      <text:p text:style-name="P4"/>
      <text:p text:style-name="P4">С.Н. Макарову</text:p>
      <text:p text:style-name="P4"/>
      <text:p text:style-name="P4">Песочная ул., д. 11,</text:p>
      <text:p text:style-name="P4">г. Ижевск, 42606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" text:outline-level="2">Решение </text:h>
      <text:h text:style-name="P7" text:outline-level="2">по результатам рассмотрения ходатайства</text:h>
      <text:p text:style-name="P8"> </text:p>
      <text:p text:style-name="P9"><text:span text:style-name="T1">В соответствии со статьями 28, 33 Федерального закона от 26.07.2006 <text:s text:c="13"/>№ 135-ФЗ «О защите конкуренции» Федеральной антимонопольной службой рассмотрено ходатайство ООО «Хайперфудс холдинг» (место нахождения: </text:span><text:span text:style-name="T3">426028, Республика Удмуртская, г. Ижевск, ул. Маяковская, д. 44</text:span><text:span text:style-name="T1">; о</text:span><text:span text:style-name="T2">сновной вид деятельности – сдача внаем собственного нежилого недвижимого имущества</text:span><text:span text:style-name="T1">) </text:span><text:span text:style-name="T2">о даче согласия на приобретение 100% долей в уставном капитале<text:line-break/>ООО «Славянское»</text:span><text:span text:style-name="T1"> (место нахождения: </text:span><text:span text:style-name="T2">426069, Удмуртская Республика, г. Ижевск, ул. Песочная, д. 11</text:span><text:span text:style-name="T1">; основной вид деятельности – </text:span><text:span text:style-name="T2">строительство зданий и сооружений</text:span><text:span text:style-name="T1">) и</text:span><text:span text:style-name="T2"> сообщает, что приняла решение об удовлетворении данного ходатайства.</text:span></text:p>
      <text:p text:style-name="P5"/>
      <text:p text:style-name="P5"/>
      <text:p text:style-name="P6">А.Б. Кашевар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В.Г. Пущаев</text:p>
      <text:p text:style-name="P3">8 (499) 755-23-23 (088-88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B8B9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4B8B97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7:15:47.24</meta:creation-date>
    <dc:date>2015-08-05T15:43:48.16</dc:date>
    <meta:editing-duration>PT3M37S</meta:editing-duration>
    <meta:editing-cycles>1</meta:editing-cycles>
    <meta:generator>OpenOffice.org/3.4.1$Win32 OpenOffice.org_project/341m1$Build-9593</meta:generator>
    <meta:print-date>2015-08-05T12:01:56.55</meta:print-date>
    <meta:document-statistic meta:table-count="0" meta:image-count="1" meta:object-count="0" meta:page-count="1" meta:paragraph-count="15" meta:word-count="112" meta:character-count="874"/>
    <meta:user-defined meta:name="Поле 1"/>
    <meta:user-defined meta:name="Поле 2"/>
    <meta:user-defined meta:name="Поле 3"/>
    <meta:user-defined meta:name="Поле 4"/>
  </office:meta>
</office:document-meta>
</file>