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31E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background-color="transparent"/>
    </style:style>
    <style:style style:name="P14" style:family="paragraph" style:parent-style-name="Text_20_body">
      <style:paragraph-properties fo:margin-top="0cm" fo:margin-bottom="0cm"/>
      <style:text-properties fo:font-size="8pt" fo:background-color="transparent" style:font-size-asian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 style:font-size-asian="8pt"/>
    </style:style>
    <style:style style:name="T3" style:family="text">
      <style:text-properties style:font-name="Wingdings" fo:font-size="8pt" fo:background-color="transparent" style:font-size-asian="8pt"/>
    </style:style>
    <style:style style:name="T4" style:family="text">
      <style:text-properties fo:background-color="transparent" style:language-asian="ru" style:country-asian="RU" style:language-complex="ar" style:country-complex="SA"/>
    </style:style>
    <style:style style:name="T5" style:family="text">
      <style:text-properties fo:font-size="14pt" fo:background-color="transparent" style:font-size-asian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ff0000"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7515bc-8249-48f0-afae-e5e8fdf075bb" text:name="BossProviderVariable"/>
      </text:user-field-decls>
      <text:p text:style-name="P16"><text:span text:style-name="Основной_20_шрифт_20_абзаца"><text:span text:style-name="T5">Р</text:span></text:span><text:span text:style-name="Основной_20_шрифт_20_абзаца"><text:span text:style-name="T6">ешение</text:span></text:span></text:p>
      <text:p text:style-name="P9">по результатам рассмотрения ходатайства</text:p>
      <text:p text:style-name="P10"> </text:p>
      <text:p text:style-name="P15"><text:span text:style-name="Основной_20_шрифт_20_абзаца"><text:span text:style-name="T7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9">Общества с ограниченной ответственностью «РН-Ремонт НПО» (место нахождения: Российская Федерация, Самарская область, г. Отрадный; основной вид деятельности – предоставление услуг по монтажу, ремонту и техническому обслуживанию) о присоединении к нему Общества с ограниченной ответственностью «Самара-Электро-Сервис» (место нахождения: Российская Федерация, 446301, Самарская область, г. Отрадный, <text:s text:c="31"/>ул. Железнодорожная, д. 2-а; основной вид деятельности - предоставление услуг по монтажу, ремонту и техническому обслуживанию насосов и компрессоров), Общества с ограниченной ответственностью «Охинский механический завод» (место нахождения: 6</text:span></text:span><text:span text:style-name="Основной_20_шрифт_20_абзаца"><text:span text:style-name="T10">9</text:span></text:span><text:span text:style-name="Основной_20_шрифт_20_абзаца"><text:span text:style-name="T9">4496, Российская Федерация, Сахалинская область, г. Оха, ул. Школьная, строение Б; основные виды деятельности - предоставление услуг по монтажу, ремонту и техническому обслуживанию станков; предоставление услуг по монтажу, ремонту и техническому обслуживанию прочих машин специального назначения, не включенных в другие группировки),</text:span></text:span><text:span text:style-name="Основной_20_шрифт_20_абзаца"><text:span text:style-name="T13"> </text:span></text:span><text:span text:style-name="Основной_20_шрифт_20_абзаца"><text:span text:style-name="T9">Общества с ограниченной ответственностью «Нефтепромремонт» (место нахождения: Российская Федерация, 636785, Томская область, г. Стрежевой, ул. Строителей, 88; основные виды деятельности - прокат, ремонт, изготовление и реализация оборудования для нефтяной и газовой промышленности; ремонт нефтепромыслового и промышленного оборудования, машин и механизмов),</text:span></text:span><text:span text:style-name="Основной_20_шрифт_20_абзаца"><text:span text:style-name="T13"> </text:span></text:span><text:span text:style-name="Основной_20_шрифт_20_абзаца"><text:span text:style-name="T9">Общества с ограниченной ответственностью «Юганскнефтепромбурсервис» (место нахождения: Российская Федерация, Ханты-Мансийский автономный округ </text:span></text:span><text:span text:style-name="Основной_20_шрифт_20_абзаца"><text:span text:style-name="T10">-</text:span></text:span><text:span text:style-name="Основной_20_шрифт_20_абзаца"><text:span text:style-name="T9"> Югра, Нефтеюганский район, сельское поселение Сингапай; </text:span></text:span><text:span text:style-name="Основной_20_шрифт_20_абзаца"><text:span text:style-name="T11">основной вид</text:span></text:span><text:span text:style-name="Основной_20_шрифт_20_абзаца"><text:span text:style-name="T9"> деятельности - предоставление услуг по монтажу, ремонту и техническому обслуживанию насосов и компрессоров), Общества с ограниченной ответственностью «Усинск-Нефтепромремонт» (место нахождения: 169710, Российская Федерация, Республика Коми, город Усинск, улица Заводская, дом 3 «а»; основной вид деятельности - монтаж, ремонт и эксплуатация нефтепромыслового, бурового и теплотехнического оборудования), Общества с ограниченной ответственностью «Ставрополь-Нефтеремонт» (место нахождения: Российская Федерация, 356880, Ставропольский край, <text:s text:c="29"/>г. Нефтекумск, ул. Восточная, д. 4 «Д»; основной вид деятельности - предоставление услуг по монтажу, ремонту и техническому обслуживанию насосов и компрессоров), Общества с ограниченной ответственностью «ПНГ-Нефтепромсервис» (место нахождения: 629830, Российская Федерация, Ямало-Ненецкий автономный округ, г. Губкинский, промзона, панель № 3; основные виды деятельности - предоставление услуг по монтажу, ремонту и техническому обслуживанию насосов и компрессоров; предоставление услуг по </text:span></text:span><text:soft-page-break/><text:span text:style-name="Основной_20_шрифт_20_абзаца"><text:span text:style-name="T9">монтажу, ремонту и техническому обслуживанию станков)</text:span></text:span><text:span text:style-name="Основной_20_шрифт_20_абзаца"><text:span text:style-name="T7">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31E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C631EF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6:03:35.58</meta:creation-date>
    <dc:date>2015-08-05T20:34:00.61</dc:date>
    <meta:editing-duration>PT25M54S</meta:editing-duration>
    <meta:editing-cycles>1</meta:editing-cycles>
    <meta:generator>OpenOffice.org/3.4.1$Win32 OpenOffice.org_project/341m1$Build-9593</meta:generator>
    <meta:print-date>2015-08-04T15:43:07.29</meta:print-date>
    <meta:document-statistic meta:table-count="0" meta:image-count="1" meta:object-count="0" meta:page-count="2" meta:paragraph-count="7" meta:word-count="328" meta:character-count="2956"/>
    <meta:user-defined meta:name="Поле 1"/>
    <meta:user-defined meta:name="Поле 2"/>
    <meta:user-defined meta:name="Поле 3"/>
    <meta:user-defined meta:name="Поле 4"/>
  </office:meta>
</office:document-meta>
</file>