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996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89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95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14dc5-fa01-4ab8-a354-61f6cef7d988" text:name="BossProviderVariable"/>
      </text:user-field-decls>
      <text:p text:style-name="P11"/>
      <text:p text:style-name="P6">Решение</text:p>
      <text:p text:style-name="P9">по результатам рассмотрения ходатайства</text:p>
      <text:p text:style-name="P10">В соответствии со статьями 28 и 33 Федерального закона от 26 июля <text:s text:c="9"/>2006 №135-ФЗ «О защите конкуренции» Федеральная антимонопольная служба рассмотрела ходатайство Открытого акционерного общества «Росгеология» (место нахождения: Российская Федерация, 117246, г. Москва, ул. Херсонская, д. 43, корп. 3; основной вид деятельности – геолого - разведочные, геофизические и геохимические работы в области изучения недр) о даче согласия на приобретение прав, позволяющих осуществлять функции исполнительного органа Открытого акционерного общества «Нижневартовскнефтегеофизика» (место нахождения: 628606, Ханты-Мансийский автономный округ-Югра, г.Нижневартовск, Западный промышленный узел, панель № 5, ул. Авиаторов, д. 4; основной вид деятельности – геолого - разведочные, геофизические и геохимические работы в области изучения недр), и сообщает, что приняла решение об удовлетворении данного ходатайств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9960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6F996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9:51:10.65</meta:creation-date>
    <dc:date>2015-08-06T13:05:54.02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5" meta:character-count="955"/>
    <meta:user-defined meta:name="Поле 1"/>
    <meta:user-defined meta:name="Поле 2"/>
    <meta:user-defined meta:name="Поле 3"/>
    <meta:user-defined meta:name="Поле 4"/>
  </office:meta>
</office:document-meta>
</file>