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02D4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895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895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8d58f4-052d-4d40-8e7b-b3114553dde3" text:name="BossProviderVariable"/>
      </text:user-field-decls>
      <text:p text:style-name="P11"/>
      <text:p text:style-name="P5">Решение</text:p>
      <text:p text:style-name="P9">по результатам рассмотрения ходатайства</text:p>
      <text:p text:style-name="P10">В соответствии со статьями 28 и 33 Федерального закона от 26 июля <text:s text:c="9"/>2006 №135-ФЗ «О защите конкуренции» Федеральная антимонопольная служба рассмотрела ходатайство Открытого акционерного общества «Росгеология» (место нахождения: Российская Федерация, 117246, г. Москва, ул. Херсонская, д. 43, корп. 3; основной вид деятельности – геолого - разведочные, геофизические и геохимические работы в области изучения недр) о даче согласия на приобретение прав, позволяющих осуществлять функции исполнительного органа Публичного акционерного общества «Сибнефтегеофизика» (место нахождения: 630005, г. Новосибирск, <text:s text:c="25"/>ул. Ломоносова, д. 57; основной вид деятельности – геолого - разведочные, геофизические и геохимические работы в области изучения недр),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02D4C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C02D4C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6:18:42.53</meta:creation-date>
    <dc:date>2015-08-06T13:07:06.01</dc:date>
    <meta:editing-duration>PT2M15S</meta:editing-duration>
    <meta:editing-cycles>1</meta:editing-cycles>
    <meta:generator>OpenOffice.org/3.4.1$Win32 OpenOffice.org_project/341m1$Build-9593</meta:generator>
    <meta:print-date>2015-08-01T16:24:42.43</meta:print-date>
    <meta:document-statistic meta:table-count="0" meta:image-count="1" meta:object-count="0" meta:page-count="1" meta:paragraph-count="4" meta:word-count="107" meta:character-count="890"/>
    <meta:user-defined meta:name="Поле 1"/>
    <meta:user-defined meta:name="Поле 2"/>
    <meta:user-defined meta:name="Поле 3"/>
    <meta:user-defined meta:name="Поле 4"/>
  </office:meta>
</office:document-meta>
</file>