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7F0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69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698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5cm" fo:margin-right="0cm" fo:margin-top="0cm" fo:margin-bottom="0cm" fo:text-align="justify" style:justify-single-word="false" fo:text-indent="1.08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55cm" fo:margin-right="0cm" fo:margin-top="0cm" fo:margin-bottom="0cm" fo:text-align="justify" style:justify-single-word="false" fo:text-indent="0.945cm" style:auto-text-indent="false">
        <style:tab-stops/>
      </style:paragraph-properties>
    </style:style>
    <style:style style:name="P17" style:family="paragraph" style:parent-style-name="Text_20_body">
      <style:paragraph-properties fo:margin-left="0.039cm" fo:margin-right="0cm" fo:margin-top="0cm" fo:margin-bottom="0cm" fo:text-align="justify" style:justify-single-word="false" fo:text-indent="1.016cm" style:auto-text-indent="false">
        <style:tab-stops>
          <style:tab-stop style:position="1.647cm"/>
        </style:tab-stops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margin-left="0.055cm" fo:margin-right="0cm" fo:margin-top="0cm" fo:margin-bottom="0cm" fo:text-align="justify" style:justify-single-word="false" fo:text-indent="1.0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053cm" style:auto-text-indent="false">
        <style:tab-stops/>
      </style:paragraph-properties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en" fo:country="US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font-weight="bold" fo:background-color="#ffffff" style:font-size-asian="14pt" style:font-size-complex="14pt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99b2af-ba9f-430d-a697-70b13b0483a7" text:name="BossProviderVariable"/>
      </text:user-field-decls>
      <text:p text:style-name="P20"/>
      <text:p text:style-name="P9">О П Р Е Д Е Л Е Н И Е </text:p>
      <text:p text:style-name="P9">о назначении дела № 1-10-80/00-03-15 о нарушении </text:p>
      <text:p text:style-name="P9">антимонопольного законодательства </text:p>
      <text:p text:style-name="P9">к рассмотрению</text:p>
      <text:p text:style-name="P9"/>
      <text:p text:style-name="P10">04.08.2015 <text:s text:c="3"/><text:tab/><text:tab/><text:tab/><text:tab/><text:tab/><text:tab/> <text:s text:c="39"/>г. Москва</text:p>
      <text:p text:style-name="P10"><text:tab/></text:p>
      <text:p text:style-name="P2"><text:span text:style-name="T2"><text:tab/>Председатель Комиссии ФАС России по рассмотрению дела о нарушении антимонопольного законодательства по рассмотрению дела о нарушении антимонопольного законодательства № 1-10-80/00-03-15 на основании приказа ФАС России от 24.07.2015 № 655/15 о возбуждении дела и создании Комиссии по рассмотрению дела о нарушении антимонопольного законодательства по признакам нарушения открытого акционерного общества «Российские железные дороги» (ул. Новая Басманная, д. 2, г. Москва, 107174; далее - ОАО «РЖД»)</text:span>, по признакам нарушения пункта 8 части 1 статьи 10 Федерального закона от 26.07.2006 № 135-ФЗ «О защите конкуренции» (далее - Закон о защите конкуренции), <text:span text:style-name="T4">выразившегося в действиях по созданию </text:span><text:span text:style-name="T6">неравных</text:span><text:span text:style-name="T5"> </text:span><text:span text:style-name="T4">условий для пригородных пассажирских компаний, входящих в группу лиц (аффилированные лица) ОАО «РЖД», и для пригородных пассажирских компаний, не входящих в группу лиц ОАО «РЖД», в части предоставления услуг инфраструктуры и услуг предоставления моторвагонного подвижного состава в аренду, используемого для перевозок пассажиров железнодорожным транспортом общего пользования в пригородном сообщении, на территории Российской Федерации</text:span><text:span text:style-name="T2">,</text:span></text:p>
      <text:p text:style-name="P14">руководствуясь частью 13 статьи 44 Закона о защите конкуренции,</text:p>
      <text:p text:style-name="P13"/>
      <text:p text:style-name="P13"><text:s/>ОПРЕДЕЛИЛ:</text:p>
      <text:p text:style-name="P13"/>
      <text:p text:style-name="P5"><text:span text:style-name="T11"><text:tab/>1. Назначить дело № 1-10-80/00-03-15 к рассмотрению </text:span><text:span text:style-name="T12"> </text:span><text:span text:style-name="T13">на 17.09.2015</text:span><text:span text:style-name="T12"> </text:span><text:span text:style-name="T13">в 11 </text:span><text:span text:style-name="T13">час. 00 мин.</text:span><text:span text:style-name="T12"> по адресу: Д-242, ГСП-3, </text:span><text:span text:style-name="T14">125993</text:span><text:span text:style-name="T12">, г. Москва, ул. Садовая Кудринская, д. 11, зал Коллегии. </text:span></text:p>
      <text:p text:style-name="P3"><text:tab/>2. Привлечь к участию в рассмотрении дела в качестве<text:span text:style-name="T3">:</text:span></text:p>
      <text:p text:style-name="P3"><text:tab/>ответчика ОАО «РЖД» (107174, г. Москва, ул. Новая Басманная, д. 2);</text:p>
      <text:p text:style-name="P3"><text:tab/>заявителя ООО «МРПК» <text:s/>(410012, г. Саратов, <text:span text:style-name="T1">ул. Университетская, д. 55</text:span>); </text:p>
      <text:list xml:id="list1114994054119450542" text:style-name="L1">
        <text:list-item>
          <text:list>
            <text:list-item>
              <text:p text:style-name="P18"><text:span text:style-name="T15">ОАО «РЖД» </text:span><text:span text:style-name="T16">в срок до 11.09.2015 </text:span><text:span text:style-name="T7">представить:</text:span></text:p>
            </text:list-item>
          </text:list>
        </text:list-item>
      </text:list>
      <text:p text:style-name="P15"><text:span text:style-name="T7">3.1. </text:span><text:span text:style-name="T8">Информацию о сумме дебиторской задолженности по договорам аренды подвижного состава по состоянию на 31.12.2013 и 31.12.2014 с пригородными пассажирскими <text:s/>компаниями (с разбивкой по месяцам и по <text:s/>пригородным пассажирским компаниям);</text:span></text:p>
      <text:p text:style-name="P17">3.2. Информацию о погашении дебиторской задолженности пригородными <text:s/>пассажирскими компаниями по договорам аренды подвижного состава, возникшей в период 2013-2014, (с приложением копии переписки между ОАО <text:soft-page-break/>«РЖД» и пригородными пассажирскими компаниями по данному вопросу);</text:p>
      <text:list xml:id="list7629845688539275539" text:style-name="L2">
        <text:list-item>
          <text:list>
            <text:list-item>
              <text:p text:style-name="P19">Иную информацию, необходимую, по мнению ОАО «РЖД», для полного и всестороннего рассмотрения дела (с приложением подтверждающих документов, в подлиннике или надлежащим образом заверенные копии).</text:p>
            </text:list-item>
          </text:list>
        </text:list-item>
      </text:list>
      <text:p text:style-name="P16"><text:span text:style-name="T12">4. ООО «МРПК»</text:span><text:span text:style-name="T9"> <text:s/>в срок до 11.09.2015 представить информацию, необходимую для полного и всестороннего рассмотрения дела </text:span><text:span text:style-name="T10">(с приложением подтверждающих документов, в подлиннике или надлежащим образом заверенные копии)</text:span><text:span text:style-name="T9">.</text:span></text:p>
      <text:p text:style-name="P2"><text:span text:style-name="T15"><text:tab/>Явка представителей (с доверенностью на участие в рассмот</text:span>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"><text:tab/></text:p>
      <text:p text:style-name="P7">Примечание:</text:p>
      <text:p text:style-name="P2">1. С материалами дела можно ознакомиться в ФАС России, контактный тел. (499) 755-23-23 (088-550).</text:p>
      <text:p text:style-name="P2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4">3. Для обеспечения пропусков в здание ФАС России фамилии представителей необходимо сообщить за 1 день до рассмотрения дела. 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7F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357F0F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31:24.50</meta:creation-date>
    <dc:date>2015-08-06T15:26:00.78</dc:date>
    <meta:editing-duration>PT5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440" meta:character-count="3344"/>
    <meta:user-defined meta:name="Поле 1"/>
    <meta:user-defined meta:name="Поле 2"/>
    <meta:user-defined meta:name="Поле 3"/>
    <meta:user-defined meta:name="Поле 4"/>
  </office:meta>
</office:document-meta>
</file>