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28B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style:style style:name="T9" style:family="text">
      <style:text-properties fo:font-size="14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94bff7-bc30-4856-b52f-a745594ee754" text:name="BossProviderVariable"/>
      </text:user-field-decls>
      <text:p text:style-name="P22">ОПРЕДЕЛЕНИЕ</text:p>
      <text:p text:style-name="P7"><text:span text:style-name="T8">О НАЗНАЧЕНИИ ДЕЛА № </text:span>1-10-105/00-03-15<text:span text:style-name="T8"> О НАРУШЕНИИ</text:span></text:p>
      <text:p text:style-name="P4">АНТИМОНОПОЛЬНОГО ЗАКОНОДАТЕЛЬСТВА</text:p>
      <text:p text:style-name="P4">К РАССМОТРЕНИЮ</text:p>
      <text:p text:style-name="P6"/>
      <text:p text:style-name="P5"><text:span text:style-name="T7">«06»</text:span> августа 2015 г.                                                                                       г. Москва<text:line-break/></text:p>
      <text:p text:style-name="P14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03.08.2015 № 680/15 о возбуждении дела и создании Комиссии по рассмотрению дела о нарушении антимонопольного законодательства <text:span text:style-name="T1">по признакам нарушения обществом с ограниченной ответственностью</text:span><text:span text:style-name="T2"> «Новороссийский мазутный терминал» </text:span><text:span text:style-name="T1">(353900, Краснодарский край, г. Новороссийск, ул. Магистральная, 6) (далее — ООО «НМТ») части 1 статьи 10 Федерального закона от 26.07.2006 № 135-ФЗ «О защите конкуренции»</text:span><text:span text:style-name="T6">, выразившегося</text:span><text:span text:style-name="T3"> в отказе от заключения договоров на оказание услуг по перевалке нефтепродуктов для налива на суда-бункеровщики, руководствуясь частью 13 статьи 44 Федерального закона от 26.07.2006 № 135-ФЗ «О защите </text:span><text:span text:style-name="T3">конкуренции»</text:span><text:span text:style-name="T10">,</text:span></text:p>
      <text:p text:style-name="P16">определил:</text:p>
      <text:list xml:id="list562142659960440755" text:style-name="L1">
        <text:list-item>
          <text:list>
            <text:list-item>
              <text:list>
                <text:list-item>
                  <text:p text:style-name="P17">Назначить дело № 1-10-105/00-03-15 к рассмотрению на 27.08.2015 в 12:00 по адресу: 123995, г. Москва, ул. Садовая-Кудринская, д. 11, 4 этаж, зал коллегии.</text:p>
                </text:list-item>
                <text:list-item>
                  <text:p text:style-name="P17">Привлечь к участию в рассмотрении дела № 1-10-105/00-03-15 в качестве заявителей общество с ограниченной ответственность «Эра»<text:span text:style-name="T2"> </text:span><text:span text:style-name="T1">(353900, г. Новороссийск, ул. Губернского, д. 31) и общество с ограниченной ответственностью «Бункерная компания «ТОС» (353900, г. Новороссийск, ул. Грибоедова, д. 2).</text:span></text:p>
                </text:list-item>
                <text:list-item>
                  <text:p text:style-name="P17">Привлечь к участию в рассмотрении дела № 1-10-105/00-03-15 в качестве ответчика <text:span text:style-name="T2">ООО «НМТ» </text:span><text:span text:style-name="T1">(353900, Краснодарский край, г. Новороссийск, ул. Магистральная, 6)</text:span>.</text:p>
                </text:list-item>
              </text:list>
            </text:list-item>
          </text:list>
        </text:list-item>
      </text:list>
      <text:list xml:id="list8118256768176822333" text:style-name="L2">
        <text:list-item>
          <text:list>
            <text:list-item>
              <text:list>
                <text:list-item>
                  <text:p text:style-name="P18">Лицам, участвующим в деле представить в срок до 21.08.2015 позицию по существу рассматриваемого вопроса.</text:p>
                </text:list-item>
                <text:list-item>
                  <text:p text:style-name="P19">ООО «НМТ» представить следующие, надлежащим образом заверенные, документы и информацию:</text:p>
                </text:list-item>
              </text:list>
            </text:list-item>
          </text:list>
        </text:list-item>
      </text:list>
      <text:list xml:id="list5807531010921815199" text:style-name="L3">
        <text:list-item>
          <text:list>
            <text:list-item>
              <text:list>
                <text:list-item>
                  <text:p text:style-name="P20">учредительные документы ООО «НМТ»;</text:p>
                </text:list-item>
                <text:list-item>
                  <text:p text:style-name="P21"><text:soft-page-break/><text:span text:style-name="T4">объемы переваленных нефтепродуктов по заключенным договорам с разбивкой</text:span><text:span text:style-name="T5"> по периодам (2013, 2014 и на момент представления информации) и по хозяйствующим субъектам</text:span><text:span text:style-name="T4">.</text:span></text:p>
                </text:list-item>
              </text:list>
            </text:list-item>
          </text:list>
        </text:list-item>
      </text:list>
      <text:p text:style-name="P14">Явка лиц, участвующих в деле № 1-10-105/00-03-15 или их представителей (с доверенностью на участие в рассмотрении дела) обязательн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28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0112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2B28B1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0:35:26.63</meta:creation-date>
    <dc:date>2015-08-06T15:30:19.58</dc:date>
    <meta:editing-duration>PT48M15S</meta:editing-duration>
    <meta:editing-cycles>3</meta:editing-cycles>
    <meta:generator>OpenOffice.org/3.4.1$Win32 OpenOffice.org_project/341m1$Build-9593</meta:generator>
    <meta:print-date>2015-08-05T15:18:08.76</meta:print-date>
    <meta:document-statistic meta:table-count="0" meta:image-count="1" meta:object-count="0" meta:page-count="2" meta:paragraph-count="19" meta:word-count="280" meta:character-count="2218"/>
    <meta:user-defined meta:name="Поле 1"/>
    <meta:user-defined meta:name="Поле 2"/>
    <meta:user-defined meta:name="Поле 3"/>
    <meta:user-defined meta:name="Поле 4"/>
  </office:meta>
</office:document-meta>
</file>