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EE6F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Standard">
      <style:paragraph-properties fo:margin-top="0cm" fo:margin-bottom="0cm"/>
      <style:text-properties style:font-name="Times New Roman"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4pt" style:font-size-complex="14pt"/>
    </style:style>
    <style:style style:name="T3" style:family="text">
      <style:text-properties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fo:background-color="transparent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0918fd-ad1a-4f8e-83b9-3cc14956b696" text:name="BossProviderVariable"/>
      </text:user-field-decls>
      <text:p text:style-name="P14">РЕШЕНИЕ</text:p>
      <text:p text:style-name="P5">по результатам рассмотрения ходатайства</text:p>
      <text:p text:style-name="P10"/>
      <text:p text:style-name="P13">В соответствии со статьей 33 Федерального закона от 26.07.2006 г. № 135-ФЗ «О защите конкуренции» (далее – Закон о защите конкуренции) ФАС России рассмотрела <text:span text:style-name="T1">ходатайство акционерного общества «Распадская угольная компания» (м</text:span><text:span text:style-name="T2">есто нахождения: Курако пр., д. 33, Кемеровская обл., г. Новокузнецк, 654006</text:span><text:span text:style-name="T1">) о получении предварительного согласия на приобретение прав, позволяющих </text:span><text:span text:style-name="T4">определять условия осуществления предпринимательской деятельности общества с ограниченной ответственностью «ХОЛДИНГ СИБУГЛЕМЕТ» (место нахождения: </text:span><text:span text:style-name="T5">Кирова ул., д. 69, Кемеровская обл., г. Новокузнецк, 654080</text:span><text:span text:style-name="T4">), открытого акционерного общества «СИБУГЛЕМЕТ» (место нахождения: </text:span><text:span text:style-name="T5">Кирова ул., д. 69, Кемеровская обл., г. Новокузнецк, 654080</text:span><text:span text:style-name="T4">) и закрытого акционерного общества «СИБУГЛЕМЕТ» (место нахождения: </text:span><text:span text:style-name="T5">Саввинская набережная, д. 11, г. Москва, 119435</text:span><text:span text:style-name="T4">)</text:span><text:span text:style-name="T1">, поданное 29.04.2015 г.</text:span><text:span text:style-name="T3"> в соответствии со ст. 28 Закона о защите конкуренции</text:span>, и установила.</text:p>
      <text:p text:style-name="P13">Совершение сделки, заявленной в указанном ходатайстве, <text:span text:style-name="T7">приведет к увеличению доли </text:span><text:span text:style-name="T2">акционерного общества «Распадская угольная компания»</text:span><text:span text:style-name="T7"> и хозяйствующих субъектов, входящих в соответствии со статьей 9 Закона о защите конкуренции в одну группу лиц с </text:span><text:span text:style-name="T2">акционерным обществом «Распадская угольная компания»</text:span><text:span text:style-name="T7">, на рынке концентратов коксующихся углей марок КС, КО, ОС в границах Российской Федерации, что при определенных условиях может привести к ограничению конкуренции на указанном рынке</text:span>.</text:p>
      <text:p text:style-name="P13">Руководствуясь пунктом 4 части 2 статьи 33 Закона о защите конкуренции, ФАС России приняла решение об удовлетворении данного ходатайства и выдаче <text:span text:style-name="T1">акционерному обществу «Распадская угольная компания»</text:span> предписания от <text:s text:c="10"/>№ <text:s text:c="10"/>об осуществлении действий, направленных на обеспечение конкуренции.</text:p>
      <text:p text:style-name="P13">Настоящее решение действует только в совокупности с указанным предписанием.</text:p>
      <text:p text:style-name="P13">Дополнительно информируем, что в случае совершения <text:span text:style-name="T2">акционерным обществом «Распадская угольная компания»</text:span><text:span text:style-name="T7"> и хозяйствующими субъектами, входящими в соответствии со статьей 9 Закона о защите конкуренции в одну группу лиц с </text:span><text:span text:style-name="T2">акционерным обществом «Распадская угольная компания», сделок в отношении </text:span><text:span text:style-name="T5">общества с ограниченной ответственностью «ХОЛДИНГ СИБУГЛЕМЕТ», открытого акционерного общества «СИБУГЛЕМЕТ» и закрытого акционерного общества «СИБУГЛЕМЕТ», предусмотренных статьями 28, 29 Закона о защите конкуренции, требуется получение предварительного согласия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EE6F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692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1EE6F4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0:35:26.36</meta:creation-date>
    <dc:date>2015-08-06T15:36:58.22</dc:date>
    <meta:editing-duration>PT4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95" meta:character-count="2416"/>
    <meta:user-defined meta:name="Поле 1"/>
    <meta:user-defined meta:name="Поле 2"/>
    <meta:user-defined meta:name="Поле 3"/>
    <meta:user-defined meta:name="Поле 4"/>
  </office:meta>
</office:document-meta>
</file>