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2D5F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3.5pt" style:font-size-asian="13.5pt" style:font-size-complex="13.5pt"/>
    </style:style>
    <style:style style:name="P13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2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2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 style:master-page-name="First_20_Page">
      <style:paragraph-properties fo:margin-left="8.837cm" fo:margin-right="0cm" fo:margin-top="0cm" fo:margin-bottom="0cm" fo:line-height="100%" fo:text-align="start" style:justify-single-word="false" fo:text-indent="0cm" style:auto-text-indent="false" style:page-number="auto"/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size-asian="12pt" style:font-size-complex="12pt"/>
    </style:style>
    <style:style style:name="T3" style:family="text">
      <style:text-properties style:font-name="Wingdings" fo:font-size="10pt" style:font-size-asian="12pt" style:font-size-complex="12pt"/>
    </style:style>
    <style:style style:name="T4" style:family="text">
      <style:text-properties fo:font-variant="normal" fo:text-transform="none" fo:color="#000000" fo:letter-spacing="normal" fo:language="ru" fo:country="RU" fo:font-style="normal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9" style:family="text">
      <style:text-properties fo:font-variant="normal" fo:text-transform="none" fo:color="#000000" fo:letter-spacing="normal" fo:language="ru" fo:country="RU" fo:font-style="normal" style:font-name-asian="TimesNewRomanPSMT" style:font-name-complex="TimesNewRomanPSMT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fo:language="ru" fo:country="RU" fo:font-weight="normal" fo:background-color="transparent" style:font-weight-asian="normal" style:font-weight-complex="normal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background-color="transparent"/>
    </style:style>
    <style:style style:name="T14" style:family="text">
      <style:text-properties fo:font-size="14pt" fo:background-color="transparent" style:font-size-asian="14pt" style:font-size-complex="14pt"/>
    </style:style>
    <style:style style:name="T15" style:family="text">
      <style:text-properties fo:font-size="10pt" fo:background-color="transparen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imes New Roman" fo:font-size="14pt" fo:background-color="transparent" style:font-size-asian="14pt" style:font-size-complex="14pt"/>
    </style:style>
    <style:style style:name="T18" style:family="text">
      <style:text-properties style:font-name="Times New Roman" fo:font-size="10pt" fo:background-color="transparen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5cfbd8-9060-42f6-b59c-3388f59a5201" text:name="BossProviderVariable"/>
      </text:user-field-decls>
      <text:p text:style-name="P24"/>
      <text:p text:style-name="P15">ОПРЕДЕЛЕНИЕ</text:p>
      <text:p text:style-name="P6"><text:span text:style-name="T5">о</text:span><text:span text:style-name="T10"> приостановлении рассмотрения дела </text:span><text:span text:style-name="T11">№</text:span><text:span text:style-name="T6"> </text:span><text:span text:style-name="T7">1-11-8/00-02-15</text:span><text:span text:style-name="T10"> </text:span></text:p>
      <text:p text:style-name="P9"/>
      <text:p text:style-name="P3">23 июля <text:s/>2015г. <text:s text:c="95"/>г.Москва</text:p>
      <text:p text:style-name="P3"/>
      <text:p text:style-name="P17"><text:tab/>Комиссия ФАС России по рассмотрению дела о нарушении антимонопольного законодательства в составе:</text:p>
      <text:p text:style-name="P18">председателя Комиссии:</text:p>
      <text:p text:style-name="P19">Махонина Д.Н. – начальника Управления контроля топливно-энергетического комплекса;</text:p>
      <text:p text:style-name="P18">членов Комиссии:</text:p>
      <text:p text:style-name="P19">Разина А.О. - заместителя начальника Управления контроля финансовых рынков;</text:p>
      <text:p text:style-name="P19">Савиной Д.Ю. - заместителя начальника Управления контроля топливно-энергетического комплекса;</text:p>
      <text:p text:style-name="P19"><text:span text:style-name="T1">Орешкиной М.Л. - начальника отдела правовой экспертизы Правового управления;</text:span> </text:p>
      <text:p text:style-name="P19">Стрельникова И.В. - заместителя начальника отдела нефтяной и нефтехимической промышленности Управления контроля топливно-энергетического комплекса;</text:p>
      <text:p text:style-name="P19"><text:span text:style-name="T4">рассмотрев дело № </text:span><text:span text:style-name="T8">1-11-8/00-02-15</text:span><text:span text:style-name="T4"> по признакам нарушения ОАО АНК «Башнефть» (место нахождения: 450077, Россия, г.Уфа, ул.Карла Маркса, д.30, к.1); </text:span><text:span text:style-name="T9">ОАО «ЛУКОЙЛ» (место нахождения: Россия, 101000, г.Москва, Сретенский бульвар, д.11) и ООО «ЛУКОЙЛ-Резервнефтепродукт» (место нахождения: 115035, г.Москва, ул.Ордынка Б., д.1) части 4 статьи 11 Федерального закона от 26.07.2006 № 135-ФЗ «О защите конкуренции», выразившегося в заключении соглашений в рамках купли - продажи </text:span><text:span text:style-name="T9">автомобильных бензинов на биржевых торгах, которые привели или могли привести к ограничению конкуренции</text:span><text:span text:style-name="T4">, </text:span></text:p>
      <text:p text:style-name="P22">УСТАНОВИЛА:</text:p>
      <text:p text:style-name="P18"><text:span text:style-name="T13">В процессе рассмотрения дела у Комиссии </text:span>возникла необходимость в <text:span text:style-name="T10">приостановлении рассмотрения дела </text:span><text:span text:style-name="T11">№</text:span><text:span text:style-name="T6"> </text:span><text:span text:style-name="T7">1-11-8/00-02-15</text:span><text:span text:style-name="T6">, в связи с нахождением в органах предварительного следствия материалов по данному делу, рассмотрение которых имеет значение для рассмотрения дела о нарушении антимонопольного законодательства. </text:span></text:p>
      <text:p text:style-name="P19">В соответствии с частями 3, 5 статьи 47 <text:s/><text:span text:style-name="T9">Федерального закона от 26.07.2006 № 135-ФЗ «О защите конкуренции» Комиссия </text:span></text:p>
      <text:p text:style-name="P23">ОПРЕДЕЛИЛА:</text:p>
      <text:list xml:id="list1238275234849634197" text:style-name="L1">
        <text:list-item>
          <text:p text:style-name="P25"><text:span text:style-name="T6">Приостановить р</text:span><text:span text:style-name="T12">ассмотрение дела № </text:span><text:span text:style-name="T7">1-11-8/00-02-15</text:span><text:span text:style-name="T6"> до принятия соответствующего решения органом предварительного следствия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2D5F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02D5FC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5:29:57.56</meta:creation-date>
    <dc:date>2015-08-06T19:47:36.72</dc:date>
    <meta:editing-duration>PT10M22S</meta:editing-duration>
    <meta:editing-cycles>1</meta:editing-cycles>
    <meta:generator>OpenOffice.org/3.4.1$Win32 OpenOffice.org_project/341m1$Build-9593</meta:generator>
    <meta:print-date>2015-07-28T17:38:14.45</meta:print-date>
    <meta:document-statistic meta:table-count="0" meta:image-count="1" meta:object-count="0" meta:page-count="1" meta:paragraph-count="19" meta:word-count="220" meta:character-count="1944"/>
    <meta:user-defined meta:name="Поле 1"/>
    <meta:user-defined meta:name="Поле 2"/>
    <meta:user-defined meta:name="Поле 3"/>
    <meta:user-defined meta:name="Поле 4"/>
  </office:meta>
</office:document-meta>
</file>