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66BA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3.5pt" style:font-size-asian="13.5pt" style:font-size-complex="13.5pt"/>
    </style:style>
    <style:style style:name="P12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2pt" style:font-size-complex="12pt"/>
    </style:style>
    <style:style style:name="T3" style:family="text">
      <style:text-properties style:font-name="Wingdings" fo:font-size="10pt" style:font-size-asian="12pt" style:font-size-complex="12pt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fo:background-color="transparent" style:font-weight-asian="normal" style:font-weight-complex="normal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0pt" fo:background-color="transparen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0pt" fo:background-color="transparen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45f472-6e99-4c02-8e86-5a24ab2e2c3c" text:name="BossProviderVariable"/>
      </text:user-field-decls>
      <text:p text:style-name="P25"><text:span text:style-name="T18">ОПРЕДЕЛЕНИЕ</text:span></text:p>
      <text:p text:style-name="P7"><text:span text:style-name="T5">о</text:span><text:span text:style-name="T9"> приостановлении рассмотрения дела </text:span><text:span text:style-name="T12">№</text:span><text:span text:style-name="T6"> 1-11-177/00-02-14</text:span><text:span text:style-name="T9"> </text:span></text:p>
      <text:p text:style-name="P9"/>
      <text:p text:style-name="P4">23 июля <text:s/>2015г. <text:s text:c="95"/>г.Москва</text:p>
      <text:p text:style-name="P4"/>
      <text:p text:style-name="P15"><text:tab/>Комиссия ФАС России по рассмотрению дела о нарушении антимонопольного законодательства в составе:</text:p>
      <text:p text:style-name="P16">председателя Комиссии:</text:p>
      <text:p text:style-name="P17">Махонина Д.Н. – начальника Управления контроля топливно-энергетического комплекса;</text:p>
      <text:p text:style-name="P16">членов Комиссии:</text:p>
      <text:p text:style-name="P17">Разина А.О. - заместителя начальника Управления контроля финансовых рынков;</text:p>
      <text:p text:style-name="P17">Савиной Д.Ю. - заместителя начальника Управления контроля топливно-энергетического комплекса;</text:p>
      <text:p text:style-name="P17"><text:span text:style-name="T1">Орешкиной М.Л. - начальника отдела правовой экспертизы Правового управления;</text:span> </text:p>
      <text:p text:style-name="P17">Стрельникова И.В. - заместителя начальника отдела нефтяной и нефтехимической промышленности Управления контроля топливно-энергетического комплекса;</text:p>
      <text:p text:style-name="P17">рассмотрев дело <text:span text:style-name="T11">№ </text:span><text:span text:style-name="T4">1-11-177/00-02-14 по признакам нарушения ОАО АНК «Башнефть» (место нахождения: 450077, Россия, г.Уфа, ул.Карла Маркса, д.30, к.1) и ОАО «НК «Роснефть» (место нахождения: Российская Федерация, 115035, г.Москва, Софийская набережная, 26/1)</text:span><text:span text:style-name="T7"> части 4 статьи 11 Федерального закона от 26.07.2006 № 135-ФЗ «О защите конкуренции»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4">, </text:span></text:p>
      <text:p text:style-name="P19">УСТАНОВИЛА:</text:p>
      <text:p text:style-name="P18">На заседании Комиссии заявлено ходатайство ОАО «НК «Роснефть» об истребовании доказательств и отложении рассмотрения дела № 1-11-177/00-02-14 . В вышеуказанном ходатайстве ОАО «НК «Роснефть» просит:</text:p>
      <text:list xml:id="list8186289883320599424" text:style-name="L1">
        <text:list-item>
          <text:list>
            <text:list-item>
              <text:list>
                <text:list-item>
                  <text:p text:style-name="P21">обязать ЗАО «СПбМТСБ» представить обезличенный реестр биржевых сделок с автомобильными бензинами, зарегистрированными в Системе электронных торгов ЗАО «СПбМТСБ» за период 01.01.2013 — 31.10.2014 включительно на всех базисах с указанием всех параметров сделок;</text:p>
                </text:list-item>
                <text:list-item>
                  <text:p text:style-name="P21">отложить рассмотрение дела в связи с необходимостью получения дополнительных доказательств, предоставления лицам, участвующим в деле, возможности ознакомиться с этими доказательствами и представить свои пояснения.</text:p>
                </text:list-item>
              </text:list>
            </text:list-item>
          </text:list>
        </text:list-item>
      </text:list>
      <text:p text:style-name="P18">В отношении ходатайства ОАО «НК «Роснефть» Комиссией принято <text:soft-page-break/>решение о частичном удовлетворении данного ходатайства в части представления обезличенного реестра биржевых сделок с автомобильными бензинами, зарегистрированными в Системе электронных торгов ЗАО «СПбМТСБ» за период 01.01.2013 — 31.10.2014 включительно на всех базисах с указанием всех параметров сделок.</text:p>
      <text:p text:style-name="P16"><text:span text:style-name="T14">В процессе рассмотрения дела у Комиссии </text:span>возникла необходимость в <text:span text:style-name="T9">приостановлении рассмотрения дела </text:span><text:span text:style-name="T12">№</text:span><text:span text:style-name="T6"> 1-11-177/00-02-14, в связи с нахождением в органах предварительного следствия материалов по данному делу, рассмотрение которых имеет значение для рассмотрения дела о нарушении антимонопольного законодательства. </text:span></text:p>
      <text:p text:style-name="P17">В соответствии с частями 3, 5 статьи 47 <text:s/><text:span text:style-name="T7">Федерального закона от 26.07.2006 № 135-ФЗ «О защите конкуренции» Комиссия </text:span></text:p>
      <text:p text:style-name="P20">ОПРЕДЕЛИЛА:</text:p>
      <text:list xml:id="list652876672107745512" text:style-name="L2">
        <text:list-item>
          <text:p text:style-name="P23">Направить запрос информации о представлении обезличенного реестра биржевых сделок с автомобильными бензинами, зарегистрированными в Системе электронных торгов ЗАО «СПбМТСБ» за период 01.01.2013 — 31.10.2014 включительно на всех базисах с указанием всех параметров сделок в адрес ЗАО «СПбМТСБ».</text:p>
        </text:list-item>
        <text:list-item>
          <text:p text:style-name="P22"><text:span text:style-name="T6">Приостановить р</text:span><text:span text:style-name="T13">ассмотрение дела № </text:span><text:span text:style-name="T6">1-11-177/00-02-14 до принятия соответствующего решения органом предварительного следствия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66B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6208(4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1"><draw:image xlink:href="Pictures/10000201000000780000001AF266BA8F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5-66208(4) </text:p></draw:text-box></draw:frame><draw:frame draw:style-name="Mfr2" draw:name="SpdBarcode" text:anchor-type="paragraph" svg:x="0cm" svg:width="3.6cm" svg:height="0.78cm" draw:z-index="3"><draw:image xlink:href="Pictures/10000201000000780000001AF266BA8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00:23.77</meta:creation-date>
    <dc:date>2015-08-06T19:52:05.01</dc:date>
    <meta:editing-duration>PT1M7S</meta:editing-duration>
    <meta:editing-cycles>1</meta:editing-cycles>
    <meta:generator>OpenOffice.org/3.4.1$Win32 OpenOffice.org_project/341m1$Build-9593</meta:generator>
    <meta:print-date>2015-07-28T17:38:46.38</meta:print-date>
    <meta:document-statistic meta:table-count="0" meta:image-count="2" meta:object-count="0" meta:page-count="2" meta:paragraph-count="27" meta:word-count="382" meta:character-count="3247"/>
    <meta:user-defined meta:name="Поле 1"/>
    <meta:user-defined meta:name="Поле 2"/>
    <meta:user-defined meta:name="Поле 3"/>
    <meta:user-defined meta:name="Поле 4"/>
  </office:meta>
</office:document-meta>
</file>