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8424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4pt"/>
    </style:style>
    <style:style style:name="P1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543cm" fo:margin-right="0cm" fo:line-height="10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fo:font-weight="normal" style:font-weight-asian="normal" style:font-weight-complex="normal"/>
    </style:style>
    <style:style style:name="P21" style:family="paragraph" style:parent-style-name="Text_20_body" style:list-style-name="L1">
      <style:paragraph-properties fo:margin-left="0.056cm" fo:margin-right="0cm" fo:text-align="justify" style:justify-single-word="false" fo:text-indent="0.61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 style:list-style-name="L1">
      <style:paragraph-properties fo:margin-left="0.111cm" fo:margin-right="0cm" fo:text-align="justify" style:justify-single-word="false" fo:text-indent="0.50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Courier New" style:font-size-asian="14pt" style:font-style-asian="normal" style:font-name-complex="Courier New" style:font-size-complex="14pt" style:font-style-complex="normal"/>
    </style:style>
    <style:style style:name="T4" style:family="text">
      <style:text-properties fo:font-variant="normal" fo:text-transform="none" fo:language="ru" fo:country="RU"/>
    </style:style>
    <style:style style:name="T5" style:family="text">
      <style:text-properties fo:font-variant="normal" fo:text-transform="none" fo:language="en" fo:country="US"/>
    </style:style>
    <style:style style:name="T6" style:family="text">
      <style:text-properties fo:font-variant="normal" fo:text-transform="none"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d26579-1b55-4795-a832-856aa5771fe6" text:name="BossProviderVariable"/>
      </text:user-field-decls>
      <text:p text:style-name="P20"><text:span text:style-name="T3"><text:tab/><text:tab/><text:tab/><text:tab/><text:tab/><text:tab/><text:tab/></text:span></text:p>
      <text:p text:style-name="P12">ОПРЕДЕЛЕНИЕ</text:p>
      <text:p text:style-name="P13">об истребовании дополнительных необходимых материалов</text:p>
      <text:p text:style-name="P13">по делу об административном правонарушении № 4-14.32-607/00-25-15</text:p>
      <text:p text:style-name="P15"/>
      <text:p text:style-name="P14">«05» августа 2015 г. <text:s text:c="86"/>г. Москва</text:p>
      <text:p text:style-name="P16"><text:tab/></text:p>
      <text:p text:style-name="P16"><text:tab/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ассмотрев протокол и материалы дела об административном правонарушении № 4-14.32-607/00-25-15, возбужденного в отношении Общества с ограниченной ответственностью «НПО «Луч» (место нахождения - 109316, г. Москва, Волгоградский пр-кт, д. 45, стр. 1, дата регистрации в качестве юридического лица — 02.09.2014, ИНН — 7729781281, ОГРН — 5144746022254, КПП — 772901001) (далее — ООО «НПО «Луч»),</text:p>
      <text:p text:style-name="P16"/>
      <text:p text:style-name="P17">УСТАНОВИЛ:</text:p>
      <text:p text:style-name="P16"/>
      <text:p text:style-name="P16"><text:tab/>Необходимость в получении дополнительных материалов по делу об административном правонарушении № 4-14.32-607/00-25-15.</text:p>
      <text:p text:style-name="P16"><text:tab/>Руководствуясь статьей 26.10 Кодекса Российской Федерации об административных правонарушениях (далее — КоАП),</text:p>
      <text:p text:style-name="P16"/>
      <text:p text:style-name="P17">ОПРЕДЕЛИЛ:</text:p>
      <text:p text:style-name="P16"><text:tab/>ООО «НПО «Луч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list xml:id="list7219860528570890837" text:style-name="L1">
        <text:list-item>
          <text:p text:style-name="P21">Сведения о совокупной сумме выручки ООО «НПО «Луч» от реализации всех видов товаров (работ, услуг) за 2014-2015 гг., определяемой в соответствии со статьями 248 и 249 Налогового кодекса Российской Федерации (без учета НДС);</text:p>
        </text:list-item>
        <text:list-item>
          <text:p text:style-name="P22">Сведения о сумме выручки ООО «НПО «Луч», определяемой в соответствии со статьями 248 и 249 Налогового кодекса Российской Федерации, полученной от исполнения контрактов, заключенных по результатам участия в электронных аукционах <text:s text:c="53"/>№ 0173100004514000812, № 0173100012514000384, № 0173100012514000366, <text:s text:c="6"/>№ 0351100018114000226, № 0813100000314000297, № 0173100012514000433, <text:soft-page-break/>№ 0348100083514000054, № 0173100012514000473, № 0173100004514000759 (без учета НДС).</text:p>
        </text:list-item>
      </text:list>
      <text:p text:style-name="P23"><text:span text:style-name="T4"><text:tab/>Документы и сведения, перечисленные в данном Определении, <text:s text:c="22"/>ООО «НПО «Луч» необходимо направить в ФАС России не позднее срока, указанного в настоящем письме, почтой (по адресу: г. Москва, ул. Садовая-Кудринская, д. 11, Д-242, ГСП-5, 123995), а также электронной почтой по адресу: </text:span><text:a xlink:type="simple" xlink:href="mailto:bulanenkova@fas.gov.ru"><text:span text:style-name="T6">bulanenkova@fas.gov.ru</text:span></text:a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8424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9448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D78424D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4:23:56.44</meta:creation-date>
    <dc:date>2015-08-06T19:59:07.84</dc:date>
    <meta:editing-duration>PT2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269" meta:character-count="2313"/>
    <meta:user-defined meta:name="Поле 1"/>
    <meta:user-defined meta:name="Поле 2"/>
    <meta:user-defined meta:name="Поле 3"/>
    <meta:user-defined meta:name="Поле 4"/>
  </office:meta>
</office:document-meta>
</file>