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FD7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10.53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222222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cca6b-83f7-4bab-b2d9-898265713f9a" text:name="BossProviderVariable"/>
      </text:user-field-decls>
      <text:p text:style-name="P16"/>
      <text:h text:style-name="P6" text:outline-level="1">УВЕДОМЛЕНИЕ</text:h>
      <text:h text:style-name="P7" text:outline-level="1">о назначении времени и места рассмотрения жалобы на постановление </text:h>
      <text:h text:style-name="P7" text:outline-level="1">по делу <text:span text:style-name="T1">№ 05-19ак/2015</text:span> об административном правонарушении </text:h>
      <text:p text:style-name="P4"/>
      <text:p text:style-name="P14">Настоящим ФАС России уведомляет, что «06» августа 2015 в 14 часов 00 минут по адресу: 123995, г. Москва, ул. Садовая-Кудринская, д. 11, этаж 4,<text:line-break/>Овальный зал, состоится рассмотрение жалобы О.П. Куватовой на постановление по делу <text:span text:style-name="T1">№ 05-19ак/2015 </text:span><text:s/>об административном правонарушен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2FD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52FD74B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6:33:07.98</meta:creation-date>
    <dc:date>2015-08-06T20:08:44.82</dc:date>
    <meta:editing-duration>PT4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7" meta:character-count="415"/>
    <meta:user-defined meta:name="Поле 1"/>
    <meta:user-defined meta:name="Поле 2"/>
    <meta:user-defined meta:name="Поле 3"/>
    <meta:user-defined meta:name="Поле 4"/>
  </office:meta>
</office:document-meta>
</file>