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AFBD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5" style:family="paragraph" style:parent-style-name="Standard">
      <style:paragraph-properties style:line-height-at-least="0.651cm"/>
      <style:text-properties fo:font-size="14pt" fo:font-style="italic" fo:font-weight="bold" style:font-size-asian="14pt" style:font-style-asian="italic" style:font-weight-asian="bold" style:font-size-complex="14pt" style:font-style-complex="normal" style:font-weight-complex="normal"/>
    </style:style>
    <style:style style:name="P6" style:family="paragraph" style:parent-style-name="Standard">
      <style:paragraph-properties fo:line-height="0.63cm"/>
    </style:style>
    <style:style style:name="P7"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9"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10" style:family="paragraph" style:parent-style-name="Standard">
      <style:paragraph-properties fo:margin-left="0cm" fo:margin-right="0cm" fo:line-height="0.63cm" fo:text-align="justify" style:justify-single-word="false" fo:text-indent="1.251cm" style:auto-text-indent="false"/>
    </style:style>
    <style:style style:name="P11"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14"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199cm" fo:margin-bottom="0.199cm" fo:line-height="0.63cm" fo:text-align="center" style:justify-single-word="false" fo:text-indent="0cm" style:auto-text-indent="false"/>
    </style:style>
    <style:style style:name="P23" style:family="paragraph" style:parent-style-name="Text_20_body">
      <style:paragraph-properties fo:margin-left="0cm" fo:margin-right="0cm" fo:margin-top="0.199cm" fo:margin-bottom="0.199cm" fo:line-height="0.63cm" fo:text-align="justify" style:justify-single-word="false" fo:text-indent="0cm" style:auto-text-indent="false"/>
    </style:style>
    <style:style style:name="P24"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26" style:family="paragraph" style:parent-style-name="Text_20_body">
      <style:paragraph-properties fo:margin-top="0cm" fo:margin-bottom="0cm"/>
      <style:text-properties fo:font-size="10pt" style:font-size-asian="10pt" style:font-size-complex="10pt"/>
    </style:style>
    <style:style style:name="P27"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34" style:family="paragraph" style:parent-style-name="Text_20_body">
      <style:paragraph-properties fo:margin-left="0.035cm" fo:margin-right="0.035cm" fo:margin-top="0cm" fo:margin-bottom="0cm" fo:line-height="100%" fo:text-align="justify" style:justify-single-word="false" fo:text-indent="0cm" style:auto-text-indent="false"/>
      <style:text-properties fo:font-size="14pt"/>
    </style:style>
    <style:style style:name="P35" style:family="paragraph" style:parent-style-name="Text_20_body" style:master-page-name="First_20_Page">
      <style:paragraph-properties fo:margin-left="0cm" fo:margin-right="0cm" fo:margin-top="0cm" fo:margin-bottom="0cm" fo:line-height="0.63cm" fo:text-align="center" style:justify-single-word="false" fo:text-indent="0cm" style:auto-text-indent="false" style:page-number="auto"/>
      <style:text-properties fo:font-size="14pt" style:font-size-asian="14pt" style:font-size-complex="14pt"/>
    </style:style>
    <style:style style:name="P36" style:family="paragraph" style:parent-style-name="Text_20_body" style:list-style-name="L1">
      <style:paragraph-properties fo:margin-left="0cm" fo:margin-right="0cm" fo:line-height="100%" fo:text-align="justify" style:justify-single-word="false" fo:text-indent="0cm" style:auto-text-indent="false"/>
    </style:style>
    <style:style style:name="P37"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list-style-name="L2">
      <style:paragraph-properties fo:margin-left="0cm" fo:margin-right="0cm" fo:margin-top="0cm" fo:margin-bottom="0cm" fo:line-height="0.63cm" fo:text-align="justify" style:justify-single-word="false" fo:text-indent="-2.54cm" style:auto-text-indent="false">
        <style:tab-stops>
          <style:tab-stop style:position="1.977cm"/>
        </style:tab-stops>
      </style:paragraph-properties>
    </style:style>
    <style:style style:name="P39" style:family="paragraph" style:parent-style-name="Text_20_body" style:list-style-name="L2">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40" style:family="paragraph" style:parent-style-name="Text_20_body" style:list-style-name="L2">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style:font-name="Times New Roman" fo:language="ru" fo:country="RU"/>
    </style:style>
    <style:style style:name="T4" style:family="text">
      <style:text-properties style:font-name="Times New Roman" fo:font-weight="bold" style:font-weight-asian="bold" style:font-weight-complex="bold"/>
    </style:style>
    <style:style style:name="T5" style:family="text">
      <style:text-properties fo:font-size="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4pt" style:text-underline-style="solid" style:text-underline-width="auto" style:text-underline-color="font-color" style:font-size-asian="14pt"/>
    </style:style>
    <style:style style:name="T11" style:family="text">
      <style:text-properties fo:font-size="14pt" fo:language="en" fo:country="US" style:font-size-asian="14pt"/>
    </style:style>
    <style:style style:name="T12" style:family="text">
      <style:text-properties fo:font-size="14pt" fo:font-style="italic" fo:font-weight="bold" style:font-size-asian="14pt" style:font-style-asian="italic" style:font-weight-asian="bold"/>
    </style:style>
    <style:style style:name="T13" style:family="text">
      <style:text-properties fo:font-size="14pt" fo:font-style="italic" fo:font-weight="bold" style:font-size-asian="14pt" style:font-style-asian="italic" style:font-weight-asian="bold" style:font-size-complex="14pt" style:font-style-complex="normal" style:font-weight-complex="normal"/>
    </style:style>
    <style:style style:name="T14" style:family="text">
      <style:text-properties fo:font-size="14pt" fo:font-weight="bold" style:font-size-asian="14pt" style:font-weight-asian="bold" style:font-weight-complex="bold"/>
    </style:style>
    <style:style style:name="T1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Times New Roman1" fo:font-size="14pt"/>
    </style:style>
    <style:style style:name="T17" style:family="text">
      <style:text-properties style:font-name="Times New Roman1" fo:font-size="14pt" fo:font-style="normal" fo:font-weight="bold" style:font-style-asian="normal" style:font-weight-asian="bold" style:font-style-complex="normal" style:font-weight-complex="bold"/>
    </style:style>
    <style:style style:name="T18" style:family="text">
      <style:text-properties style:font-name="Times New Roman1" fo:font-size="14pt" fo:language="en" fo:country="US" fo:font-weight="bold" fo:background-color="#ffffff" style:font-size-asian="14pt" style:font-weight-asian="bold" style:font-size-complex="14pt" style:font-weight-complex="bold"/>
    </style:style>
    <style:style style:name="T19" style:family="text">
      <style:text-properties style:font-name="Times New Roman1" fo:language="ru" fo:country="RU"/>
    </style:style>
    <style:style style:name="T20" style:family="text">
      <style:text-properties style:font-name="Times New Roman1" fo:language="en" fo:country="US"/>
    </style:style>
    <style:style style:name="T21" style:family="text">
      <style:text-properties fo:color="#000000"/>
    </style:style>
    <style:style style:name="T22"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5" style:family="text">
      <style:text-properties fo:color="#000000" style:font-name="Times New Roman1" fo:language="en" fo:country="US" style:text-underline-style="none"/>
    </style:style>
    <style:style style:name="T26" style:family="text">
      <style:text-properties fo:color="#000000" style:font-name="Times New Roman1" fo:language="ru" fo:country="RU" style:text-underline-style="none"/>
    </style:style>
    <style:style style:name="T27" style:family="text">
      <style:text-properties fo:color="#000000" style:font-name="Times New Roman1" fo:font-size="14pt" fo:language="en" fo:country="US" style:text-underline-style="none" fo:font-weight="bold" fo:background-color="#ffffff" style:font-size-asian="14pt" style:font-weight-asian="bold" style:font-size-complex="14pt" style:font-weight-complex="bold"/>
    </style:style>
    <style:style style:name="T28" style:family="text">
      <style:text-properties fo:color="#000000" style:text-underline-style="none"/>
    </style:style>
    <style:style style:name="T29" style:family="text">
      <style:text-properties fo:font-variant="normal" fo:text-transform="none" fo:color="#000000"/>
    </style:style>
    <style:style style:name="T30"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31"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32"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33"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4"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5" style:family="text">
      <style:text-properties fo:language="ru" fo:country="RU"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69adef-506a-4dac-970f-7d4bba2367ed" text:name="BossProviderVariable"/>
      </text:user-field-decls>
      <text:p text:style-name="P35"><text:span text:style-name="T4">ОПРЕДЕЛЕНИЕ</text:span></text:p>
      <text:p text:style-name="P16">о возбуждении дела об административном</text:p>
      <text:p text:style-name="P18"><text:span text:style-name="T1">правонарушении № </text:span><text:span text:style-name="T7">4-7.30-715/00-25-15</text:span><text:span text:style-name="T1"> и проведении</text:span></text:p>
      <text:p text:style-name="P16">административного расследования</text:p>
      <text:p text:style-name="P27"/>
      <text:p text:style-name="P17">«31» июля 2015 г.<text:tab/><text:tab/><text:tab/><text:tab/><text:tab/><text:tab/><text:tab/><text:tab/><text:tab/><text:tab/>г. Москва</text:p>
      <text:p text:style-name="P17"/>
      <text:p text:style-name="P30">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члена Единой комиссии по осуществлению закупок для обеспечения государственных нужд <text:s text:c="2"/>Межмуниципального отдела МВД России «Камышинский» (далее - <text:s text:c="2"/>Заказчик) <text:s/>Ткаченко А.В., <text:s text:c="2"/></text:p>
      <text:p text:style-name="P22"><text:span text:style-name="T17">УСТАНОВИЛ:</text:span> </text:p>
      <text:p text:style-name="P23"/>
      <text:list xml:id="list1499679147765281153" text:style-name="L1">
        <text:list-item>
          <text:list>
            <text:list-header>
              <text:p text:style-name="P36"><text:span text:style-name="T2"><text:s text:c="3"/>30.10.2014 <text:s/>года Заказчиком был проведен электронный аукцион <text:s text:c="20"/>№ <text:s/></text:span><text:span text:style-name="T22">0329100014414000060 (далее — Аукцион) н</text:span><text:span text:style-name="T2">а право заключения <text:s text:c="2"/></text:span><text:span text:style-name="T2">государственного контракта на поставку сена для штатных лошадей <text:s text:c="8"/>подразделения ОБ ППС П Межмуниципального отдела МВД России <text:s text:c="4"/>«Камышинский» в количестве 35295,00 кг. ( в объеме <text:s/>государственного оборонного заказа).</text:span></text:p>
              <text:p text:style-name="P37"><text:s text:c="10"/>На участие в данном Аукционе были поданы три заявки, в том числе и ООО « «ТК «Кристал».</text:p>
            </text:list-header>
          </text:list>
        </text:list-item>
      </text:list>
      <text:p text:style-name="P31"><text:s/>30.10.2014 ООО «ТК «Кристал» было отказано в допуске к участию в <text:s/>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text:s/>- Закон о контрактной <text:s/>системе).</text:p>
      <text:p text:style-name="P31"><text:s/>Подпунктом «б» пункта 1 части 3 статьи 66 Закона о контрактной системе установлено, что первая часть заявки на участие в электронном 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text:soft-page-break/>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2"><text:span text:style-name="T2">В </text:span><text:span text:style-name="T7">соответствии с частью 1 статьи 67 </text:span><text:span text:style-name="T2">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33">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text:s/>поставку сена для лошадей в количестве 35295, 00 кг.</text:p>
      <text:p text:style-name="P33">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33">В 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p>
      <text:p text:style-name="P19"><text:span text:style-name="T21">1.</text:span><text:span text:style-name="T29">     </text:span>35295/350=100 рулонов.</text:p>
      <text:p text:style-name="P19"><text:span text:style-name="T21">2.</text:span><text:span text:style-name="T29">     </text:span>350*100=35000 кг</text:p>
      <text:p text:style-name="P19"><text:span text:style-name="T21">3.</text:span><text:span text:style-name="T29">     </text:span>35295-35000=295 кг (остаток сена).</text:p>
      <text:p text:style-name="P19"><text:tab/>Таким образом, в заявке ООО «ТК «Кристалл» не указано, в какие рулоны будет упаковано оставшееся сено, весом 295 кг.</text:p>
      <text:p text:style-name="P19"><text:tab/>В соответствии с частью 4 статьи 67 Закона о контрактной системе, <text:s text:c="4"/>Участник электронного аукциона не допускается к участию в нем в случае:</text:p>
      <text:p text:style-name="P19"><text:span text:style-name="T21">1)</text:span><text:span text:style-name="T29">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9"><text:span text:style-name="T21">2)</text:span><text:span text:style-name="T29">    </text:span>несоответствия информации, предусмотренной частью 3 статьи 66 Закона <text:s/>о контрактной системе требованиям документации о таком аукционе.<text:tab/></text:p>
      <text:p text:style-name="P19"><text:tab/>В соответствии с пунктом 2 части 6 статьи 67 <text:s/>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text:soft-page-break/>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20"><text:span text:style-name="T7"><text:tab/></text:span><text:span text:style-name="T5">Исходя из вышеизложенного, аукционной комиссией нарушен пункт 2 <text:s/>части 6 статьи 67 Закона о контрактной системе, выразившийся в отсутствии <text:s/>о</text:span><text:span text:style-name="T7">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34"><text:tab/>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text:s/>документации, документации об Аукционе, являлся Ткаченко А.В. - <text:span text:style-name="T35">старшина группы тылового обеспечения Межмуниципального отдела МВД России «Камышинский»</text:span> (приказ Межмуниципального отдела «Камышинский» от 13.02.2014 № 70).</text:p>
      <text:p text:style-name="P34"><text:tab/>Таким образом, в действиях члена Единой комиссии по <text:s/>осуществлению закупок для обеспечения государственных нужд Межмуниципального отдела МВД России «Камышинский» Ткаченко А.В. усматриваются <text:s/>признаки нарушения пункта 2 части 6 статьи 67 Закона о контрактной системе, ответственность за которое предусмотрена частью 2.1 статьи 7.30 Кодекса Российской Федерации об <text:s/>административных правонарушениях (далее — КоАП). </text:p>
      <text:p text:style-name="P28">Указанные материалы и данные являются достаточными для возбуждения дела.</text:p>
      <text:p text:style-name="P29">Руководствуясь статьями 28.1, 28.7 КоАП,</text:p>
      <text:p text:style-name="P24"/>
      <text:p text:style-name="P24">ОПРЕДЕЛИЛ:</text:p>
      <text:list xml:id="list3078157148036926867" text:style-name="L2">
        <text:list-item>
          <text:list>
            <text:list-item>
              <text:list>
                <text:list-item>
                  <text:p text:style-name="P38"><text:span text:style-name="T1"><text:s text:c="7"/>1.Возбудить в отношении члена Единой комиссии по осуществлению закупок Межмуниципального отдела МВД России «Камышинский» Ткаченко А.В. </text:span><text:span text:style-name="Основной_20_шрифт_20_абзаца"><text:span text:style-name="T24">дело об административном правонарушении по признакам нарушения пункта 2 части 6 статьи 67 Закона о контрактной системе, выразившегося </text:span></text:span><text:span text:style-name="Основной_20_шрифт_20_абзаца"><text:span text:style-name="T23">в отсутствии обоснования принятого аукционной комиссией решения с указанием положений документации о таком Аукционе, от</text:span></text:span><text:span text:style-name="Основной_20_шрифт_20_абзаца"><text:span text:style-name="T24">ветственность за которое предусмотрена частью 2.1 статьи 7.30 КоАП.</text:span></text:span></text:p>
                </text:list-item>
                <text:list-item>
                  <text:p text:style-name="P39">Провести административное расследование.</text:p>
                </text:list-item>
                <text:list-item>
                  <text:p text:style-name="P40"><text:span text:style-name="T30">Ткаченко А.В. </text:span><text:span text:style-name="T31">явиться </text:span><text:span text:style-name="T32">в 10 </text:span><text:span text:style-name="T33">час. 00 мин. 25 августа 2015 года</text:span><text:span text:style-name="T32"> </text:span><text:span text:style-name="T31">по </text:span><text:soft-page-break/><text:span text:style-name="T31">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30"> либо направить защитника с надлежащим образом оформленными полномочиями на участие в административном производстве по д</text:span><text:span text:style-name="T31">елу № 4-7.30-715/00-25-15</text:span><text:span text:style-name="T34">,</text:span><text:span text:style-name="T31"> со </text:span><text:span text:style-name="T30">всеми правами, предусмотренными статьей 25.5 КоАП.</text:span></text:p>
                </text:list-item>
              </text:list>
            </text:list-item>
          </text:list>
        </text:list-item>
      </text:list>
      <text:p text:style-name="P10"><text:span text:style-name="T7">В случае неявки в указанный срок должностного </text:span><text:span text:style-name="T8">лица, в отношении которого ведется производство по делу об административном правонарушении, </text:span><text:span text:style-name="T7">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span></text:p>
      <text:p text:style-name="P11">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12">В соответствии с частью 1 статьи 25.1 КоАП должностное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7"><text:tab/>Дополнительно ФАС России направляет расписку о получении настоящего уведомления</text:span><text:span text:style-name="T16">.</text:span></text:p>
      <text:p text:style-name="P21"><text:span text:style-name="T19"><text:tab/>Расписку в получении определения о возбуждении дела об административном правонарушении </text:span><text:span text:style-name="T3">№ 4-7.30-715/00-25-15 </text:span><text:span text:style-name="T19">и проведении административного расследования, необходимо направить в ФАС России в течение трех дней с момента получения настоящего уведомления по </text:span><text:span text:style-name="T20">адресу:<text:line-break/>ул.</text:span><text:span text:style-name="T19"> Садовая-Кудринская, 11, г. Москва, Д-242, ГСП-3, 125993, в электронном виде по адресу: </text:span><text:span text:style-name="T20">bulanenkova</text:span><text:span text:style-name="T25">@fas.gov.ru,</text:span><text:span text:style-name="T26"> </text:span><text:a xlink:type="simple" xlink:href="mailto:fas25goz@fas.gov.ru"><text:span text:style-name="T28">fas25goz@fas.gov.ru</text:span></text:a><text:span text:style-name="T20"> и</text:span><text:span text:style-name="T19">ли по факсу:<text:line-break/>(495) 982-16-11.</text:span></text:p>
      <text:p text:style-name="P14"><text:span text:style-name="T9">Примечание</text:span><text:span text:style-name="T10">.</text:span><text:span text:style-name="T6"> Порядок оформления пропуска в здание ФАС России </text:span><text:soft-page-break/><text:span text:style-name="T6">можно согласовать по телефону 8 (495) 983-11-15 (доб. 1</text:span><text:span text:style-name="T11">8</text:span><text:span text:style-name="T6">-</text:span><text:span text:style-name="T11">60)</text:span><text:span text:style-name="T12"> </text:span><text:span text:style-name="T6">или по электронной почте </text:span><text:span text:style-name="T14"><text:s/></text:span><text:span text:style-name="T18">bulanenkova</text:span><text:span text:style-name="T27">@fas.gov.ru</text:span></text:p>
      <text:p text:style-name="P2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AFBD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7AFBD0F.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1:45:08.78</meta:creation-date>
    <dc:date>2015-08-06T20:11:53.77</dc:date>
    <meta:editing-duration>PT5M6S</meta:editing-duration>
    <meta:editing-cycles>1</meta:editing-cycles>
    <meta:generator>OpenOffice.org/3.4.1$Win32 OpenOffice.org_project/341m1$Build-9593</meta:generator>
    <meta:print-date>2015-08-06T17:37:07.68</meta:print-date>
    <meta:document-statistic meta:table-count="0" meta:image-count="1" meta:object-count="0" meta:page-count="5" meta:paragraph-count="43" meta:word-count="1217" meta:character-count="9345"/>
    <meta:user-defined meta:name="Поле 1"/>
    <meta:user-defined meta:name="Поле 2"/>
    <meta:user-defined meta:name="Поле 3"/>
    <meta:user-defined meta:name="Поле 4"/>
  </office:meta>
</office:document-meta>
</file>