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EA2C18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6cm" table:align="left"/>
    </style:style>
    <style:style style:name="Таблица1.A" style:family="table-column">
      <style:table-column-properties style:column-width="5.662cm"/>
    </style:style>
    <style:style style:name="Таблица1.B" style:family="table-column">
      <style:table-column-properties style:column-width="5.636cm"/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C1" style:family="table-cell">
      <style:table-cell-properties fo:padding="0.049cm" fo:border="0.035cm solid #808080"/>
    </style:style>
    <style:style style:name="Таблица1.A2" style:family="table-cell">
      <style:table-cell-properties fo:padding="0.049cm" fo:border-left="0.035cm solid #808080" fo:border-right="none" fo:border-top="none" fo:border-bottom="0.035cm solid #808080"/>
    </style:style>
    <style:style style:name="Таблица1.C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9.513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9.513cm" style:auto-text-indent="false"/>
      <style:text-properties fo:color="#000000" style:font-name="Times New Roman CYR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indent="9.513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/>
      <style:text-properties style:font-name="Times New Roman" fo:font-size="10pt" fo:language="ru" fo:country="RU"/>
    </style:style>
    <style:style style:name="P13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0pt" fo:language="ru" fo:country="RU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3.5pt" fo:font-weight="bold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end" style:justify-single-word="false" fo:text-indent="1.226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87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87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87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87cm" style:auto-text-indent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487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487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487cm" style:auto-text-indent="false"/>
      <style:text-properties fo:background-color="#ffffff"/>
    </style:style>
    <style:style style:name="P26" style:family="paragraph" style:parent-style-name="Table_20_Contents">
      <style:paragraph-properties fo:margin-left="0cm" fo:margin-right="0cm" fo:margin-top="0cm" fo:margin-bottom="0cm" fo:text-align="justify" style:justify-single-word="false" fo:text-indent="1.487cm" style:auto-text-indent="false" fo:padding="0.049cm" fo:border="0.035cm solid #000000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able_20_Contents">
      <style:paragraph-properties fo:margin-left="0cm" fo:margin-right="0cm" fo:margin-top="0cm" fo:margin-bottom="0cm" fo:text-align="justify" style:justify-single-word="false" fo:text-indent="1.487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able_20_Contents">
      <style:paragraph-properties fo:margin-left="0cm" fo:margin-right="0cm" fo:margin-top="0cm" fo:margin-bottom="0cm" fo:text-align="justify" style:justify-single-word="false" fo:text-indent="1.487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able_20_Contents">
      <style:paragraph-properties fo:margin-left="0cm" fo:margin-right="0cm" fo:margin-top="0cm" fo:margin-bottom="0cm" fo:text-align="justify" style:justify-single-word="false" fo:text-indent="1.487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.101cm" fo:margin-bottom="0.101cm" fo:text-align="justify" style:justify-single-word="false" fo:text-indent="1.487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.101cm" fo:margin-bottom="0.101cm" fo:text-align="justify" style:justify-single-word="false" fo:text-indent="1.487cm" style:auto-text-indent="false"/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/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/>
    </style:style>
    <style:style style:name="P38" style:family="paragraph" style:parent-style-name="Text_20_body">
      <style:paragraph-properties fo:margin-left="0cm" fo:margin-right="0cm" fo:margin-top="0.101cm" fo:margin-bottom="0.423cm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fo:margin-left="0cm" fo:margin-right="0cm" fo:text-indent="9.483cm" style:auto-text-indent="fals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0cm" fo:margin-right="0cm" fo:text-indent="9.483cm" style:auto-text-indent="false"/>
      <style:text-properties fo:color="#000000" style:font-name="Times New Roman CYR" fo:font-size="14pt" style:font-size-asian="14pt" style:font-size-complex="14pt"/>
    </style:style>
    <style:style style:name="P41" style:family="paragraph" style:parent-style-name="Standard" style:master-page-name="First_20_Page">
      <style:paragraph-properties fo:margin-left="0cm" fo:margin-right="0cm" fo:text-indent="9.483cm" style:auto-text-indent="false" style:page-number="auto"/>
      <style:text-properties fo:font-size="14pt" style:font-size-asian="14pt" style:font-size-complex="14pt"/>
    </style:style>
    <style:style style:name="P4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 CYR"/>
    </style:style>
    <style:style style:name="T3" style:family="text">
      <style:text-properties fo:color="#000000" style:font-name="Times New Roman CYR" fo:font-weight="bold" style:font-weight-asian="bold" style:font-weight-complex="bold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font-size="14pt" fo:background-color="#ffffff" style:font-size-asian="14pt" style:font-size-complex="14pt"/>
    </style:style>
    <style:style style:name="T6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fo:background-color="#ffffff"/>
    </style:style>
    <style:style style:name="T9" style:family="text">
      <style:text-properties fo:color="#000000" style:text-underline-style="none" fo:font-weight="normal" fo:background-color="#ffffff" style:font-weight-asian="normal" style:font-weight-complex="normal"/>
    </style:style>
    <style:style style:name="T10" style:family="text">
      <style:text-properties fo:language="en" fo:country="US"/>
    </style:style>
    <style:style style:name="T11" style:family="text">
      <style:text-properties fo:language="en" fo:country="US" fo:font-weight="bold"/>
    </style:style>
    <style:style style:name="T12" style:family="text">
      <style:text-properties fo:language="ru" fo:country="RU"/>
    </style:style>
    <style:style style:name="T13" style:family="text">
      <style:text-properties fo:language="ru" fo:country="RU" fo:font-weight="bold"/>
    </style:style>
    <style:style style:name="T14" style:family="text">
      <style:text-properties fo:font-weight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background-color="#ffffff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style:font-name="Times New Roman" fo:font-size="14pt" fo:language="en" fo:country="US" style:font-size-asian="14pt" style:font-size-complex="14pt"/>
    </style:style>
    <style:style style:name="T21" style:family="text">
      <style:text-properties style:font-name="Times New Roman" fo:font-size="14pt" fo:language="ru" fo:country="RU" style:font-size-asian="14pt" style:font-size-complex="14pt"/>
    </style:style>
    <style:style style:name="T22" style:family="text">
      <style:text-properties fo:language="tr" fo:country="T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2004a5-a437-449d-b5f7-65414fb3af0b" text:name="BossProviderVariable"/>
      </text:user-field-decls>
      <text:p text:style-name="P41"/>
      <text:p text:style-name="P10"><text:span text:style-name="T14">РЕШЕНИЕ № 223ФЗ-</text:span><text:span text:style-name="T11">1</text:span><text:span text:style-name="T13">87</text:span><text:span text:style-name="T14">/15</text:span></text:p>
      <text:p text:style-name="P10"><text:span text:style-name="T14">по резуль</text:span><text:span text:style-name="T15">татам рассмотрения жалобы </text:span><text:span text:style-name="T3">ООО «Вымпел»</text:span><text:span text:style-name="T15"> на действия (бездействие) заказчика, оператора электронной площадки при закупке товаров, работ, услуг в соотве</text:span><text:span text:style-name="T14">тствии с Федеральным законом от 18.07.2011 №223-ФЗ «О закупках товаров, работ, услуг отдельными видами юридических лиц»</text:span></text:p>
      <text:p text:style-name="P9"/>
      <text:p text:style-name="P7"><text:span text:style-name="T18">03.08.2015 <text:s text:c="14"/></text:span><text:s text:c="91"/>Москва</text:p>
      <text:p text:style-name="P15"/>
      <text:p text:style-name="P30"><text:span text:style-name="T1">Комиссия Федеральной антимонопольной службы по контролю в сфере закупок (далее – Комиссия ФАС России)</text:span> в составе: </text:p>
      <text:p text:style-name="P30">ведущего заседание Комиссии – заместителя начальника Управления контроля размещения государственного заказа Лобова А.Ю.,</text:p>
      <text:p text:style-name="P30">членов Комиссии:</text:p>
      <text:p text:style-name="P30">начальника отдела контроля торгов отдельных видов юридических лиц Управления контроля размещения государственного заказа Шипуновой О.В., </text:p>
      <text:p text:style-name="P30">начальника отдела рассмотрения жалоб Управления контроля размещения государственного заказа Лизуновой А.Б., </text:p>
      <text:p text:style-name="P31">ведущего консультанта отдела рассмотрения жалоб Управления контроля размещения государственного заказа Азоркиной Ю. М.,</text:p>
      <text:p text:style-name="P20">при участии представителя:</text:p>
      <text:p text:style-name="P30">АО «<text:span text:style-name="T10">OTC</text:span><text:span text:style-name="T1">»</text:span>: Вахтина В.М. - доверенность от 27.02.2015 № 13-39;</text:p>
      <text:p text:style-name="P20"><text:span text:style-name="T1">представители </text:span>ООО «Вымпел»<text:span text:style-name="T1">, </text:span>МУП «Жилищно-коммунальное хозяйство города Туапсе»<text:span text:style-name="T1"> не явились, уведомлены надлежащим образом,</text:span></text:p>
      <text:p text:style-name="P20">рассмотрев <text:span text:style-name="T1">жалобу ООО «Вымпел» б/н б/д (вх. № 76829-ЭП/15 от 29.07.2015) на действия (бездействие) заказчика <text:s text:c="59"/>МУП «Жилищно-коммунальное хозяйство города Туапсе», оператора электронной площадки АО «ОТС» </text:span><text:span text:style-name="T2">при проведении открытого аукциона в электронной форме на право заключения договора на выполнение работ по замене теплоизоляции теплотрассы отопления и ГВС от ЦТП ул. Армавирская, 2 до ул. Армавирская,11-9 для нужд МУП «ЖКХ города Туапсе» (извещение <text:s text:c="16"/>№ 31502499172) </text:span>в соответствии со статьей 18.1 Федерального закона от 26.07.2006 № 135-ФЗ «О защите конкуренции» (далее - Закон о защите конкуренции),</text:p>
      <text:p text:style-name="P8"/>
      <text:p text:style-name="P14">У С Т А Н О В И Л А:</text:p>
      <text:p text:style-name="P8"/>
      <text:p text:style-name="P20">В ФАС России поступила жалоба <text:span text:style-name="T1">ООО «Вымпел» (далее-Заявитель) б/н б/д (вх. № 76829-ЭП/15 от 29.07.2015) на действия (бездействие) заказчика МУП «Жилищно-коммунальное хозяйство города Туапсе» (далее – Заказчик), </text:span><text:soft-page-break/><text:span text:style-name="T1">оператора электронной площадки АО «ОТС» (далее – Оператор, ЭТП) при проведении открытого аукциона в электронной форме на право заключения договора на выполнение работ по замене теплоизоляции теплотрассы отопления и ГВС от ЦТП ул. Армавирская, 2 до ул. Армавирская,11-9 для нужд <text:s text:c="25"/>МУП «ЖКХ города Туапсе» (извещение № 31502499172)</text:span> (далее – Аукцион).</text:p>
      <text:p text:style-name="P2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<text:s text:c="10"/>о з<text:span text:style-name="T17">акупке).</text:span></text:p>
      <text:p text:style-name="P23">Закупочная деятельность Заказчика регламентируется Положением <text:s text:c="30"/>о закупках товаров, работ, услуг МУП «ЖКХ города Туапсе», утвержденным <text:span text:style-name="T1">приказом МУП «ЖКХ города Туапсе» № 47 от 21.05.2012 г. (далее – Положение </text:span><text:span text:style-name="T1">о закупке).</text:span></text:p>
      <text:p text:style-name="P24"><text:span text:style-name="T5">Вопросы, связанные с информационно-техническим обеспечением проведения Оператором корпоративных закупок товаров, работ, услуг и торгов с использованием электронной площадки, имеющей адрес в сети «Интернет»: </text:span><text:a xlink:type="simple" xlink:href="http://otc.ru/tender">http://otc.ru/tender</text:a><text:span text:style-name="T5">, регулируется Регламентом работы электронной площадки «</text:span><text:span text:style-name="T6">O</text:span><text:span text:style-name="T5">Т</text:span><text:span text:style-name="T6">C</text:span><text:span text:style-name="T5">-</text:span><text:span text:style-name="T6">TENDER</text:span><text:span text:style-name="T5">» АО «ОТС», утвержденным приказом Генерального директора АО «ОТС» № 04 от 30.03.2015 (далее – Регламент).</text:span></text:p>
      <text:p text:style-name="P20"><text:span text:style-name="T1">Из жалобы следует, </text:span>что при проведении Аукциона нарушены права и законные интересы Заявителя в части ограничения участия ООО «Вымпел» в Аукционе, а именно: невозможности подать ценовое предложение по причине технической ошибки на ЭТП.</text:p>
      <text:p text:style-name="P18">Представитель Оператора с доводами жалобы не согласился и указал, что при проведении Аукциона действовал в соответствии с требованиями действующего законодательства Российской Федерации, Регламентом и Документацией.</text:p>
      <text:p text:style-name="P19">Рассмотрев представленные материалы и выслушав пояснения представителя Оператора, Комиссия ФАС России установила следующее. </text:p>
      <text:p text:style-name="P22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<text:soft-page-break/>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<text:span text:style-name="T1">статьи 4 Закона о закупках. </text:span></text:p>
      <text:p text:style-name="P18">24.06.2015 на официальном сайте размещено извещение о проведении Аукциона, Аукционная документация (далее — Извещение, Документация).</text:p>
      <text:p text:style-name="P18">Согласно Извещению:</text:p>
      <text:p text:style-name="P18">Дата и время окончания подачи заявок - 07.07.2015 в 16:00 (МСК);</text:p>
      <text:p text:style-name="P18">Дата окончания срока рассмотрения заявок - 08.07.2015 (МСК);</text:p>
      <text:p text:style-name="P18">Дата и время проведения аукциона - 13.07.2015 в 10:00 (МСК).</text:p>
      <text:p text:style-name="P22">1. Согласно Протоколу № U1124711-1139687-2 от 08.07.2015 рассмотрения первых частей заявок на участие в Аукционе подано 4 заявки, допущено к участию в Аукционе 3 заявки. </text:p>
      <text:p text:style-name="P22"><text:span text:style-name="T1">В соответствии с пунктом 2.8 Регламента при совершении действий с использованием ЭТП ( в том числе при объявлении ставки, при подаче заявки или приобретении лицензии) участнику необходимо учитывать настройки персонального компьютера, с которого производятся действия с </text:span><text:span text:style-name="T1">использованием ЭТП, количество времени, необходимое для передачи данных по сети «Интернет» (скорость передачи данных), а также работоспособность канала передачи данных сети «Интернет», обеспечиваемых провайдером участника. Данные процессы находятся вне контроля Оператора.</text:span></text:p>
      <text:p text:style-name="P18">Согласно пояснениям представителя Оператора технических сбоев на ЭТП, которые могли препятствовать Заявителю подать ценовое предложение в ходе Аукциона, не установлено.</text:p>
      <text:p text:style-name="P25"><text:span text:style-name="T19">По данным программно-аппаратного комплекса «</text:span><text:span text:style-name="T20">OTC-TENDER» </text:span><text:span text:style-name="T21">в период проведения Аукциона сделаны следующие ценовые предложения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A"/>
        <table:table-row>
          <table:table-cell table:style-name="Таблица1.A1" office:value-type="string">
            <text:p text:style-name="P26">Дата</text:p>
          </table:table-cell>
          <table:table-cell table:style-name="Таблица1.A1" office:value-type="string">
            <text:p text:style-name="P27">Цена</text:p>
          </table:table-cell>
          <table:table-cell table:style-name="Таблица1.C1" office:value-type="string">
            <text:p text:style-name="P27">Наименование участника»</text:p>
          </table:table-cell>
        </table:table-row>
        <table:table-row>
          <table:table-cell table:style-name="Таблица1.A2" office:value-type="string">
            <text:p text:style-name="P28"> 2015-07-13 10:06:57.000</text:p>
          </table:table-cell>
          <table:table-cell table:style-name="Таблица1.A2" office:value-type="string">
            <text:p text:style-name="P29">1950000.00 </text:p>
          </table:table-cell>
          <table:table-cell table:style-name="Таблица1.C2" office:value-type="string">
            <text:p text:style-name="P29"> ООО «Водолей»</text:p>
          </table:table-cell>
        </table:table-row>
        <table:table-row>
          <table:table-cell table:style-name="Таблица1.A2" office:value-type="string">
            <text:p text:style-name="P28">  2015-07-13 10:10:52.000</text:p>
          </table:table-cell>
          <table:table-cell table:style-name="Таблица1.A2" office:value-type="string">
            <text:p text:style-name="P29"> 1944377.18</text:p>
          </table:table-cell>
          <table:table-cell table:style-name="Таблица1.C2" office:value-type="string">
            <text:p text:style-name="P29">ИП Чернобривко Вадим Викторович  </text:p>
          </table:table-cell>
        </table:table-row>
        <table:table-row>
          <table:table-cell table:style-name="Таблица1.A2" office:value-type="string">
            <text:p text:style-name="P28">  2015-07-13 10:19:40.000</text:p>
          </table:table-cell>
          <table:table-cell table:style-name="Таблица1.A2" office:value-type="string">
            <text:p text:style-name="P29"> 1930000.00</text:p>
          </table:table-cell>
          <table:table-cell table:style-name="Таблица1.C2" office:value-type="string">
            <text:p text:style-name="P29">  ООО «Водолей»</text:p>
          </table:table-cell>
        </table:table-row>
        <table:table-row>
          <table:table-cell table:style-name="Таблица1.A2" office:value-type="string">
            <text:p text:style-name="P28">  2015-07-1310:23:08.000</text:p>
          </table:table-cell>
          <table:table-cell table:style-name="Таблица1.A2" office:value-type="string">
            <text:p text:style-name="P29">1920000.00 </text:p>
          </table:table-cell>
          <table:table-cell table:style-name="Таблица1.C2" office:value-type="string">
            <text:p text:style-name="P29"> ИП Чернобривко Вадим Викторович </text:p>
          </table:table-cell>
        </table:table-row>
        <text:soft-page-break/>
        <table:table-row>
          <table:table-cell table:style-name="Таблица1.A2" office:value-type="string">
            <text:p text:style-name="P28">  2015-07-13 10:24:34.000</text:p>
          </table:table-cell>
          <table:table-cell table:style-name="Таблица1.A2" office:value-type="string">
            <text:p text:style-name="P29">1915000.00 </text:p>
          </table:table-cell>
          <table:table-cell table:style-name="Таблица1.C2" office:value-type="string">
            <text:p text:style-name="P29">  ООО «Водолей»</text:p>
          </table:table-cell>
        </table:table-row>
        <table:table-row>
          <table:table-cell table:style-name="Таблица1.A2" office:value-type="string">
            <text:p text:style-name="P28">  2015-07-13 10:26:19.000</text:p>
          </table:table-cell>
          <table:table-cell table:style-name="Таблица1.A2" office:value-type="string">
            <text:p text:style-name="P29"> 1910000.00</text:p>
          </table:table-cell>
          <table:table-cell table:style-name="Таблица1.C2" office:value-type="string">
            <text:p text:style-name="P29">ИП Чернобривко Вадим Викторович  </text:p>
          </table:table-cell>
        </table:table-row>
      </table:table>
      <text:p text:style-name="P34">Таким образом, в период проведения Аукциона подано 6 ценовых предложений, что подтверждает надлежащее функционирование ЭТП при проведении Аукциона.</text:p>
      <text:p text:style-name="P34">Из графического изображения снимка персонального компьютера Заявителя, приложенного к жалобе, следует, что на странице интернет-браузера Заявителя возникла ошибка «<text:span text:style-name="T10">otc.ru» </text:span><text:span text:style-name="T12">не отвечает», из чего </text:span>не представляется возможным сделать однозначный вывод о том, что во время подачи ценового предложения Заявителем произошел сбой по вине Оператора.</text:p>
      <text:p text:style-name="P34">Документального подтверждения наличия технического сбоя на электронной площадке АО «ОТС», который мог привести к проблемам доступа и подачи ценовых предложений, Заявителем не представлено. </text:p>
      <text:p text:style-name="P34">Таким образом, довод Заявителя не нашел своего подтверждения.</text:p>
      <text:p text:style-name="P32"><text:span text:style-name="T8">2. </text:span><text:span text:style-name="T16">Комиссией ФАС России установлено, что по состоянию на 03.08.2015 протоколы, составленные в ходе проведения Аукциона(Протокол <text:s text:c="35"/>№ U1124711-1139687-2 по рассмотрению первых частей заявок от 08.07.2015 г., Протокол № U1124711-1139687-4 проведения Аукциона от 13.07.2015 г., </text:span><text:span text:style-name="T16">Протокол о результатах Аукциона № U1124711-1139687-6 от 16.07.2015 г.), размещенные на ЭТП, не размещены на официальном сайте.</text:span></text:p>
      <text:p text:style-name="P34">Таким образом, указанные действия (бездействие) Заказчика нарушают часть 5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5 статьи 7.32.3 Кодекса Российской Федерации об административных правонарушениях.</text:p>
      <text:p text:style-name="P37"><text:span text:style-name="T5">3. Согласно части 2 статьи 3 Закона о закупках извещение о проведении аукциона размещается в соответствии с </text:span><text:a xlink:type="simple" xlink:href="http://base.garant.ru/12188083/#block_45">частью 5 статьи 4</text:a><text:span text:style-name="T5"> Закона о закупках не менее чем за двадцать дней до дня окончания подачи заявок на участие в аукционе.</text:span></text:p>
      <text:p text:style-name="P34">В соответствии с Извещением на официальном сайте:</text:p>
      <text:p text:style-name="P32"><text:span text:style-name="T8">Дата публикации Извещения </text:span>24.06.2015.</text:p>
      <text:p text:style-name="P34">Дата и время окончания подачи заявок - 07.07.2015 в 16:00 (МСК).</text:p>
      <text:p text:style-name="P34">Таким образом, Извещение размещено на официальном сайте за 13 дней до окончания подачи заявок на участие в Аукционе.</text:p>
      <text:p text:style-name="P34">Учитывая изложенное, указанные действия (бездействие) Заказчика нарушают часть 2 статьи 3 Закона о закупках и содержат признаки состава административного правонарушения, ответственность за совершение которого предусмотрена частью 4 статьи 7.32.3 Кодекса Российской Федерации об административных правонарушениях.</text:p>
      <text:p text:style-name="P32"><text:soft-page-break/><text:span text:style-name="T8">4. </text:span><text:span text:style-name="T9">В соответствии с частью 5 статьи 3 Закона о закупках у</text:span><text:span text:style-name="T8">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span></text:p>
      <text:p text:style-name="P35">Согласно части 6 статьи 3 Закона о закупках не допускается предъявлять к участникам закупки требования, которые не указаны в документации о закупке. Требования, предъявляемые к участникам закупки, установленные заказчиком, применяются в равной степени ко всем участникам закупки.</text:p>
      <text:p text:style-name="P33">При подаче заявки несколькими физическими лицами, несколькими юридическими лицами, несколькими индивидуальными предпринимателями, объединившимися на стороне одного участника закупки, участником закупки выступает несколько лиц (далее – группа лиц).</text:p>
      <text:p text:style-name="P32"><text:span text:style-name="T9">Таким образом, в случае подачи заявки группой лиц требованиям, указанным в документации о закупке, должна в совокупности отвечать такая группа лиц, а не отдельно взятое юридическое лицо, выступающее в составе </text:span><text:span text:style-name="T9">группы лиц.</text:span></text:p>
      <text:p text:style-name="P32"><text:span text:style-name="T8">В соответствии с пунктом </text:span>1.3.1 Документации участником процедуры закупки может быть любое юридическое лицо или несколько юридических лиц, выступающих на стороне одного участника процедуры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процедуры закупки, в том числе индивидуальный предприниматель или несколько индивидуальных предпринимателей, выступающих на стороне одного участника процедуры закупки, которые соответствуют требованиям, установленным Заказчиком в соответствии с настоящим Положением.</text:p>
      <text:p text:style-name="P32">В случае если на стороне участника процедуры закупки выступают несколько юридических лиц, индивидуальных предпринимателей, иных физических лиц, каждый из них должен соответствовать требованиям, установленным настоящей Документацией (пункт 1.4.3 Документации).</text:p>
      <text:p text:style-name="P33">Учитывая изложенное, действия Заказчика в части установления требований, указанных в пункте 1.4.3 Документации, к коллективному участнику Аукциона являются нарушением частей 5, 6 статьи 3 Закона о закупках и содержа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p>
      <text:p text:style-name="P36"><text:soft-page-break/>По результатам Аукциона заключен договор от 29.07.2015 № 31050.</text:p>
      <text:p text:style-name="P34">На основании вышеизложенного и в соответствии с частью 20 статьи 18.1 Закона о защите конкуренции Комиссия ФАС России</text:p>
      <text:p text:style-name="P38"/>
      <text:p text:style-name="P14">РЕШИЛА:</text:p>
      <text:p text:style-name="P14"/>
      <text:p text:style-name="P8"/>
      <text:p text:style-name="P20">1. Признать жалобу <text:span text:style-name="T1">ООО «Вымпел» б/н б/д (вх. № 76829-ЭП.15 от 29.07.2015) на действия (бездействие) заказчика <text:s text:c="56"/>МУП «Жилищно-коммунальное хозяйство города Туапсе», оператора электронной площадки АО «ОТС» </text:span><text:span text:style-name="T1">при проведении открытого аукциона в электронной форме на право заключения договора на выполнение работ по замене теплоизоляции теплотрассы отопления и ГВС от ЦТП ул. Армавирская, 2 до ул. Армавирская,11-9 для нужд МУП «ЖКХ города Туапсе» (извещение <text:s text:c="15"/>№ 31502499172)</text:span><text:span text:style-name="T1"> необоснованной</text:span>. </text:p>
      <text:p text:style-name="P21">2. Признать <text:span text:style-name="T7">МУП «Жилищно-коммунальное хозяйство города Туапсе»</text:span> нарушившим части 2, 5, 6 статьи 3, часть 5 статьи 4 Федерального закона от 18.07.2011 № 223-ФЗ «О закупках товаров, работ, услуг отдельными видами юридических лиц».</text:p>
      <text:p text:style-name="P21">3. <text:span text:style-name="T22">Передать соответствующему должностному </text:span><text:span text:style-name="T12">лицу </text:span><text:span text:style-name="T22">Управления </text:span><text:span text:style-name="T22">контроля размещения государственного заказа ФАС России материалы дела от </text:span><text:span text:style-name="T12">03.08.2015</text:span><text:span text:style-name="T22"> № </text:span>223ФЗ-187/15 <text:span text:style-name="T22">для рассмотрения вопроса о возбуждении дела об административном правонарушении.</text:span></text:p>
      <text:p text:style-name="P21">4. Предписание не выдавать, в связи с тем, что заключенным договором по результатам проведения о<text:span text:style-name="T1">ткрытого аукциона в электронной форме на право заключения договора на выполнение работ по замене теплоизоляции теплотрассы отопления и ГВС от ЦТП ул. Армавирская, 2 до <text:s text:c="38"/>ул. Армавирская,11-9 для нужд МУП «ЖКХ города Туапсе» (извещение <text:s text:c="16"/>№ 31502499172) заключен договор.</text:span></text:p>
      <text:p text:style-name="P8"/>
      <text:p text:style-name="P6"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EA2C1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5-69238(1) </text:p></draw:text-box></draw:frame><draw:frame draw:style-name="Mfr1" draw:name="SpdTextFrame" text:anchor-type="paragraph" svg:x="0.499cm" svg:y="28.7cm" svg:width="4.8cm" draw:z-index="8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5"><draw:image xlink:href="Pictures/10000201000000780000001A4EA2C180.png" xlink:type="simple" xlink:show="embed" xlink:actuate="onLoad"/></draw:frame><draw:frame draw:style-name="Mfr1" draw:name="SpdTextFrame1" text:anchor-type="paragraph" svg:x="0.499cm" svg:y="28.7cm" svg:width="4.8cm" draw:z-index="1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5T09:30:28.52</meta:creation-date>
    <dc:date>2015-08-06T20:16:40.39</dc:date>
    <meta:editing-duration>PT4M8S</meta:editing-duration>
    <meta:editing-cycles>1</meta:editing-cycles>
    <meta:generator>OpenOffice.org/3.4.1$Win32 OpenOffice.org_project/341m1$Build-9593</meta:generator>
    <meta:print-date>2015-08-06T10:34:14.01</meta:print-date>
    <meta:document-statistic meta:table-count="1" meta:image-count="1" meta:object-count="0" meta:page-count="6" meta:paragraph-count="84" meta:word-count="1725" meta:character-count="13824"/>
    <meta:user-defined meta:name="Поле 1"/>
    <meta:user-defined meta:name="Поле 2"/>
    <meta:user-defined meta:name="Поле 3"/>
    <meta:user-defined meta:name="Поле 4"/>
  </office:meta>
</office:document-meta>
</file>