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359F4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101cm" fo:margin-bottom="0.101cm" fo:text-indent="1.229cm" style:auto-text-indent="false"/>
      <style:text-properties fo:color="#000000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1.229cm" style:auto-text-indent="false"/>
      <style:text-properties fo:color="#000000"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1.229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1.229cm" style:auto-text-indent="false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1.229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1.229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9cm" style:auto-text-indent="false"/>
      <style:text-properties style:font-name="Times New Roman" fo:font-size="10pt" fo:language="ru" fo:country="RU"/>
    </style:style>
    <style:style style:name="P16" style:family="paragraph" style:parent-style-name="Text_20_body">
      <style:paragraph-properties fo:margin-left="0.079cm" fo:margin-right="0cm" fo:margin-top="0cm" fo:margin-bottom="0cm" fo:text-align="center" style:justify-single-word="false" fo:text-indent="0cm" style:auto-text-indent="false"/>
      <style:text-properties fo:color="#000000" style:font-name="Times New Roman1" fo:font-size="13.5pt" fo:font-weight="bold"/>
    </style:style>
    <style:style style:name="P17" style:family="paragraph" style:parent-style-name="Text_20_body">
      <style:paragraph-properties fo:margin-left="0cm" fo:margin-right="0cm" fo:margin-top="0.101cm" fo:margin-bottom="0.423cm" fo:text-indent="0cm" style:auto-text-indent="false"/>
    </style:style>
    <style:style style:name="P18" style:family="paragraph" style:parent-style-name="Text_20_body">
      <style:paragraph-properties fo:margin-left="0cm" fo:margin-right="0cm" fo:margin-top="0.101cm" fo:margin-bottom="0.101cm" fo:text-indent="0cm" style:auto-text-indent="false"/>
    </style:style>
    <style:style style:name="P19" style:family="paragraph" style:parent-style-name="Text_20_body">
      <style:paragraph-properties fo:margin-left="0cm" fo:margin-right="0cm" fo:margin-top="0.101cm" fo:margin-bottom="0.101cm" fo:text-indent="0cm" style:auto-text-indent="false"/>
      <style:text-properties fo:font-size="10pt"/>
    </style:style>
    <style:style style:name="P20" style:family="paragraph" style:parent-style-name="Text_20_body">
      <style:paragraph-properties fo:margin-left="0cm" fo:margin-right="0cm" fo:margin-top="0.101cm" fo:margin-bottom="0.101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start" style:justify-single-word="false" fo:text-indent="9.525cm" style:auto-text-indent="false"/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9.525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end" style:justify-single-word="false" fo:text-indent="1.226cm" style:auto-text-indent="false"/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start" style:justify-single-word="false" fo:text-indent="9.43cm" style:auto-text-indent="false"/>
      <style:text-properties style:font-name="Times New Roman1"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text-align="start" style:justify-single-word="false" fo:text-indent="9.525cm" style:auto-text-indent="false" style:page-number="auto"/>
    </style:style>
    <style:style style:name="P29" style:family="paragraph" style:parent-style-name="Text_20_body">
      <style:paragraph-properties fo:margin-left="0cm" fo:margin-right="0cm" fo:margin-top="0cm" fo:margin-bottom="0cm" fo:text-align="start" style:justify-single-word="false" fo:text-indent="9.43cm" style:auto-text-indent="false"/>
      <style:text-properties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.101cm" fo:margin-bottom="0.101cm" fo:text-align="center" style:justify-single-word="false" fo:text-indent="0cm" style:auto-text-indent="false"/>
      <style:text-properties fo:font-size="13.5pt" fo:font-weight="bold" style:font-size-asian="13.5pt" style:font-size-complex="13.5pt"/>
    </style:style>
    <style:style style:name="P31" style:family="paragraph" style:parent-style-name="Text_20_body">
      <style:paragraph-properties fo:margin-left="0cm" fo:margin-right="0cm" fo:margin-top="0.101cm" fo:margin-bottom="0.101cm" fo:text-align="justify" style:justify-single-word="false" fo:text-indent="1.229cm" style:auto-text-indent="false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font-size="14pt" style:font-size-asian="14pt" style:font-size-complex="14pt"/>
    </style:style>
    <style:style style:name="T3" style:family="text">
      <style:text-properties fo:color="#000000" style:font-name="Times New Roman1" fo:font-size="14pt" fo:background-color="#ffffff" style:font-size-asian="14pt" style:font-size-complex="14pt"/>
    </style:style>
    <style:style style:name="T4" style:family="text">
      <style:text-properties fo:color="#000000" style:font-name="Times New Roman1" fo:font-size="14pt" fo:language="en" fo:country="US" style:font-size-asian="14pt" style:font-size-complex="14pt"/>
    </style:style>
    <style:style style:name="T5" style:family="text">
      <style:text-properties fo:color="#000000" style:font-name="Times New Roman CYR"/>
    </style:style>
    <style:style style:name="T6" style:family="text">
      <style:text-properties fo:color="#000000" style:text-line-through-style="none" style:font-name="Times New Roman1" fo:font-size="14pt" style:text-underline-style="none" style:text-blinking="false" style:font-size-asian="14pt" style:font-size-complex="14pt"/>
    </style:style>
    <style:style style:name="T7" style:family="text">
      <style:text-properties style:font-name="Times New Roman1"/>
    </style:style>
    <style:style style:name="T8" style:family="text">
      <style:text-properties fo:font-size="13.5pt" fo:font-weight="bold" style:font-size-asian="13.5pt" style:font-size-complex="13.5pt"/>
    </style:style>
    <style:style style:name="T9" style:family="text">
      <style:text-properties fo:background-color="#ffff00"/>
    </style:style>
    <style:style style:name="T10" style:family="text">
      <style:text-properties fo:background-color="#ffffff"/>
    </style:style>
    <style:style style:name="T11" style:family="text">
      <style:text-properties fo:language="en" fo:country="US" fo:background-color="#ffffff"/>
    </style:style>
    <style:style style:name="T12" style:family="text">
      <style:text-properties fo:font-size="10pt"/>
    </style:style>
    <style:style style:name="T13" style:family="text">
      <style:text-properties fo:font-size="10pt" fo:language="en" fo:country="US"/>
    </style:style>
    <style:style style:name="T14" style:family="text">
      <style:text-properties fo:font-size="13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4d2fa1-e86c-4fb3-8717-4601654a9cce" text:name="BossProviderVariable"/>
      </text:user-field-decls>
      <text:p text:style-name="P28"/>
      <text:p text:style-name="P4">РЕШЕНИЕ № 223ФЗ-186/15</text:p>
      <text:p text:style-name="P4">По результатам рассмотрения жалобы ЗАО «Накал» - Промышленные печи» на действия (бездействие) заказчика, оператора электронной площадки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3"/>
      <text:p text:style-name="P21">03.08.2015 <text:s text:c="105"/>Москва</text:p>
      <text:p text:style-name="P9"/>
      <text:p text:style-name="P14"><text:span text:style-name="T1">Комиссия Федеральной антимонопольной службы по контролю в сфере закупок (далее – Комиссия ФАС России)</text:span> <text:span text:style-name="T7">в составе: </text:span></text:p>
      <text:p text:style-name="P13">ведущего заседание Комиссии – заместителя начальника Управления контроля размещения государственного заказа Лобова А.Ю.,</text:p>
      <text:p text:style-name="P13">членов Комиссии:</text:p>
      <text:p text:style-name="P13">начальника отдела контроля торгов отдельных видов юридических лиц Управления контроля размещения государственного заказа Шипуновой О.В., </text:p>
      <text:p text:style-name="P13">начальника отдела рассмотрения жалоб Управления контроля размещения государственного заказа Лизуновой А.Б., </text:p>
      <text:p text:style-name="P13">ведущего консультанта отдела рассмотрения жалоб Управления контроля размещения государственного заказа Азоркиной Ю.М.</text:p>
      <text:p text:style-name="P13">при участии представителей:</text:p>
      <text:p text:style-name="P13">представители ООО «Фабрикант.ру», и ЗАО «Накал» - Промышленные печи», и ОАО «Производственное объединение «Северное машиностроительное предприятие» не явились, уведомлены надлежащим образом,</text:p>
      <text:p text:style-name="P14"><text:span text:style-name="T1">рассмотрев жалобу </text:span><text:span text:style-name="T7">ЗАО «Накал» - Промышленные печи»</text:span><text:span text:style-name="T1"> от </text:span><text:span text:style-name="T7">27.07.2015</text:span><text:span text:style-name="T1"> № 2973 (</text:span><text:span text:style-name="T5">вх. № 75769-ЭП/15 от 27.07.2015</text:span><text:span text:style-name="T1">) на действия (бездействие) заказчика</text:span> <text:span text:style-name="T7">ОАО «Производственное объединение «Северное машиностроительное предприятие»</text:span><text:span text:style-name="T1">, оператора электронной площадки </text:span><text:span text:style-name="T7">ООО «Фабрикант.ру» </text:span><text:span text:style-name="T1">при проведении запроса цен на право заключения договора на поставку электропечи сопротивления камерной с выдвижным подом типа ПВП 500М (извещение № 31502516763)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3"/>
      <text:p text:style-name="P16">У С Т А Н О В И Л А:</text:p>
      <text:p text:style-name="P3"/>
      <text:p text:style-name="P10">В ФАС России поступила жалоба ЗАО «Накал» - Промышленные печи»<text:span text:style-name="T9"> </text:span>(далее – Заявитель) 27.07.2015 № 2973 (вх. № 75769-ЭП/15 от 27.07.2015) на действия (бездействие) заказчика ОАО «Производственное объединение <text:soft-page-break/>«Северное машиностроительное предприятие» (далее - Заказчик), оператора электронной площадки ООО «Фабрикант.ру» (далее – Оператор, ЭТП) при проведении запроса цен на право заключения договора на поставку электропечи сопротивления камерной с выдвижным подом типа ПВП 500М с механизированным приводом передвижения пода и двери (извещение № 31502516763) (далее-Запрос цен)</text:p>
      <text:p text:style-name="P1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0">Закупочная деятельность Заказчика регламентируется Положением о закупке товаров, работ, услуг ОАО «ПО «Севмаш» 67.20-1.01.006-2014, утвержденным решением Совета директоров ОАО «ПО «Севмаш» от 11.07.2014 г. (протокол № СД-10/2014 от «11» июня 2014г.) (далее – Положение о закупке).</text:p>
      <text:p text:style-name="P12"><text:span text:style-name="T2">В соответствии с частью 5 статьи 4 Закона о закупках при закупке на официальном сайте в информационно-телекоммуникационной сети «Интернет» для разме</text:span><text:span text:style-name="T3">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6">частями 15</text:span></text:a><text:span text:style-name="T3"> и </text:span><text:a xlink:type="simple" xlink:href="consultantplus://offline/ref=75AAA6BC569F11C09D9DB456C2D8BDBC66607FA26CE9414595D2313879594F9BF53A808C1B3527D747PEN"><text:span text:style-name="T6">16</text:span></text:a><text:span text:style-name="T3"> статьи 4 Закона о закупках.</text:span></text:p>
      <text:p text:style-name="P10"><text:span text:style-name="T10">30.06.2015 на официальном сайте размещено извещение и документация о проведении </text:span>Запроса цен (далее – Извещение, Документация).</text:p>
      <text:p text:style-name="P10">Из жалобы следует, что лучшее ценовое предложение в рамках проведения Запроса цен было сделано за 7 минут до окончания подачи заявок, что даёт, по мнению Заявителя, основание предполагать, что Оператор действовал недобросовестно, а именно, разгласил заинтересованной организации сведения <text:soft-page-break/>о ценовых предложениях других участников Запроса цен, до момента окончания подачи заявок.</text:p>
      <text:p text:style-name="P10">Рассмотрев представленные материалы, Комиссия установила следующее. </text:p>
      <text:p text:style-name="P10"><text:span text:style-name="T10">В соответствии </text:span>с пунктом <text:span text:style-name="T10">5.2.4 Положения о закупке</text:span> <text:span text:style-name="T10">заявка на участие в запросе цен подаётся Участником процедуры закупки в форме открытого электронного документа, то есть с момента подачи Участником заявки остальные участники и Организатор закупки имеют возможность сразу ознакомиться с содержанием поступившей заявки.</text:span></text:p>
      <text:p text:style-name="P10">Согласно пункту 5.4.21 Положения о закупке порядок проведения закупочной процедуры определяется в закупочной документации с учетом требований Порядка проведения процедур закупки товаров, работ, услуг.</text:p>
      <text:p text:style-name="P10"><text:span text:style-name="T10">В соответствии с пунктом 6.8 Кратких правил руководства участника закупок, размещенных на официальном сайте Оператора (далее </text:span>–<text:span text:style-name="T10"> </text:span><text:span text:style-name="T10">Руководство участника), «информация о сделанном предложении и о составе организаций-претендентов на участие в запросе цен отображается в «Журнале регистрации </text:span><text:span text:style-name="T10">поступления заявок» на странице «Заявки». Таблица содержит имена конкурентов с условными названиями – «Организация №1», «Организация №2» и т.д. Их ценовые предложения и порядок порядок учёта НДС в них в Журнале отображаются в режиме </text:span><text:span text:style-name="T11">on</text:span><text:span text:style-name="T10">-</text:span><text:span text:style-name="T11">line</text:span><text:span text:style-name="T10">». </text:span></text:p>
      <text:p text:style-name="P10">В соответствии с пунктом 1.6 Руководства участника, участники могут направлять неограниченное количество заявок по каждому лоту, как на понижение, так и на повышение цены, не дожидаясь поступления заявок от других участников процедуры. </text:p>
      <text:p text:style-name="P10">В соответствии с пунктом 6.10 Руководства участника, претендент может просмотреть все поданные конкурентами заявки, нажав на ссылку в извещении «Все заявки пользователя», при этом откроется таблица, содержащая как действующую (поданную последней), так и все предыдущие заявки, поданные ранее.</text:p>
      <text:p text:style-name="P12"><text:span text:style-name="T3">В соответствии с пунктом 8 Извещения </text:span><text:span text:style-name="T2">«Доступ к заявкам участников, поданным в форме электронных документов, открывается в 17:00 по времени сервера Торгового портала </text:span><text:span text:style-name="T4">Fabrikant</text:span><text:span text:style-name="T2">.</text:span><text:span text:style-name="T4">ru</text:span><text:span text:style-name="T2"> на следующий рабочий день по истечении 15 (пятнадцати) дней с момента публикации извещения на официальном сайте размещения информации о размещении заказов </text:span><text:a xlink:type="simple" xlink:href="http://www.zakupki.gov.ru/"><text:span text:style-name="T4">www</text:span></text:a><text:a xlink:type="simple" xlink:href="http://www.zakupki.gov.ru/"><text:span text:style-name="T2">.</text:span></text:a><text:a xlink:type="simple" xlink:href="http://www.zakupki.gov.ru/"><text:span text:style-name="T4">zakupki</text:span></text:a><text:a xlink:type="simple" xlink:href="http://www.zakupki.gov.ru/"><text:span text:style-name="T2">.</text:span></text:a><text:a xlink:type="simple" xlink:href="http://www.zakupki.gov.ru/"><text:span text:style-name="T4">gov</text:span></text:a><text:a xlink:type="simple" xlink:href="http://www.zakupki.gov.ru/"><text:span text:style-name="T2">.</text:span></text:a><text:a xlink:type="simple" xlink:href="http://www.zakupki.gov.ru/"><text:span text:style-name="T4">ru</text:span></text:a><text:span text:style-name="T2"> и Торговом портале </text:span><text:span text:style-name="T4">Fabrikant</text:span><text:span text:style-name="T2">.</text:span><text:span text:style-name="T4">ru</text:span><text:span text:style-name="T2"> (</text:span><text:span text:style-name="T4">www</text:span><text:span text:style-name="T2">.</text:span><text:span text:style-name="T4">fabrikant</text:span><text:span text:style-name="T2">.</text:span><text:span text:style-name="T4">ru</text:span><text:span text:style-name="T2">)».</text:span></text:p>
      <text:p text:style-name="P10"><text:span text:style-name="T10">Согласно письменным пояснениям представителя Оператора: «…по правилам </text:span>ООО «Фабрикант.ру»<text:span text:style-name="T10"> ценовые предложения участников тендеров остаются всегда закрытыми (недоступными) для пользователей системы и сотрудников ЭТП. Сотрудники </text:span>ООО «Фабрикант.ру»<text:span text:style-name="T10"> занимаются только поддержкой, внедрением и консультациями по использованию программного </text:span><text:soft-page-break/><text:span text:style-name="T10">продукта </text:span>«Фабрикант»<text:span text:style-name="T10">, но не вмешиваются в торговые процедуры предприятий-участников. Доступ к ценовым предложениям участников получает только организатор тендера и строго после перехода тендера на стадию согласования. При проведении данной Закупки доступ к ценовым предложениям участников у Заказчика появился после даты и времени окончания подачи заявок, а именно 14.08.2015».</text:span></text:p>
      <text:p text:style-name="P10">Документального подтверждения разглашения до окончания подачи заявок иным участникам Запроса цен информации об участии ЗАО «Накал» - Промышленные печи» в Запросе цен и ценовом предложении ЗАО «Накал» - Промышленные печи» Заявителем не представлено.</text:p>
      <text:p text:style-name="P10">Таким образом, довод Заявителя не нашел своего подтверждения.</text:p>
      <text:p text:style-name="P10">На основании вышеизложенного и в соответствии с частью 20 статьи 18.1 Закона о защите конкуренции Комиссия ФАС России</text:p>
      <text:p text:style-name="P30"/>
      <text:p text:style-name="P20"><text:span text:style-name="T8">РЕШИЛА</text:span><text:span text:style-name="T14">:</text:span></text:p>
      <text:p text:style-name="P11">Признать жалобу ЗАО «Накал» - Промышленные печи», направленную письмом 27.07.2015 № 2973, на действия (бездействие) заказчика, оператора электронной площадки ООО «Фабрикант.ру» при проведении запроса цен на право заключения договора на поставку электропечи сопротивления камерной с выдвижным подом типа ПВП 500М с механизированным приводом передвижения пода и двери, с установкой и пуско-наладкой (извещение № 31502516763), необоснованной. </text:p>
      <text:p text:style-name="P12"><text:span text:style-name="T3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359F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46cm" style:type="center"/>
          <style:tab-stop style:position="17.09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69565(1) </text:p></draw:text-box></draw:frame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3"><draw:image xlink:href="Pictures/10000201000000780000001A1A359F41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5T16:12:22.80</meta:creation-date>
    <dc:date>2015-08-06T20:19:04.18</dc:date>
    <meta:editing-duration>PT12M28S</meta:editing-duration>
    <meta:editing-cycles>1</meta:editing-cycles>
    <meta:generator>OpenOffice.org/3.4.1$Win32 OpenOffice.org_project/341m1$Build-9593</meta:generator>
    <meta:print-date>2015-08-05T17:43:32.81</meta:print-date>
    <meta:document-statistic meta:table-count="0" meta:image-count="1" meta:object-count="0" meta:page-count="4" meta:paragraph-count="38" meta:word-count="1093" meta:character-count="8561"/>
    <meta:user-defined meta:name="Поле 1"/>
    <meta:user-defined meta:name="Поле 2"/>
    <meta:user-defined meta:name="Поле 3"/>
    <meta:user-defined meta:name="Поле 4"/>
  </office:meta>
</office:document-meta>
</file>