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545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858cm" fo:margin-right="0cm" fo:line-height="100%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9.858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43cm" fo:margin-right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2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2.339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29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3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4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43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Основной_20_текст_20__28_2_29_">
      <style:paragraph-properties fo:margin-left="0cm" fo:margin-right="0.028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47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48" style:family="paragraph" style:parent-style-name="Text_20_body">
      <style:paragraph-properties fo:margin-left="1.30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49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5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1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52" style:family="paragraph" style:parent-style-name="Основной_20_текст_20__28_2_29_" style:list-style-name="WWNum1">
      <style:paragraph-properties fo:margin-left="0.028cm" fo:margin-right="0cm" fo:margin-top="0cm" fo:margin-bottom="0cm" fo:line-height="100%" fo:text-align="justify" style:justify-single-word="false" fo:text-indent="1.28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53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4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55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56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3pt" style:font-size-complex="13pt"/>
    </style:style>
    <style:style style:name="P57" style:family="paragraph" style:parent-style-name="Standard">
      <style:paragraph-properties fo:margin-left="9.858cm" fo:margin-right="0cm" fo:line-height="100%" fo:text-align="start" style:justify-single-word="false" fo:text-indent="0cm" style:auto-text-indent="false"/>
      <style:text-properties fo:font-size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2.339cm" style:auto-text-indent="false">
        <style:tab-stops/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-2.339cm" style:auto-text-indent="false">
        <style:tab-stops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1" style:family="paragraph" style:parent-style-name="Text_20_body">
      <style:paragraph-properties fo:margin-left="9.858cm" fo:margin-right="0cm" fo:line-height="100%" fo:text-align="start" style:justify-single-word="false" fo:text-indent="0cm" style:auto-text-indent="false"/>
      <style:text-properties fo:font-size="14pt"/>
    </style:style>
    <style:style style:name="P72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73" style:family="paragraph" style:parent-style-name="Text_20_body">
      <style:paragraph-properties fo:margin-left="9.943cm" fo:margin-right="0cm" fo:line-height="100%" fo:text-align="start" style:justify-single-word="false" fo:text-indent="0cm" style:auto-text-indent="false"/>
      <style:text-properties fo:font-size="14pt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8" style:family="text">
      <style:text-properties style:font-name="Times New Roman" fo:font-size="14pt" fo:language="en" fo:country="US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background-color="transparent"/>
    </style:style>
    <style:style style:name="T29" style:family="text">
      <style:text-properties fo:color="#000000" style:font-name="Times New Roman" fo:background-color="transparent" style:font-size-asian="14pt" style:font-size-complex="14pt"/>
    </style:style>
    <style:style style:name="T3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transparent" style:font-name-asian="Arial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7" style:family="text">
      <style:text-properties fo:color="#000000" fo:language="ru" fo:country="RU" fo:font-weight="normal" fo:background-color="#ffffff" style:font-weight-asian="normal" style:font-weight-complex="normal"/>
    </style:style>
    <style:style style:name="T3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language="en" fo:country="US" style:language-asian="en" style:country-asian="US" style:language-complex="en" style:country-complex="US"/>
    </style:style>
    <style:style style:name="T44" style:family="text">
      <style:text-properties fo:language="en" fo:country="US" fo:font-weight="bold" style:font-weight-asian="bold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size="14pt" fo:background-color="transparent" style:font-size-asian="14pt" style:font-size-complex="14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tracked-changes>
        <text:changed-region xml:id="ct1164998320" text:id="ct1164998320">
          <text:deletion>
            <office:change-info>
              <dc:creator>&lt;анонимный&gt;</dc:creator>
              <dc:date>2015-08-06T20:21:00</dc:date>
            </office:change-info>
            <text:p text:style-name="P1"><text:span text:style-name="Strong_20_Emphasis"><text:span text:style-name="T1"/></text:span></text:p>
            <text:p text:style-name="P2"><text:span text:style-name="T2">Члену аукционной комиссии - н</text:span><text:span text:style-name="Strong_20_Emphasis"><text:span text:style-name="T3">ачальнику ФКУЗ МСЧ-33 ФСИН России</text:span></text:span></text:p>
            <text:p text:style-name="P3"><text:span text:style-name="Strong_20_Emphasis"><text:span text:style-name="T3">Трофимову А.В.</text:span></text:span></text:p>
            <text:p text:style-name="P4"><text:span text:style-name="Strong_20_Emphasis"><text:span text:style-name="T3"/></text:span></text:p>
            <text:p text:style-name="P5"><text:span text:style-name="Strong_20_Emphasis"><text:span text:style-name="T1">Воронцовский переулок, д.2, <text:s text:c="6"/>г. Владимир, Владимирская область, 600000 <text:s text:c="32"/></text:span></text:span></text:p>
            <text:p text:style-name="P5"><text:span text:style-name="Strong_20_Emphasis"><text:span text:style-name="T1">ул. Безыменского, д. 17 «Г», кв. 63, <text:s text:c="2"/>г. Владимир, Владимирская область, <text:s text:c="2"/>600035</text:span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7"><text:span text:style-name="Strong_20_Emphasis"><text:span text:style-name="T1"/></text:span></text:p>
          </text:deletion>
        </text:changed-region>
        <text:changed-region xml:id="ct1164888864" text:id="ct1164888864">
          <text:deletion>
            <office:change-info>
              <dc:creator>&lt;анонимный&gt;</dc:creator>
              <dc:date>2015-08-06T17:12:00</dc:date>
            </office:change-info>
            <text:p text:style-name="P8">28</text:p>
          </text:deletion>
        </text:changed-region>
        <text:changed-region xml:id="ct1164893336" text:id="ct1164893336">
          <text:insertion>
            <office:change-info>
              <dc:creator>&lt;анонимный&gt;</dc:creator>
              <dc:date>2015-08-06T17:12:00</dc:date>
            </office:change-info>
          </text:insertion>
        </text:changed-region>
        <text:changed-region xml:id="ct1164912888" text:id="ct1164912888">
          <text:deletion>
            <office:change-info>
              <dc:creator>&lt;анонимный&gt;</dc:creator>
              <dc:date>2015-08-06T17:12:00</dc:date>
            </office:change-info>
            <text:p text:style-name="P8">юля</text:p>
          </text:deletion>
        </text:changed-region>
        <text:changed-region xml:id="ct1164885848" text:id="ct1164885848">
          <text:deletion>
            <office:change-info>
              <dc:creator>&lt;анонимный&gt;</dc:creator>
              <dc:date>2015-08-06T17:12:00</dc:date>
            </office:change-info>
            <text:p text:style-name="P8">и</text:p>
          </text:deletion>
        </text:changed-region>
        <text:changed-region xml:id="ct1164890112" text:id="ct1164890112">
          <text:insertion>
            <office:change-info>
              <dc:creator>&lt;анонимный&gt;</dc:creator>
              <dc:date>2015-08-06T17:12:00</dc:date>
            </office:change-info>
          </text:insertion>
        </text:changed-region>
        <text:changed-region xml:id="ct1164895104" text:id="ct1164895104">
          <text:insertion>
            <office:change-info>
              <dc:creator>&lt;анонимный&gt;</dc:creator>
              <dc:date>2015-08-06T17:12:00</dc:date>
            </office:change-info>
          </text:insertion>
        </text:changed-region>
        <text:changed-region xml:id="ct1164994264" text:id="ct1164994264">
          <text:deletion>
            <office:change-info>
              <dc:creator>&lt;анонимный&gt;</dc:creator>
              <dc:date>2015-08-06T20:21:00</dc:date>
            </office:change-info>
            <text:p text:style-name="P9"><text:span text:style-name="T4">ияре </text:span></text:p>
          </text:deletion>
        </text:changed-region>
        <text:changed-region xml:id="ct1164999256" text:id="ct1164999256">
          <text:insertion>
            <office:change-info>
              <dc:creator>&lt;анонимный&gt;</dc:creator>
              <dc:date>2015-08-06T20:21:00</dc:date>
            </office:change-info>
          </text:insertion>
        </text:changed-region>
        <text:changed-region xml:id="ct1164990936" text:id="ct1164990936">
          <text:deletion>
            <office:change-info>
              <dc:creator>&lt;анонимный&gt;</dc:creator>
              <dc:date>2015-08-06T20:21:00</dc:date>
            </office:change-info>
            <text:p text:style-name="P9"><text:span text:style-name="T4">нвединовна</text:span></text:p>
          </text:deletion>
        </text:changed-region>
        <text:changed-region xml:id="ct1164989272" text:id="ct1164989272">
          <text:insertion>
            <office:change-info>
              <dc:creator>&lt;анонимный&gt;</dc:creator>
              <dc:date>2015-08-06T20:21:00</dc:date>
            </office:change-info>
          </text:insertion>
        </text:changed-region>
        <text:changed-region xml:id="ct1164977936" text:id="ct1164977936">
          <text:deletion>
            <office:change-info>
              <dc:creator>&lt;анонимный&gt;</dc:creator>
              <dc:date>2015-08-06T20:21:00</dc:date>
            </office:change-info>
            <text:p text:style-name="P9">лексея </text:p>
          </text:deletion>
        </text:changed-region>
        <text:changed-region xml:id="ct1164993016" text:id="ct1164993016">
          <text:insertion>
            <office:change-info>
              <dc:creator>&lt;анонимный&gt;</dc:creator>
              <dc:date>2015-08-06T20:21:00</dc:date>
            </office:change-info>
          </text:insertion>
        </text:changed-region>
        <text:changed-region xml:id="ct1164975024" text:id="ct1164975024">
          <text:deletion>
            <office:change-info>
              <dc:creator>&lt;анонимный&gt;</dc:creator>
              <dc:date>2015-08-06T20:21:00</dc:date>
            </office:change-info>
            <text:p text:style-name="P9">ладимировича</text:p>
          </text:deletion>
        </text:changed-region>
        <text:changed-region xml:id="ct1165000920" text:id="ct1165000920">
          <text:insertion>
            <office:change-info>
              <dc:creator>&lt;анонимный&gt;</dc:creator>
              <dc:date>2015-08-06T20:21:00</dc:date>
            </office:change-info>
          </text:insertion>
        </text:changed-region>
        <text:changed-region xml:id="ct1164983968" text:id="ct1164983968">
          <text:deletion>
            <office:change-info>
              <dc:creator>&lt;анонимный&gt;</dc:creator>
              <dc:date>2015-08-06T20:21:00</dc:date>
            </office:change-info>
            <text:p text:style-name="P9">дата рождения - 28.05.1976 г., место рождения — г. Владимир, <text:s/>паспорт 64 02 № 341485, выдан отделом внутренних дел Курильского района Сахалинской области, 14.02.2003 г., место регистрации - г. Владимир, <text:span text:style-name="Strong_20_Emphasis"><text:span text:style-name="T5">ул. Безыменского, д. 17 «Г», кв. 63</text:span></text:span></text:p>
          </text:deletion>
        </text:changed-region>
        <text:changed-region xml:id="ct1164995720" text:id="ct1164995720">
          <text:insertion>
            <office:change-info>
              <dc:creator>&lt;анонимный&gt;</dc:creator>
              <dc:date>2015-08-06T20:21:00</dc:date>
            </office:change-info>
          </text:insertion>
        </text:changed-region>
        <text:changed-region xml:id="ct1164996552" text:id="ct1164996552">
          <text:deletion>
            <office:change-info>
              <dc:creator>&lt;анонимный&gt;</dc:creator>
              <dc:date>2015-08-06T20:22:00</dc:date>
            </office:change-info>
            <text:p text:style-name="P10"><text:span text:style-name="T4">ергей </text:span></text:p>
          </text:deletion>
        </text:changed-region>
        <text:changed-region xml:id="ct1164980328" text:id="ct1164980328">
          <text:insertion>
            <office:change-info>
              <dc:creator>&lt;анонимный&gt;</dc:creator>
              <dc:date>2015-08-06T20:22:00</dc:date>
            </office:change-info>
          </text:insertion>
        </text:changed-region>
        <text:changed-region xml:id="ct1164985632" text:id="ct1164985632">
          <text:deletion>
            <office:change-info>
              <dc:creator>&lt;анонимный&gt;</dc:creator>
              <dc:date>2015-08-06T20:22:00</dc:date>
            </office:change-info>
            <text:p text:style-name="P10"><text:span text:style-name="T4">алентинович</text:span></text:p>
          </text:deletion>
        </text:changed-region>
        <text:changed-region xml:id="ct1164980432" text:id="ct1164980432">
          <text:insertion>
            <office:change-info>
              <dc:creator>&lt;анонимный&gt;</dc:creator>
              <dc:date>2015-08-06T20:22:00</dc:date>
            </office:change-info>
          </text:insertion>
        </text:changed-region>
        <text:changed-region xml:id="ct1164895000" text:id="ct1164895000">
          <text:insertion>
            <office:change-info>
              <dc:creator>&lt;анонимный&gt;</dc:creator>
              <dc:date>2015-08-06T15:02:00</dc:date>
            </office:change-info>
          </text:insertion>
        </text:changed-region>
        <text:changed-region xml:id="ct1164899784" text:id="ct1164899784">
          <text:deletion>
            <office:change-info>
              <dc:creator>&lt;анонимный&gt;</dc:creator>
              <dc:date>2015-08-06T15:02:00</dc:date>
            </office:change-info>
            <text:p text:style-name="P11">.</text:p>
          </text:deletion>
        </text:changed-region>
        <text:changed-region xml:id="ct1164881064" text:id="ct1164881064">
          <text:deletion>
            <office:change-info>
              <dc:creator>&lt;анонимный&gt;</dc:creator>
              <dc:date>2015-08-06T15:02:00</dc:date>
            </office:change-info>
            <text:p text:style-name="P12"><text:span text:style-name="T6"><text:s/></text:span></text:p>
          </text:deletion>
        </text:changed-region>
        <text:changed-region xml:id="ct1164994056" text:id="ct1164994056">
          <text:deletion>
            <office:change-info>
              <dc:creator>&lt;анонимный&gt;</dc:creator>
              <dc:date>2015-08-06T20:22:00</dc:date>
            </office:change-info>
            <text:p text:style-name="P13"><text:span text:style-name="Strong_20_Emphasis"><text:span text:style-name="T7">лексей </text:span></text:span></text:p>
          </text:deletion>
        </text:changed-region>
        <text:changed-region xml:id="ct1165001024" text:id="ct1165001024">
          <text:insertion>
            <office:change-info>
              <dc:creator>&lt;анонимный&gt;</dc:creator>
              <dc:date>2015-08-06T20:22:00</dc:date>
            </office:change-info>
          </text:insertion>
        </text:changed-region>
        <text:changed-region xml:id="ct1164984488" text:id="ct1164984488">
          <text:deletion>
            <office:change-info>
              <dc:creator>&lt;анонимный&gt;</dc:creator>
              <dc:date>2015-08-06T20:22:00</dc:date>
            </office:change-info>
            <text:p text:style-name="P13"><text:span text:style-name="Strong_20_Emphasis"><text:span text:style-name="T7">ладимирович</text:span></text:span></text:p>
          </text:deletion>
        </text:changed-region>
        <text:changed-region xml:id="ct1164989896" text:id="ct1164989896">
          <text:insertion>
            <office:change-info>
              <dc:creator>&lt;анонимный&gt;</dc:creator>
              <dc:date>2015-08-06T20:22:00</dc:date>
            </office:change-info>
          </text:insertion>
        </text:changed-region>
        <text:changed-region xml:id="ct1164894376" text:id="ct1164894376">
          <text:deletion>
            <office:change-info>
              <dc:creator>&lt;анонимный&gt;</dc:creator>
              <dc:date>2015-08-06T15:03:00</dc:date>
            </office:change-info>
            <text:p text:style-name="P14"><text:span text:style-name="T8"><text:s/></text:span></text:p>
          </text:deletion>
        </text:changed-region>
        <text:changed-region xml:id="ct1164996864" text:id="ct1164996864">
          <text:deletion>
            <office:change-info>
              <dc:creator>&lt;анонимный&gt;</dc:creator>
              <dc:date>2015-08-06T20:23:00</dc:date>
            </office:change-info>
            <text:p text:style-name="P15"><text:span text:style-name="T9">лексея </text:span></text:p>
          </text:deletion>
        </text:changed-region>
        <text:changed-region xml:id="ct1164984592" text:id="ct1164984592">
          <text:insertion>
            <office:change-info>
              <dc:creator>&lt;анонимный&gt;</dc:creator>
              <dc:date>2015-08-06T20:23:00</dc:date>
            </office:change-info>
          </text:insertion>
        </text:changed-region>
        <text:changed-region xml:id="ct1164994888" text:id="ct1164994888">
          <text:deletion>
            <office:change-info>
              <dc:creator>&lt;анонимный&gt;</dc:creator>
              <dc:date>2015-08-06T20:23:00</dc:date>
            </office:change-info>
            <text:p text:style-name="P15"><text:span text:style-name="T9">ладимировича</text:span></text:p>
          </text:deletion>
        </text:changed-region>
        <text:changed-region xml:id="ct1165000608" text:id="ct1165000608">
          <text:insertion>
            <office:change-info>
              <dc:creator>&lt;анонимный&gt;</dc:creator>
              <dc:date>2015-08-06T20:23:00</dc:date>
            </office:change-info>
          </text:insertion>
        </text:changed-region>
        <text:changed-region xml:id="ct1164976272" text:id="ct1164976272">
          <text:deletion>
            <office:change-info>
              <dc:creator>&lt;анонимный&gt;</dc:creator>
              <dc:date>2015-08-06T20:23:00</dc:date>
            </office:change-info>
            <text:p text:style-name="P16"/>
            <text:p text:style-name="P17"/>
            <text:p text:style-name="P8">Начальник отдела контроля</text:p>
            <text:p text:style-name="P8">технического обеспечения в сфере ГОЗ</text:p>
            <text:p text:style-name="P8">Управления контроля тылового обеспечения</text:p>
            <text:p text:style-name="P8">и капитального строительства в сфере ГОЗ <text:s text:c="2"/><text:tab/><text:tab/><text:tab/><text:tab/> <text:s text:c="6"/>С.Э. Кузик <text:s text:c="38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Л.Е. Чернонебова</text:p>
            <text:p text:style-name="P19"><text:span text:style-name="Strong_20_Emphasis"><text:span text:style-name="T10">8(495)983-11-15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a26fa-4605-452b-883f-330331f2701a" text:name="BossProviderVariable"/>
      </text:user-field-decls>
      <text:p text:style-name="P56"><text:change text:change-id="ct1164998320"/><text:span text:style-name="Strong_20_Emphasis"><text:span text:style-name="T1"/></text:span></text:p>
      <text:p text:style-name="P23">ОПРЕДЕЛЕНИЕ</text:p>
      <text:p text:style-name="P34">о возбужд<text:span text:style-name="T4">ении дела об административном</text:span></text:p>
      <text:p text:style-name="P33"><text:span text:style-name="T11">правонарушении № </text:span>4-7.30-701/00-25-15 <text:span text:style-name="T11">и проведении</text:span></text:p>
      <text:p text:style-name="P34"><text:span text:style-name="T4">административного расследовани</text:span>я</text:p>
      <text:p text:style-name="P34"/>
      <text:p text:style-name="P8">«<text:change text:change-id="ct1164888864"/><text:change-start text:change-id="ct1164893336"/>05<text:change-end text:change-id="ct1164893336"/>» <text:change text:change-id="ct1164912888"/><text:change text:change-id="ct1164885848"/><text:change-start text:change-id="ct1164890112"/>августа<text:change-end text:change-id="ct1164890112"/> 2015 г. <text:s text:c="83"/><text:change-start text:change-id="ct1164895104"/><text:s/><text:change-end text:change-id="ct1164895104"/><text:s text:c="2"/>г. Москва</text:p>
      <text:p text:style-name="P8"/>
      <text:p text:style-name="P8"/>
      <text:p text:style-name="P9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4">ГОЗ Федеральной антимонопольной службы Кузик С</text:span><text:change text:change-id="ct1164994264"/><text:change-start text:change-id="ct1164999256"/><text:span text:style-name="T4">.</text:span><text:change-end text:change-id="ct1164999256"/><text:span text:style-name="T4">Э</text:span><text:change text:change-id="ct1164990936"/><text:change-start text:change-id="ct1164989272"/><text:span text:style-name="T4">.</text:span><text:change-end text:change-id="ct1164989272"/><text:span text:style-name="T4">, рассмотрев материалы и информацию, полученные в результате</text:span><text:span text:style-name="T32"> проверки Рособоронзаказа,</text:span><text:span text:style-name="T4"> в отношении члена аукционной комиссии - начальника </text:span><text:span text:style-name="Strong_20_Emphasis"><text:span text:style-name="T38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37">ФКУЗ МСЧ-33 ФСИН России)</text:span></text:span> Трофимова А<text:change text:change-id="ct1164977936"/><text:change-start text:change-id="ct1164993016"/>.<text:change-end text:change-id="ct1164993016"/>В<text:change text:change-id="ct1164975024"/><text:change-start text:change-id="ct1165000920"/>.<text:change-end text:change-id="ct1165000920"/> (<text:change text:change-id="ct1164983968"/><text:change-start text:change-id="ct1164995720"/><text:span text:style-name="Strong_20_Emphasis"><text:span text:style-name="T5">XXXXXXXXXXXXXXXXXXXXXXXXXXXXXXXXXXXXXXXXXXXXXXXXXXXXXXXXXXXXXXXXXXXXXXXXXXXXXXXXXXXXXXXXXXXXXXXXXXXXXXXXXXXXXXXXXXXXXXXXXXXXXXXXXXXXXXXXXXXXXXXXXXXXXXXXXXXXXXXXXXXXXXXXXXXXXXXXXXXXXXXXXXXXXXXXXXXXXXXXXXXXXXXXXXXXXXXXXXXXXXXXXXXXXXXXXXXXXX</text:span></text:span><text:change-end text:change-id="ct1164995720"/>)<text:span text:style-name="T39">,</text:span></text:p>
      <text:p text:style-name="P39"/>
      <text:p text:style-name="P39"/>
      <text:p text:style-name="P39"/>
      <text:p text:style-name="P25">УСТАНОВИЛ:</text:p>
      <text:p text:style-name="P25"/>
      <text:p text:style-name="P10"><text:span text:style-name="T4"><text:tab/>ИП Кудрявцев С</text:span><text:change text:change-id="ct1164996552"/><text:change-start text:change-id="ct1164980328"/><text:span text:style-name="T4">.</text:span><text:change-end text:change-id="ct1164980328"/><text:span text:style-name="T4">В</text:span><text:change text:change-id="ct1164985632"/><text:change-start text:change-id="ct1164980432"/><text:span text:style-name="T4">.</text:span><text:change-end text:change-id="ct1164980432"/><text:span text:style-name="T4"> (далее — Заявитель) обжалует действия аукционной</text:span> комиссии, связанные с отклонением второй части заявки на участие в электронном аукционе № 0362100034714000041.</text:p>
      <text:p text:style-name="P41"><text:span text:style-name="T14">В соответствии с протоколом подведения итогов электронно</text:span>го аукциона № 0362100034714000041 от 28 октября 2014 г. № 35 заявка Заявителя (защищенный номер заявки 4729382) была отстранена от участия в аукционе с указани<text:span text:style-name="T4">ем основания для решения отказа: «Несоответствие второй части заявки требованиям документации об аукционе на основании пункта 2 части 6 статьи 69 </text:span><text:span text:style-name="T33">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Закон</text:span><text:span text:style-name="T4"> о контрактной системе).</text:span></text:p>
      <text:p text:style-name="P41">Документация об электронном аукционе во исполнение статьи 31 Закона о контрактной системе, Федерального закона от 29.12.2012 г. № 275-ФЗ «О <text:soft-page-break/>государственном оборонном заказе» (далее - Федеральный закон <text:span text:style-name="T43">№ </text:span>275-ФЗ), предусматривает, что в аукционе могут принимать участие только юридические лица. Индивидуальный предприниматель осуществляет деятельность без образования юридического лица (ст.23 ГК РФ)».</text:p>
      <text:p text:style-name="P41">Заявитель считает, что заявка отстранена от участия в электронном аукционе необоснованно, действия аукционной комиссии нарушают его права и законные интересы как участника закупки.</text:p>
      <text:p text:style-name="P41">В результате рассмотрения материалов проверки Рособоронзаказа <text:s/>установлено следующее:</text:p>
      <text:p text:style-name="P41">Извещение № 0362100034714000041 о проведении электронного аукциона на поставку молока питьевого для нужд ФКУ МСЧ-33 ФСИН России государственным заказчиком размещено на официальном сайте Российской Федерации в единой информационной системе закупок на электронной площадке ЗАО «Сбербанк-АСТ» 08 октября 2014 года.</text:p>
      <text:p text:style-name="P41">В соответствии с частью 1 статьи 31 Закона о контрактной системе при размещении заказа путем проведения торгов устанавливаются следующие обязательные требования к участникам размещения заказа:</text:p>
      <text:p text:style-name="P41">-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41">Частью 3 статьи 3 Федерального закона <text:span text:style-name="T43">№ </text:span>275-ФЗ установлено, что головным исполнителем поставок продукции по государственному оборонному заказу (далее - головной исполнитель) является юридическое лицо, созданное в соответствии с законодательством Российской Федерации и заключившее <text:span text:style-name="Основной_20_текст_20__28_2_29__20__2b__20_17_20_pt_3b_Масштаб_20_80_25_">с </text:span>государственным заказчиком государственный контракт по государственному оборонному заказу.</text:p>
      <text:p text:style-name="P42">Требование части 3 статьи 3 Федерального закона <text:span text:style-name="T43">№ </text:span>275-ФЗ о невозможности участия индивидуальных предпринимателей в закупке Заказчик ни в извещении о проведении электронного аукциона № 0362100034714000041, ни в аукционной документации не установил.</text:p>
      <text:p text:style-name="P42">Кроме того, пунктом 1.1 аукционной документации предусмотрено, что к участию в Аукционе приглашаются любое юридическое лицо и физическое лицо, в том числе индивидуальный предприниматель, получивший аккредитацию на электронной площадке, что привело к подаче заявки и участию в аукционе Заявителя.</text:p>
      <text:p text:style-name="P42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штрафа на должностных лиц в соответствии с частью 4.2 статьи 7.30 <text:span text:style-name="T45">Кодекса Российской Федерации об административных правонарушениях</text:span>.</text:p>
      <text:p text:style-name="P42">В соответствии со статьей 69 З<text:span text:style-name="T33">акона</text:span><text:span text:style-name="T4"> о контрактной системе</text:span> аукционная комиссия рассматривает вторые части заявок на участие в электронном аукционе и документы, направленные Заказчику оператором электронной <text:soft-page-break/>площадки в соответствии с частью 19 статьи 68 Закона <text:span text:style-name="T4">о контрактной системе</text:span>, в части соответствия их требованиям, установленным документацией о таком аукционе.</text:p>
      <text:p text:style-name="P42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<text:span text:style-name="T4">о контрактной системе</text:span>.</text:p>
      <text:p text:style-name="P42">Согласно части 6 статьи 69 Закона <text:span text:style-name="T4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3989939450584479840" text:style-name="WWNum1">
        <text:list-item>
          <text:p text:style-name="P51">непредставления доку<text:bookmark text:name="_GoBack"/>ментов и информации, которые предусмотрены пунктами 1, 3 - 5, 7 и 8 части 2 статьи 62, частями 3 и 5 статьи 66 Закона<text:change-start text:change-id="ct1164895000"/> о контрактной системе<text:change-end text:change-id="ct1164895000"/>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text:s text:c="8"/>2) несоответствия участника такого аукциона требованиям, установленным в соответствии со статьей 31 Закона <text:span text:style-name="T4">о контрактной системе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Таким образом, у аукционной комиссии Заказчика не было законных оснований признать заявку Заявителя соответствующей требованиям законодательству Российской Федерации, иным нормативным правовым актам Российской Федерации, нормам и правилам в сфере закупок товаров, работ, услуг для обеспечения государственных и муниципальных нужд, в этой связи, в действиях аукционной комиссии Заказчика, в части отклонения заявки Заявителя на участие в электронном аукционе по второй части, нарушений не выявлено.</text:p>
      <text:p text:style-name="P44">Вместе с этим, в соответствии с частью 8 статьи 69 Закона <text:span text:style-name="T4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11">Протокол подведения итогов электронного аукциона<text:line-break/>№ 0362100034714000041 от 28 октября 2014 г. № 35 не содержит обоснования принятого решения с указанием положений Закона, которым не соответствует участник Аукциона, положений документации об Аукционе<text:change text:change-id="ct1164899784"/>, кото<text:span text:style-name="T4">рым не </text:span><text:soft-page-break/><text:span text:style-name="T4">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12"><text:span text:style-name="T6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</text:span><text:change text:change-id="ct1164881064"/><text:span text:style-name="T6">соблюдении требований к содержанию протокола, составленного в ходе определения поставщика (подрядчика, исполнителя)</text:span><text:span text:style-name="T46">.</text:span></text:p>
      <text:p text:style-name="P26"><text:tab/>Таким образом, в действиях аукционной комиссии Заказчика усматриваются признаки административного правонарушения, предусмотренного частью 2.1 статьи 7.30 Кодекса Российской Федерации об административных правонарушениях (далее - КоАП).</text:p>
      <text:p text:style-name="P13"><text:span text:style-name="T40"><text:tab/>На момент проведения электронного аукциона членом аукционной комиссии и лицом, подписавшим протокола подведения итогов являлся </text:span><text:span text:style-name="T29">начальник </text:span><text:span text:style-name="Strong_20_Emphasis"><text:span text:style-name="T3">ФКУЗ МСЧ-33 ФСИН России </text:span></text:span><text:span text:style-name="Strong_20_Emphasis"><text:span text:style-name="T7">Трофимов А</text:span></text:span><text:change text:change-id="ct1164994056"/><text:change-start text:change-id="ct1165001024"/><text:span text:style-name="Strong_20_Emphasis"><text:span text:style-name="T7">.</text:span></text:span><text:change-end text:change-id="ct1165001024"/><text:span text:style-name="Strong_20_Emphasis"><text:span text:style-name="T7">В</text:span></text:span><text:change text:change-id="ct1164984488"/><text:change-start text:change-id="ct1164989896"/><text:span text:style-name="Strong_20_Emphasis"><text:span text:style-name="T7">.</text:span></text:span><text:change-end text:change-id="ct1164989896"/><text:span text:style-name="Strong_20_Emphasis"><text:span text:style-name="T7"> (приказ ФКУЗ МСЧ-33 ФСИН России № 74 от 12.05.2014)</text:span></text:span><text:span text:style-name="T40">.</text:span></text:p>
      <text:p text:style-name="P14"><text:span text:style-name="T4">Таким образом, в действиях члена аукционной комиссии - </text:span><text:span text:style-name="T28">начальника </text:span><text:span text:style-name="Strong_20_Emphasis"><text:span text:style-name="T27">ФКУЗ МСЧ-33 ФСИН России Трофимова А.В</text:span></text:span><text:span text:style-name="T4">.</text:span><text:span text:style-name="Font_20_Style22"><text:span text:style-name="T36"> усматриваются признаки нарушения </text:span></text:span><text:span text:style-name="T4">требований части 8 статьи 69 Закона о контрактной системе, выразившегося </text:span><text:span text:style-name="T8">в не</text:span><text:change text:change-id="ct1164894376"/><text:span text:style-name="T8">соблюдении требований к содержанию протокола, составленного в ходе определения поставщика (подрядчика, исполнителя)</text:span><text:span text:style-name="T4">. <text:tab/>Ответственность за данное административное правонарушение предусмотрена частью 2.1 статьи 7.30 КоАП РФ.</text:span></text:p>
      <text:p text:style-name="P35">Указанные материалы и данные являются достаточными для возбуждения дела.</text:p>
      <text:p text:style-name="P37">Руководствуясь статьями 28.1, 28.7 КоАП РФ,</text:p>
      <text:p text:style-name="P47"/>
      <text:p text:style-name="P48"/>
      <text:p text:style-name="P36">ОПРЕДЕЛИЛ:</text:p>
      <text:p text:style-name="P36"/>
      <text:list xml:id="list1411794851313177921" text:style-name="L1">
        <text:list-item>
          <text:list>
            <text:list-item>
              <text:list>
                <text:list-header>
                  <text:p text:style-name="P64"><text:span text:style-name="T9"><text:s text:c="9"/>1. Возбудить в отношении члена аукционной комиссии - </text:span><text:span text:style-name="Strong_20_Emphasis"><text:span text:style-name="T30">начальника ФКУЗ МСЧ-33 ФСИН России</text:span></text:span><text:span text:style-name="T9"> Трофимова А</text:span><text:change text:change-id="ct1164996864"/><text:change-start text:change-id="ct1164984592"/><text:span text:style-name="T9">.</text:span><text:change-end text:change-id="ct1164984592"/><text:span text:style-name="T9">В</text:span><text:change text:change-id="ct1164994888"/><text:change-start text:change-id="ct1165000608"/><text:span text:style-name="T9">.</text:span><text:change-end text:change-id="ct1165000608"/><text:span text:style-name="T34"> </text:span><text:span text:style-name="Основной_20_шрифт_20_абзаца"><text:span text:style-name="T31">дело об административном правонарушении по признакам нарушения требований части 8 статьи 69 Закона о контрактной системе, выразившегося в несоблюдении требований к содержанию протокола, составленного в ходе определения поставщика (подрядчика, исполнителя), ответственность за которое предусмотрена частью 2.1 статьи 7.30 КоАП</text:span></text:span><text:span text:style-name="Основной_20_шрифт_20_абзаца"><text:span text:style-name="T35">.</text:span></text:span></text:p>
                </text:list-header>
              </text:list>
            </text:list-item>
          </text:list>
        </text:list-item>
      </text:list>
      <text:list xml:id="list1183086459777766100" text:style-name="L2">
        <text:list-item>
          <text:list>
            <text:list-item>
              <text:list>
                <text:list-header>
                  <text:p text:style-name="P65"><text:s text:c="8"/>2. Провести административное расследование.</text:p>
                </text:list-header>
              </text:list>
            </text:list-item>
          </text:list>
        </text:list-item>
      </text:list>
      <text:list xml:id="list7966909214873485891" text:style-name="L3">
        <text:list-item>
          <text:list>
            <text:list-item>
              <text:list>
                <text:list-header>
                  <text:p text:style-name="P68"><text:span text:style-name="T9"><text:s text:c="8"/>3.Трофимову А. В. </text:span><text:span text:style-name="T20">явиться в 14 </text:span><text:span text:style-name="T16">час. 00 мин. <text:s/>24 августа 2015</text:span><text:span text:style-name="T17"> </text:span><text:span text:style-name="T16">г.</text:span><text:span text:style-name="T9"> по адресу: г. Москва, Уланский пер., д. 16, корп. 1 (Управление контроля тылового обеспечения и капитального строительства в сфере ГОЗ, кабинет № 422) для дачи объяснений по признакам нарушения, а также для для объявления результатов административного расследования, либо направить защитника с надлежащим образом оформленными полномочиями на участие в </text:span><text:soft-page-break/><text:span text:style-name="T9">административном производстве по делу № </text:span><text:span text:style-name="T17">4-7.30-701/00-25-15,</text:span><text:span text:style-name="T9"> со всеми правами, предусмотренными статьей 25.5 КоАП РФ.</text:span></text:p>
                </text:list-header>
              </text:list>
            </text:list-item>
          </text:list>
        </text:list-item>
      </text:list>
      <text:p text:style-name="P24"><text:tab/>Неявка в указанный срок будет расценена как отказ от подписания протокола.</text:p>
      <text:p text:style-name="P4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0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span text:style-name="Font_20_Style22"><text:span text:style-name="T47"><text:tab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7"><text:span text:style-name="Font_20_Style22"><text:span text:style-name="T47"><text:tab/>Дополнительно ФАС России направляет расписку о получении настоящего уведомления.</text:span></text:span></text:p>
      <text:p text:style-name="P27"><text:span text:style-name="Font_20_Style22"><text:span text:style-name="T47"><text:tab/>Расписку в получении определения о возбуждении дела об административном правонарушении № </text:span></text:span><text:span text:style-name="Font_20_Style22"><text:span text:style-name="T17">4-7.30-701/00-25-15 и проведении административного расследования, необходимо направить в ФАС России в течении трех дней с момента получения настоящего уведомления по адресу:</text:span></text:span></text:p>
      <text:p text:style-name="P27"><text:span text:style-name="Font_20_Style22"><text:span text:style-name="T47">ул. Садовая-Кудринская, д. 11, г. Москва, Д-242, ГСП-3, 125993, в электронном виде по адресу: </text:span></text:span><text:a xlink:type="simple" xlink:href="mailto:safonov@fas.gov.ru"><text:span text:style-name="Font_20_Style22">safonov@fas.gov.ru</text:span></text:a><text:span text:style-name="Font_20_Style22"><text:span text:style-name="T18">, </text:span></text:span><text:span text:style-name="Font_20_Style22"><text:span text:style-name="T19"><text:s text:c="6"/></text:span></text:span><text:span text:style-name="Font_20_Style22"><text:span text:style-name="T13">или по факсу (495)982-16-11.</text:span></text:span></text:p>
      <text:p text:style-name="P46"/>
      <text:p text:style-name="P46"/>
      <text:p text:style-name="P45"><text:span text:style-name="T49">Примечан</text:span><text:span text:style-name="T50">ие</text:span><text:span text:style-name="T48">.</text:span> Порядок оформления пропуска в здание ФАС России можно согласовать по телефону 8 (495) 983-11-15 (доб. 17-25)<text:span text:style-name="T51"> </text:span>или по электронной почте <text:span text:style-name="T44">safonov@fas.gov.ru</text:span><text:span text:style-name="T51"> <text:s/></text:span>за трое суток до составления протокола.</text:p>
      <text:p text:style-name="P67"><text:change text:change-id="ct1164976272"/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545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164902280" text:id="ct1164902280">
            <text:insertion>
              <office:change-info>
                <dc:creator>&lt;анонимный&gt;</dc:creator>
                <dc:date>2015-08-06T17:1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1164902280"/><text:s/><text:change-end text:change-id="ct116490228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64899368" text:id="ct1164899368">
            <text:insertion>
              <office:change-info>
                <dc:creator>&lt;анонимный&gt;</dc:creator>
                <dc:date>2015-08-06T17:13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FB545D0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1164899368"/><text:s/><text:change-end text:change-id="ct116489936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9:49:44.83</meta:creation-date>
    <dc:date>2015-08-06T20:23:57.27</dc:date>
    <meta:editing-duration>PT6M37S</meta:editing-duration>
    <meta:editing-cycles>1</meta:editing-cycles>
    <meta:generator>OpenOffice.org/3.4.1$Win32 OpenOffice.org_project/341m1$Build-9593</meta:generator>
    <meta:print-date>2015-08-05T19:09:18.85</meta:print-date>
    <meta:document-statistic meta:table-count="0" meta:image-count="1" meta:object-count="0" meta:page-count="5" meta:paragraph-count="75" meta:word-count="1513" meta:character-count="12195"/>
    <meta:user-defined meta:name="Поле 1"/>
    <meta:user-defined meta:name="Поле 2"/>
    <meta:user-defined meta:name="Поле 3"/>
    <meta:user-defined meta:name="Поле 4"/>
  </office:meta>
</office:document-meta>
</file>