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F1D4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8.774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971cm" fo:margin-right="0cm" fo:line-height="100%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7" style:family="paragraph" style:parent-style-name="Standard">
      <style:paragraph-properties fo:margin-left="8.774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12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13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-3.203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33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34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35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background-color="transparen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</style:style>
    <style:style style:name="P47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8" style:family="paragraph" style:parent-style-name="Основной_20_текст_20__28_2_29_">
      <style:paragraph-properties fo:margin-left="0cm" fo:margin-right="0.028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50" style:family="paragraph" style:parent-style-name="Text_20_body">
      <style:paragraph-properties fo:margin-left="1.392cm" fo:margin-right="0cm" fo:margin-top="0cm" fo:margin-bottom="0cm" fo:line-height="100%" fo:text-align="justify" style:justify-single-word="false" fo:text-indent="-0.083cm" style:auto-text-indent="false">
        <style:tab-stops/>
      </style:paragraph-properties>
      <style:text-properties fo:color="#000000" style:font-name="Times New Roman" fo:font-size="14pt" fo:background-color="transparen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53" style:family="paragraph" style:parent-style-name="Standard" style:master-page-name="First_20_Page">
      <style:paragraph-properties fo:margin-left="8.774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54" style:family="paragraph" style:parent-style-name="Standard">
      <style:paragraph-properties fo:margin-left="8.774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55" style:family="paragraph" style:parent-style-name="Standard" style:master-page-name="First_20_Page">
      <style:paragraph-properties fo:margin-left="8.774cm" fo:margin-right="0cm" fo:line-height="100%" fo:text-align="start" style:justify-single-word="false" fo:text-indent="0cm" style:auto-text-indent="false" style:page-number="auto"/>
      <style:text-properties fo:font-size="14pt" style:font-size-asian="13pt" style:font-size-complex="13pt"/>
    </style:style>
    <style:style style:name="P56" style:family="paragraph" style:parent-style-name="Standard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/>
    </style:style>
    <style:style style:name="P62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63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64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5" style:family="paragraph" style:parent-style-name="Основной_20_текст_20__28_2_29_" style:list-style-name="WWNum1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tab-stops>
          <style:tab-stop style:position="1.813cm"/>
        </style:tab-stops>
        <style:background-image/>
      </style:paragraph-properties>
    </style:style>
    <style:style style:name="P66" style:family="paragraph" style:parent-style-name="Основной_20_текст_20__28_2_29_" style:list-style-name="WWNum1">
      <style:paragraph-properties fo:margin-left="0.028cm" fo:margin-right="0cm" fo:margin-top="0cm" fo:margin-bottom="0cm" fo:line-height="100%" fo:text-align="justify" style:justify-single-word="false" fo:text-indent="1.281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P67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-3.203cm" style:auto-text-indent="false">
        <style:tab-stops/>
      </style:paragraph-properties>
    </style:style>
    <style:style style:name="P72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-3.203cm" style:auto-text-indent="false">
        <style:tab-stops/>
      </style:paragraph-properties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7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Text_20_body" style:list-style-name="L3">
      <style:paragraph-properties fo:margin-left="0.083cm" fo:margin-right="0cm" fo:margin-top="0cm" fo:margin-bottom="0cm" fo:line-height="100%" fo:text-align="justify" style:justify-single-word="false" fo:text-indent="-3.704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78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79" style:family="paragraph" style:parent-style-name="Text_20_body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80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81" style:family="paragraph" style:parent-style-name="Text_20_body">
      <style:paragraph-properties fo:margin-left="9.971cm" fo:margin-right="0cm" fo:line-height="100%" fo:text-align="start" style:justify-single-word="false" fo:text-indent="0cm" style:auto-text-indent="false"/>
      <style:text-properties fo:font-size="14pt"/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T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background-color="transparen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6" style:family="text">
      <style:text-properties style:font-name="Times New Roman" fo:font-size="14pt" fo:language="en" fo:country="US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font-name="Times New Roman" fo:background-color="transparent"/>
    </style:style>
    <style:style style:name="T19" style:family="text">
      <style:text-properties style:font-size-asian="14pt" style:font-size-complex="14pt"/>
    </style:style>
    <style:style style:name="T20" style:family="text">
      <style:text-properties fo:language="en" fo:country="US" style:language-asian="en" style:country-asian="US" style:language-complex="en" style:country-complex="US"/>
    </style:style>
    <style:style style:name="T21" style:family="text">
      <style:text-properties fo:language="en" fo:country="US" fo:font-weight="bold" style:font-weight-asian="bold" style:font-weight-complex="bold"/>
    </style:style>
    <style:style style:name="T22" style:family="text">
      <style:text-properties fo:color="#000000" style:text-line-through-style="none" style:text-position="0% 100%" style:font-name="Times New Roman1" fo:font-size="14pt" fo:letter-spacing="-0.004cm" fo:font-style="normal" style:text-underline-style="none" fo:font-weight="normal" fo:background-color="transparent" style:font-name-asian="Arial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2" style:family="text">
      <style:text-properties fo:color="#000000" style:font-name="Times New Roman" fo:font-weight="normal" fo:background-color="#ffffff" style:font-weight-asian="normal" style:font-weight-complex="normal"/>
    </style:style>
    <style:style style:name="T33" style:family="text">
      <style:text-properties fo:color="#000000" style:font-name="Times New Roman" fo:background-color="transparent"/>
    </style:style>
    <style:style style:name="T34" style:family="text">
      <style:text-properties fo:color="#000000" style:font-name="Times New Roman" fo:background-color="transparent" style:font-size-asian="14pt" style:font-size-complex="14pt"/>
    </style:style>
    <style:style style:name="T35" style:family="text">
      <style:text-properties fo:color="#000000" fo:language="ru" fo:country="RU" fo:font-weight="normal" fo:background-color="#ffffff" style:font-weight-asian="normal" style:font-weight-complex="normal"/>
    </style:style>
    <style:style style:name="T3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fo:background-color="transparent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fo:font-weight="bold" style:font-weight-asian="bold" style:font-weight-complex="bold"/>
    </style:style>
    <style:style style:name="T46" style:family="text">
      <style:text-properties fo:font-size="14pt" fo:background-color="transparent" style:font-size-asian="14pt" style:font-size-complex="14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1164986464" text:id="ct1164986464">
          <text:deletion>
            <office:change-info>
              <dc:creator>&lt;анонимный&gt;</dc:creator>
              <dc:date>2015-08-06T20:30:00</dc:date>
            </office:change-info>
            <text:p text:style-name="P1"><text:span text:style-name="Strong_20_Emphasis"><text:span text:style-name="T1"/></text:span></text:p>
            <text:p text:style-name="P2"><text:span text:style-name="T2">Члену аукционной комиссии - н</text:span><text:span text:style-name="Strong_20_Emphasis"><text:span text:style-name="T3">ачальнику ЦГСЭН ФКУЗ МСЧ-33 ФСИН России</text:span></text:span></text:p>
            <text:p text:style-name="P3"><text:span text:style-name="Strong_20_Emphasis"><text:span text:style-name="T3">Анисимовой Т.В.</text:span></text:span></text:p>
            <text:p text:style-name="P4"><text:span text:style-name="Strong_20_Emphasis"><text:span text:style-name="T3"/></text:span></text:p>
            <text:p text:style-name="P5"><text:span text:style-name="Strong_20_Emphasis"><text:span text:style-name="T1">Воронцовский переулок, д.2, <text:s text:c="6"/>г. Владимир, Владимирская область, 600000 <text:s text:c="32"/></text:span></text:span></text:p>
            <text:p text:style-name="P5"><text:span text:style-name="T2">ул. Сущевская, д. 5 кв. 15, <text:s text:c="2"/></text:span><text:span text:style-name="Strong_20_Emphasis"><text:span text:style-name="T1">г. Владимир, Владимирская область, <text:s text:c="2"/>600033</text:span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7"><text:span text:style-name="Strong_20_Emphasis"><text:span text:style-name="T1"/></text:span></text:p>
          </text:deletion>
        </text:changed-region>
        <text:changed-region xml:id="ct1164884184" text:id="ct1164884184">
          <text:deletion>
            <office:change-info>
              <dc:creator>&lt;анонимный&gt;</dc:creator>
              <dc:date>2015-08-06T17:07:00</dc:date>
            </office:change-info>
            <text:p text:style-name="P8">28</text:p>
          </text:deletion>
        </text:changed-region>
        <text:changed-region xml:id="ct1164889696" text:id="ct1164889696">
          <text:insertion>
            <office:change-info>
              <dc:creator>&lt;анонимный&gt;</dc:creator>
              <dc:date>2015-08-06T17:07:00</dc:date>
            </office:change-info>
          </text:insertion>
        </text:changed-region>
        <text:changed-region xml:id="ct1164912576" text:id="ct1164912576">
          <text:insertion>
            <office:change-info>
              <dc:creator>&lt;анонимный&gt;</dc:creator>
              <dc:date>2015-08-06T17:07:00</dc:date>
            </office:change-info>
          </text:insertion>
        </text:changed-region>
        <text:changed-region xml:id="ct1164906128" text:id="ct1164906128">
          <text:deletion>
            <office:change-info>
              <dc:creator>&lt;анонимный&gt;</dc:creator>
              <dc:date>2015-08-06T17:07:00</dc:date>
            </office:change-info>
            <text:p text:style-name="P8">июля</text:p>
          </text:deletion>
        </text:changed-region>
        <text:changed-region xml:id="ct1164977520" text:id="ct1164977520">
          <text:deletion>
            <office:change-info>
              <dc:creator>&lt;анонимный&gt;</dc:creator>
              <dc:date>2015-08-06T20:30:00</dc:date>
            </office:change-info>
            <text:p text:style-name="P9"><text:span text:style-name="T4">ияре </text:span></text:p>
          </text:deletion>
        </text:changed-region>
        <text:changed-region xml:id="ct1164995304" text:id="ct1164995304">
          <text:insertion>
            <office:change-info>
              <dc:creator>&lt;анонимный&gt;</dc:creator>
              <dc:date>2015-08-06T20:30:00</dc:date>
            </office:change-info>
          </text:insertion>
        </text:changed-region>
        <text:changed-region xml:id="ct1165001440" text:id="ct1165001440">
          <text:deletion>
            <office:change-info>
              <dc:creator>&lt;анонимный&gt;</dc:creator>
              <dc:date>2015-08-06T20:30:00</dc:date>
            </office:change-info>
            <text:p text:style-name="P9"><text:span text:style-name="T4">нвединовна</text:span></text:p>
          </text:deletion>
        </text:changed-region>
        <text:changed-region xml:id="ct1164992808" text:id="ct1164992808">
          <text:insertion>
            <office:change-info>
              <dc:creator>&lt;анонимный&gt;</dc:creator>
              <dc:date>2015-08-06T20:30:00</dc:date>
            </office:change-info>
          </text:insertion>
        </text:changed-region>
        <text:changed-region xml:id="ct1164972944" text:id="ct1164972944">
          <text:deletion>
            <office:change-info>
              <dc:creator>&lt;анонимный&gt;</dc:creator>
              <dc:date>2015-08-06T20:31:00</dc:date>
            </office:change-info>
            <text:p text:style-name="P9">атьяны </text:p>
          </text:deletion>
        </text:changed-region>
        <text:changed-region xml:id="ct1164999672" text:id="ct1164999672">
          <text:insertion>
            <office:change-info>
              <dc:creator>&lt;анонимный&gt;</dc:creator>
              <dc:date>2015-08-06T20:31:00</dc:date>
            </office:change-info>
          </text:insertion>
        </text:changed-region>
        <text:changed-region xml:id="ct1164979184" text:id="ct1164979184">
          <text:deletion>
            <office:change-info>
              <dc:creator>&lt;анонимный&gt;</dc:creator>
              <dc:date>2015-08-06T20:31:00</dc:date>
            </office:change-info>
            <text:p text:style-name="P9">итальевны</text:p>
          </text:deletion>
        </text:changed-region>
        <text:changed-region xml:id="ct1165003624" text:id="ct1165003624">
          <text:insertion>
            <office:change-info>
              <dc:creator>&lt;анонимный&gt;</dc:creator>
              <dc:date>2015-08-06T20:31:00</dc:date>
            </office:change-info>
          </text:insertion>
        </text:changed-region>
        <text:changed-region xml:id="ct1165002896" text:id="ct1165002896">
          <text:deletion>
            <office:change-info>
              <dc:creator>&lt;анонимный&gt;</dc:creator>
              <dc:date>2015-08-06T20:31:00</dc:date>
            </office:change-info>
            <text:p text:style-name="P9">дата рождения - 17.09.1977 г., место рождения - гор. Лениногорск Восточно-Казахстанской обл. Казахской ССР, паспорт 17 08 № 911120, выдан МО УФМС России по Владимирской области в городе Коврове, 26.11.2008 г., место регистрации - г. Владимир, ул. Сущевская, д. 5 кв. 15</text:p>
          </text:deletion>
        </text:changed-region>
        <text:changed-region xml:id="ct1164971800" text:id="ct1164971800">
          <text:insertion>
            <office:change-info>
              <dc:creator>&lt;анонимный&gt;</dc:creator>
              <dc:date>2015-08-06T20:31:00</dc:date>
            </office:change-info>
          </text:insertion>
        </text:changed-region>
        <text:changed-region xml:id="ct1164991456" text:id="ct1164991456">
          <text:deletion>
            <office:change-info>
              <dc:creator>&lt;анонимный&gt;</dc:creator>
              <dc:date>2015-08-06T20:31:00</dc:date>
            </office:change-info>
            <text:p text:style-name="P10"><text:span text:style-name="T5">ергей </text:span></text:p>
          </text:deletion>
        </text:changed-region>
        <text:changed-region xml:id="ct1164972320" text:id="ct1164972320">
          <text:insertion>
            <office:change-info>
              <dc:creator>&lt;анонимный&gt;</dc:creator>
              <dc:date>2015-08-06T20:31:00</dc:date>
            </office:change-info>
          </text:insertion>
        </text:changed-region>
        <text:changed-region xml:id="ct1165002688" text:id="ct1165002688">
          <text:deletion>
            <office:change-info>
              <dc:creator>&lt;анонимный&gt;</dc:creator>
              <dc:date>2015-08-06T20:31:00</dc:date>
            </office:change-info>
            <text:p text:style-name="P10"><text:span text:style-name="T5">алентинович</text:span></text:p>
          </text:deletion>
        </text:changed-region>
        <text:changed-region xml:id="ct1164998736" text:id="ct1164998736">
          <text:insertion>
            <office:change-info>
              <dc:creator>&lt;анонимный&gt;</dc:creator>
              <dc:date>2015-08-06T20:31:00</dc:date>
            </office:change-info>
          </text:insertion>
        </text:changed-region>
        <text:changed-region xml:id="ct1164985736" text:id="ct1164985736">
          <text:deletion>
            <office:change-info>
              <dc:creator>&lt;анонимный&gt;</dc:creator>
              <dc:date>2015-08-06T20:31:00</dc:date>
            </office:change-info>
            <text:p text:style-name="P11">ергея </text:p>
          </text:deletion>
        </text:changed-region>
        <text:changed-region xml:id="ct1164973776" text:id="ct1164973776">
          <text:insertion>
            <office:change-info>
              <dc:creator>&lt;анонимный&gt;</dc:creator>
              <dc:date>2015-08-06T20:31:00</dc:date>
            </office:change-info>
          </text:insertion>
        </text:changed-region>
        <text:changed-region xml:id="ct1164979288" text:id="ct1164979288">
          <text:deletion>
            <office:change-info>
              <dc:creator>&lt;анонимный&gt;</dc:creator>
              <dc:date>2015-08-06T20:31:00</dc:date>
            </office:change-info>
            <text:p text:style-name="P11">алентиновича</text:p>
          </text:deletion>
        </text:changed-region>
        <text:changed-region xml:id="ct1164999776" text:id="ct1164999776">
          <text:insertion>
            <office:change-info>
              <dc:creator>&lt;анонимный&gt;</dc:creator>
              <dc:date>2015-08-06T20:31:00</dc:date>
            </office:change-info>
          </text:insertion>
        </text:changed-region>
        <text:changed-region xml:id="ct1164907792" text:id="ct1164907792">
          <text:deletion>
            <office:change-info>
              <dc:creator>&lt;анонимный&gt;</dc:creator>
              <dc:date>2015-08-06T14:37:00</dc:date>
            </office:change-info>
            <text:p text:style-name="P11"><text:span text:style-name="T4">б</text:span></text:p>
          </text:deletion>
        </text:changed-region>
        <text:changed-region xml:id="ct1164901552" text:id="ct1164901552">
          <text:insertion>
            <office:change-info>
              <dc:creator>&lt;анонимный&gt;</dc:creator>
              <dc:date>2015-08-06T14:39:00</dc:date>
            </office:change-info>
          </text:insertion>
        </text:changed-region>
        <text:changed-region xml:id="ct1164911328" text:id="ct1164911328">
          <text:insertion>
            <office:change-info>
              <dc:creator>&lt;анонимный&gt;</dc:creator>
              <dc:date>2015-08-06T14:40:00</dc:date>
            </office:change-info>
          </text:insertion>
        </text:changed-region>
        <text:changed-region xml:id="ct1164913408" text:id="ct1164913408">
          <text:deletion>
            <office:change-info>
              <dc:creator>&lt;анонимный&gt;</dc:creator>
              <dc:date>2015-08-06T14:40:00</dc:date>
            </office:change-info>
            <text:p text:style-name="P12">.</text:p>
          </text:deletion>
        </text:changed-region>
        <text:changed-region xml:id="ct1164904152" text:id="ct1164904152">
          <text:deletion>
            <office:change-info>
              <dc:creator>&lt;анонимный&gt;</dc:creator>
              <dc:date>2015-08-06T14:41:00</dc:date>
            </office:change-info>
            <text:p text:style-name="P13"><text:span text:style-name="T6"><text:s/></text:span></text:p>
          </text:deletion>
        </text:changed-region>
        <text:changed-region xml:id="ct1164992912" text:id="ct1164992912">
          <text:deletion>
            <office:change-info>
              <dc:creator>&lt;анонимный&gt;</dc:creator>
              <dc:date>2015-08-06T20:36:00</dc:date>
            </office:change-info>
            <text:p text:style-name="P14"><text:span text:style-name="T7">атьяна </text:span></text:p>
          </text:deletion>
        </text:changed-region>
        <text:changed-region xml:id="ct1164985112" text:id="ct1164985112">
          <text:insertion>
            <office:change-info>
              <dc:creator>&lt;анонимный&gt;</dc:creator>
              <dc:date>2015-08-06T20:36:00</dc:date>
            </office:change-info>
          </text:insertion>
        </text:changed-region>
        <text:changed-region xml:id="ct1164989168" text:id="ct1164989168">
          <text:deletion>
            <office:change-info>
              <dc:creator>&lt;анонимный&gt;</dc:creator>
              <dc:date>2015-08-06T20:36:00</dc:date>
            </office:change-info>
            <text:p text:style-name="P14"><text:span text:style-name="T7">итальевна</text:span></text:p>
          </text:deletion>
        </text:changed-region>
        <text:changed-region xml:id="ct1165001752" text:id="ct1165001752">
          <text:insertion>
            <office:change-info>
              <dc:creator>&lt;анонимный&gt;</dc:creator>
              <dc:date>2015-08-06T20:36:00</dc:date>
            </office:change-info>
          </text:insertion>
        </text:changed-region>
        <text:changed-region xml:id="ct1164888760" text:id="ct1164888760">
          <text:deletion>
            <office:change-info>
              <dc:creator>&lt;анонимный&gt;</dc:creator>
              <dc:date>2015-08-06T14:41:00</dc:date>
            </office:change-info>
            <text:p text:style-name="P15"><text:span text:style-name="T4">Ч</text:span></text:p>
          </text:deletion>
        </text:changed-region>
        <text:changed-region xml:id="ct1164904464" text:id="ct1164904464">
          <text:insertion>
            <office:change-info>
              <dc:creator>&lt;анонимный&gt;</dc:creator>
              <dc:date>2015-08-06T14:41:00</dc:date>
            </office:change-info>
          </text:insertion>
        </text:changed-region>
        <text:changed-region xml:id="ct1164972632" text:id="ct1164972632">
          <text:deletion>
            <office:change-info>
              <dc:creator>&lt;анонимный&gt;</dc:creator>
              <dc:date>2015-08-06T20:36:00</dc:date>
            </office:change-info>
            <text:p text:style-name="P16"><text:span text:style-name="T5">атьяны </text:span></text:p>
          </text:deletion>
        </text:changed-region>
        <text:changed-region xml:id="ct1165003312" text:id="ct1165003312">
          <text:insertion>
            <office:change-info>
              <dc:creator>&lt;анонимный&gt;</dc:creator>
              <dc:date>2015-08-06T20:36:00</dc:date>
            </office:change-info>
          </text:insertion>
        </text:changed-region>
        <text:changed-region xml:id="ct1165002584" text:id="ct1165002584">
          <text:deletion>
            <office:change-info>
              <dc:creator>&lt;анонимный&gt;</dc:creator>
              <dc:date>2015-08-06T20:36:00</dc:date>
            </office:change-info>
            <text:p text:style-name="P16"><text:span text:style-name="T5">итальевны</text:span></text:p>
          </text:deletion>
        </text:changed-region>
        <text:changed-region xml:id="ct1165003416" text:id="ct1165003416">
          <text:insertion>
            <office:change-info>
              <dc:creator>&lt;анонимный&gt;</dc:creator>
              <dc:date>2015-08-06T20:36:00</dc:date>
            </office:change-info>
          </text:insertion>
        </text:changed-region>
        <text:changed-region xml:id="ct1164996344" text:id="ct1164996344">
          <text:deletion>
            <office:change-info>
              <dc:creator>&lt;анонимный&gt;</dc:creator>
              <dc:date>2015-08-06T20:36:00</dc:date>
            </office:change-info>
            <text:p text:style-name="P17"/>
            <text:p text:style-name="P17"/>
          </text:deletion>
        </text:changed-region>
        <text:changed-region xml:id="ct1164977624" text:id="ct1164977624">
          <text:deletion>
            <office:change-info>
              <dc:creator>&lt;анонимный&gt;</dc:creator>
              <dc:date>2015-08-06T20:36:00</dc:date>
            </office:change-info>
            <text:p text:style-name="P17"/>
            <text:p text:style-name="P18"/>
          </text:deletion>
        </text:changed-region>
        <text:changed-region xml:id="ct1164975232" text:id="ct1164975232">
          <text:deletion>
            <office:change-info>
              <dc:creator>&lt;анонимный&gt;</dc:creator>
              <dc:date>2015-08-06T20:36:00</dc:date>
            </office:change-info>
            <text:p text:style-name="P19"><text:span text:style-name="Strong_20_Emphasis"><text:span text:style-name="T8"/></text:span></text:p>
            <text:p text:style-name="P20"/>
            <text:p text:style-name="P21">Начальник отдела контроля</text:p>
            <text:p text:style-name="P21">технического обеспечения в сфере ГОЗ</text:p>
            <text:p text:style-name="P21">Управления контроля тылового обеспечения</text:p>
            <text:p text:style-name="P21">и капитального строительства в сфере ГОЗ <text:s text:c="2"/><text:tab/><text:tab/><text:tab/><text:tab/> <text:s text:c="6"/>С.Э. Кузик <text:s text:c="38"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Л.Е. Чернонебова</text:p>
            <text:p text:style-name="P24"><text:span text:style-name="Strong_20_Emphasis"><text:span text:style-name="T8">8(495)983-11-15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8f0aee-d38e-4fac-8e6e-cb7a72e8bf72" text:name="BossProviderVariable"/>
      </text:user-field-decls>
      <text:p text:style-name="P55"><text:change text:change-id="ct1164986464"/><text:span text:style-name="Strong_20_Emphasis"><text:span text:style-name="T1"/></text:span></text:p>
      <text:p text:style-name="P28">ОПРЕДЕЛЕНИЕ</text:p>
      <text:p text:style-name="P40">о возбужд<text:span text:style-name="T4">ении дела об административном</text:span></text:p>
      <text:p text:style-name="P38"><text:span text:style-name="T10">правонарушении № </text:span>4-7.30-704/00-25-15 <text:span text:style-name="T10">и проведении</text:span></text:p>
      <text:p text:style-name="P40"><text:span text:style-name="T4">административного расследовани</text:span>я</text:p>
      <text:p text:style-name="P41"/>
      <text:p text:style-name="P8">«<text:change text:change-id="ct1164884184"/><text:change-start text:change-id="ct1164889696"/>05<text:change-end text:change-id="ct1164889696"/>» <text:change-start text:change-id="ct1164912576"/>августа<text:change-end text:change-id="ct1164912576"/><text:change text:change-id="ct1164906128"/> 2015 г. <text:s text:c="85"/>г. Москва</text:p>
      <text:p text:style-name="P8"/>
      <text:p text:style-name="P9">Я, начальник отдела контроля технического обеспечения в сфере ГОЗ Управления контроля тылового обеспечения и капитального строительства в сфере <text:span text:style-name="T4">ГОЗ Федеральной антимонопольной службы Кузик С</text:span><text:change text:change-id="ct1164977520"/><text:change-start text:change-id="ct1164995304"/><text:span text:style-name="T4">.</text:span><text:change-end text:change-id="ct1164995304"/><text:span text:style-name="T4">Э</text:span><text:change text:change-id="ct1165001440"/><text:change-start text:change-id="ct1164992808"/><text:span text:style-name="T4">.</text:span><text:change-end text:change-id="ct1164992808"/><text:span text:style-name="T4">, рассмотрев материалы и информацию, полученные в результате </text:span><text:span text:style-name="T23">внеплановой проверки Рособоронзаказа</text:span><text:span text:style-name="T4">, в отношении члена аукционной комиссии - начальника ЦГСЭН</text:span><text:span text:style-name="Strong_20_Emphasis"><text:span text:style-name="T35"> </text:span></text:span><text:span text:style-name="Strong_20_Emphasis"><text:span text:style-name="T36">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ЦГСЭН</text:span></text:span><text:span text:style-name="Strong_20_Emphasis"><text:span text:style-name="T35"> ФКУЗ МСЧ-33 ФСИН России)</text:span></text:span> Анисимовой Т<text:change text:change-id="ct1164972944"/><text:change-start text:change-id="ct1164999672"/>.<text:change-end text:change-id="ct1164999672"/>В<text:change text:change-id="ct1164979184"/><text:change-start text:change-id="ct1165003624"/>.<text:change-end text:change-id="ct1165003624"/> (<text:change text:change-id="ct1165002896"/><text:change-start text:change-id="ct1164971800"/>XXXXXXXXXXXXXXXXXXXXXXXXXXXXXXXXXXXXXXXXXXXXXXXXXXXXXXXXXXXXXXXXXXXXXXXXXXXXXXXXXXXXXXXXXXXXXXXXXXXXXXXXXXXXXXXXXXXXXXXXXXXXXXXXXXXXXXXXXXXXXXXXXXXXXXXXXXXXXXXXXXXXXXXXXXXXXXXXXXXXXXXXXXXXXXXXXXXXXXXXXXXXXXXXXXXXXXXXXXXXXXXXXXXXXXXXXXXXXXXXXXXXXXXXXXXXXXXXXXXXXXXXXXXXX<text:change-end text:change-id="ct1164971800"/> )<text:span text:style-name="T37">,</text:span></text:p>
      <text:p text:style-name="P43"/>
      <text:p text:style-name="P29">УСТАНОВИЛ:</text:p>
      <text:p text:style-name="P10"><text:span text:style-name="T5"><text:tab/>ИП Кудрявцев С</text:span><text:change text:change-id="ct1164991456"/><text:change-start text:change-id="ct1164972320"/><text:span text:style-name="T5">.</text:span><text:change-end text:change-id="ct1164972320"/><text:span text:style-name="T5">В</text:span><text:change text:change-id="ct1165002688"/><text:change-start text:change-id="ct1164998736"/><text:span text:style-name="T5">.</text:span><text:change-end text:change-id="ct1164998736"/><text:span text:style-name="T5"> (далее - Заявитель) обжалует действия аукционной</text:span><text:span text:style-name="T14"> комиссии, связанные с отклонением второй части заявки на участие в электронном аукционе № 0362100034714000041.</text:span></text:p>
      <text:p text:style-name="P11"><text:span text:style-name="T14">В соответствии с протоколом подведения итогов электронно</text:span>го аукциона № 0362100034714000041 от 28 октября 2014 г. № 35 заявка ИП Кудрявцева С<text:change text:change-id="ct1164985736"/><text:change-start text:change-id="ct1164973776"/>.<text:change-end text:change-id="ct1164973776"/>В<text:change text:change-id="ct1164979288"/><text:change-start text:change-id="ct1164999776"/>.<text:change-end text:change-id="ct1164999776"/> (защищенный номер заявки 4729382) была отстранена от участия в аукционе с указани<text:span text:style-name="T4">ем основания для решения отказа: «Несоответствие второй части заявки требованиям документации об аукционе на основании пункта 2 части </text:span><text:change text:change-id="ct1164907792"/><text:change-start text:change-id="ct1164901552"/><text:span text:style-name="T4">6</text:span><text:change-end text:change-id="ct1164901552"/><text:span text:style-name="T4"> статьи 69 </text:span><text:span text:style-name="T24">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Закон</text:span><text:span text:style-name="T4"> о контрактной системе).</text:span></text:p>
      <text:p text:style-name="P11">Документация об электронном аукционе во исполнение статьи 31 Закона о контрактной системе, Федерального закона от 29.12.2012 г. № 275-ФЗ «О государственном оборонном заказе» (далее - Федеральный закон <text:span text:style-name="T20">№ </text:span>275-ФЗ), предусматривает, что в аукционе могут принимать участие только юридические лица. Индивидуальный предприниматель осуществляет деятельность без <text:soft-page-break/>образования юридического лица (ст.23 ГК РФ)».</text:p>
      <text:p text:style-name="P11">Заявитель считает, что заявка отстранена от участия в электронном аукционе необоснованно, действия аукционной комиссии нарушают его права и законные интересы как участника закупки.</text:p>
      <text:p text:style-name="P11">В результате рассмотрения материалов проверки Рособоронзаказа <text:s/>установлено следующее:</text:p>
      <text:p text:style-name="P11">Извещение № 0362100034714000041 о проведении электронного аукциона на поставку молока питьевого для нужд ФКУ МСЧ-33 ФСИН России государственным заказчиком размещено на официальном сайте Российской Федерации в единой информационной системе закупок на электронной площадке ЗАО «Сбербанк-АСТ» 08 октября 2014 года.</text:p>
      <text:p text:style-name="P11">В соответствии с частью 1 статьи 31 Закона о контрактной системе при размещении заказа путем проведения торгов устанавливаются следующие обязательные требования к участникам размещения заказа:</text:p>
      <text:p text:style-name="P11">-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1">Частью 3 статьи 3 Федерального закона <text:span text:style-name="T20">№ </text:span>275-ФЗ установлено, что головным исполнителем поставок продукции по государственному оборонному заказу (далее - головной исполнитель) является юридическое лицо, созданное в соответствии с законодательством Российской Федерации и заключившее <text:span text:style-name="Основной_20_текст_20__28_2_29__20__2b__20_17_20_pt_3b_Масштаб_20_80_25_">с </text:span>государственным заказчиком государственный контракт по государственному оборонному заказу.</text:p>
      <text:p text:style-name="P46">Требование части 3 статьи 3 Федерального закона <text:span text:style-name="T20">№ </text:span>275-ФЗ о невозможности участия индивидуальных предпринимателей в закупке Заказчик ни в извещении о проведении электронного аукциона № 0362100034714000041, ни в аукционной документации не установил.</text:p>
      <text:p text:style-name="P46">Кроме того, пунктом 1.1 аукционной документации предусмотрено, что к участию в Аукционе приглашаются любое юридическое лицо и физическое лицо, в том числе индивидуальный предприниматель, получивший аккредитацию на электронной площадке, что привело к подаче заявки и участию в аукционе Заявителя.</text:p>
      <text:p text:style-name="P46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штрафа на должностных лиц в соответствии с частью 4.2 статьи 7.30 <text:span text:style-name="T41">Кодекса Российской Федерации об административных правонарушениях</text:span>.</text:p>
      <text:p text:style-name="P46">В соответствии со статьей 69 <text:span text:style-name="T24">Закона</text:span><text:span text:style-name="T4"> о контрактной системе</text:span> 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<text:span text:style-name="T4">о контрактной системе</text:span>, в части соответствия их требованиям, установленным документацией о таком <text:soft-page-break/>аукционе.</text:p>
      <text:p text:style-name="P46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б аукционе, в порядке и по основаниям, которые предусмотрены статьей 69 Закона <text:span text:style-name="T4">о контрактной системе</text:span>.</text:p>
      <text:p text:style-name="P46">Согласно части 6 статьи 69 Закона <text:span text:style-name="T4">о контрактной системе</text:span>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6251664234070700894" text:style-name="WWNum1">
        <text:list-item>
          <text:p text:style-name="P65">непредставления доку<text:bookmark text:name="_GoBack"/>ментов и информации, которые предусмотрены пунктами 1, 3 - 5, 7 и 8 части 2 статьи 62, частями 3 и 5 статьи 66 Закона<text:change-start text:change-id="ct1164911328"/> о контрактной системе<text:change-end text:change-id="ct1164911328"/>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6"><text:s text:c="8"/>2) несоответствия участника такого аукциона требованиям, установленным в соответствии со статьей 31 Закона <text:span text:style-name="T4">о контрактной системе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Таким образом, у аукционной комиссии Заказчика не было законных оснований признать заявку ИП Кудрявцева С. В. соответствующей требованиям законодательству Российской Федерации, иным нормативным правовым актам Российской Федерации, нормам и правилам в сфере закупок товаров, работ, услуг для обеспечения государственных и муниципальных нужд, в этой связи, в действиях аукционной комиссии Заказчика, в части отклонения заявки ИП Кудрявцева С. В. на участие в электронном аукционе по второй части, нарушений не выявлено.</text:p>
      <text:p text:style-name="P48">Вместе с этим, в соответствии с частью 8 статьи 69 Закона <text:span text:style-name="T4">о контрактной системе</text:span> результаты рассмотрения заявок на участие в электронном аукционе фиксируются в протоколе подведения итогов такого аукциона. Указанный протокол должен содержать, в том числе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Закона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12">Протокол подведения итогов электронного аукциона<text:line-break/>№ 0362100034714000041 от 28 октября 2014 г. № 35 не содержит обоснования принятого решения с указанием положений Закона, которым не соответствует участник Аукциона, положений документации об Аукционе<text:change text:change-id="ct1164913408"/>, кото<text:span text:style-name="T4">рым не соответствует заявка на участие в нем, положений заявки на участие в </text:span><text:soft-page-break/><text:span text:style-name="T4">Аукционе, которые не соответствуют требованиям, установленным документацией об Аукционе.</text:span></text:p>
      <text:p text:style-name="P13"><text:span text:style-name="T6"><text:tab/>Учитывая изложенное, аукционной комиссией Заказчика допущено нарушение положения части 8 статьи 69 Закона о контрактной системе, выразившееся в не</text:span><text:change text:change-id="ct1164904152"/><text:span text:style-name="T6">соблюдении требований к содержанию протокола, составленного в ходе определения поставщика (подрядчика, исполнителя)</text:span><text:span text:style-name="T39">.</text:span></text:p>
      <text:p text:style-name="P30"><text:tab/>Таким образом, в действиях аукционной комиссии Заказчика усматриваются признаки административного правонарушения, предусмотренного частью 2.1 статьи 7.30 Кодекса Российской Федерации об административных правонарушениях (далее - КоАП).</text:p>
      <text:p text:style-name="P14"><text:span text:style-name="T38"><text:tab/>На момент проведения электронного аукциона членом аукционной комиссии и лицом, подписавшим протокол подведения итогов являлась </text:span><text:span text:style-name="T7">начальник </text:span><text:span text:style-name="Strong_20_Emphasis"><text:span text:style-name="T29">ЦГСЭН</text:span></text:span><text:span text:style-name="Strong_20_Emphasis"><text:span text:style-name="T3"> ФКУЗ МСЧ-33 ФСИН России </text:span></text:span><text:span text:style-name="T7">Анисимова Т</text:span><text:change text:change-id="ct1164992912"/><text:change-start text:change-id="ct1164985112"/><text:span text:style-name="T7">.</text:span><text:change-end text:change-id="ct1164985112"/><text:span text:style-name="T7">В</text:span><text:change text:change-id="ct1164989168"/><text:change-start text:change-id="ct1165001752"/><text:span text:style-name="T7">.</text:span><text:change-end text:change-id="ct1165001752"/><text:span text:style-name="T38"> </text:span><text:span text:style-name="Strong_20_Emphasis"><text:span text:style-name="T29">(приказ ФКУЗ МСЧ-33 ФСИН России № 74 от 12.05.2014)</text:span></text:span><text:span text:style-name="T38">.</text:span></text:p>
      <text:p text:style-name="P15"><text:span text:style-name="T4">Таким образом, в действиях </text:span><text:change text:change-id="ct1164888760"/><text:change-start text:change-id="ct1164904464"/><text:span text:style-name="T4">ч</text:span><text:change-end text:change-id="ct1164904464"/><text:span text:style-name="T4">лена аукционной комиссии - </text:span><text:span text:style-name="T38"><text:s/></text:span><text:span text:style-name="T33">начальника </text:span><text:span text:style-name="Strong_20_Emphasis"><text:span text:style-name="T31">ЦГСЭН</text:span></text:span><text:span text:style-name="Strong_20_Emphasis"><text:span text:style-name="T32"> ФКУЗ МСЧ-33 ФСИН России </text:span></text:span><text:span text:style-name="T4">Анисимовой Т.В.</text:span><text:span text:style-name="Font_20_Style22"><text:span text:style-name="T22"> Усматриваются признаки нарушения </text:span></text:span><text:span text:style-name="T4">требований части 8 статьи 69 Закона о контрактной системе, выразившегося </text:span><text:span text:style-name="T18">в не соблюдении требований к содержанию протокола, составленного в ходе определения поставщика (подрядчика, исполнителя)</text:span><text:span text:style-name="T4">. Ответственность за данное административное правонарушение предусмотрена частью 2.1 статьи 7.30 КоАП.</text:span></text:p>
      <text:p text:style-name="P42">Указанные материалы и данные являются достаточными для возбуждения дела.</text:p>
      <text:p text:style-name="P44">Руководствуясь статьями 28.1, 28.7 КоАП РФ,</text:p>
      <text:p text:style-name="P50"/>
      <text:p text:style-name="P39"/>
      <text:p text:style-name="P39">ОПРЕДЕЛИЛ:</text:p>
      <text:p text:style-name="P39"/>
      <text:list xml:id="list8785178151180931105" text:style-name="L1">
        <text:list-item>
          <text:list>
            <text:list-item>
              <text:list>
                <text:list-header>
                  <text:p text:style-name="P72"><text:span text:style-name="T5"><text:s text:c="7"/>1. Возбудить в отношении члена аукционной комиссии - </text:span><text:span text:style-name="Strong_20_Emphasis"><text:span text:style-name="T27">начальника ЦГСЭН ФКУЗ МСЧ-33 ФСИН России</text:span></text:span><text:span text:style-name="T5"> Анисимовой Т</text:span><text:change text:change-id="ct1164972632"/><text:change-start text:change-id="ct1165003312"/><text:span text:style-name="T5">.</text:span><text:change-end text:change-id="ct1165003312"/><text:span text:style-name="T5">В</text:span><text:change text:change-id="ct1165002584"/><text:change-start text:change-id="ct1165003416"/><text:span text:style-name="T5">.</text:span><text:change-end text:change-id="ct1165003416"/><text:span text:style-name="T25"> </text:span><text:span text:style-name="Основной_20_шрифт_20_абзаца"><text:span text:style-name="T26"><text:s/>дело об административном правонарушении по признакам нарушения требований части 8 статьи 69 Закона о контрактной системе, выразившегося в несоблюдении требований к содержанию протокола, составленного в ходе определения поставщика (подрядчика, исполнителя), ответственность за которое предусмотрена частью 2.1 статьи 7.30 КоАП</text:span></text:span></text:p>
                </text:list-header>
              </text:list>
            </text:list-item>
          </text:list>
        </text:list-item>
      </text:list>
      <text:list xml:id="list5939366558858714151" text:style-name="L2">
        <text:list-item>
          <text:list>
            <text:list-item>
              <text:list>
                <text:list-header>
                  <text:p text:style-name="P73"><text:s text:c="11"/>2. Провести административное расследование.</text:p>
                </text:list-header>
              </text:list>
            </text:list-item>
          </text:list>
        </text:list-item>
      </text:list>
      <text:list xml:id="list904883333380240717" text:style-name="L3">
        <text:list-item>
          <text:list>
            <text:list-item>
              <text:list>
                <text:list-item>
                  <text:p text:style-name="P74">Анисимовой Т. В. <text:s/><text:span text:style-name="T42"><text:s/></text:span><text:span text:style-name="T43">явиться <text:s/>в 13 </text:span><text:span text:style-name="T45">час. 30 мин. <text:s/>24 августа 2015</text:span><text:span text:style-name="T44"> </text:span><text:span text:style-name="T45">г.</text:span> по адресу: г. Москва, Уланский пер., д. 16, корп. 1 (Управление контроля тылового обеспечения и капитального строительства в сфере ГОЗ, кабинет № 422) для дачи объяснений по признакам нарушения, а также для для объявления результатов административного расследования, либо направить защитника с надлежащим образом оформленными полномочиями на участие в <text:soft-page-break/>административном производстве по делу № <text:span text:style-name="T44">4-7.30-704/00-25-15,</text:span> со всеми правами, предусмотренными статьей 25.5 КоАП РФ.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7"><text:s text:c="5"/>Неявка в указанный срок будет расценена как отказ от подписания протокола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49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1"><text:span text:style-name="Font_20_Style22"><text:span text:style-name="T46"><text:tab/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51"><text:span text:style-name="Font_20_Style22"><text:span text:style-name="T46">Дополнительно ФАС России направляет расписку о получении настоящего уведомления.</text:span></text:span></text:p>
      <text:p text:style-name="P31"><text:span text:style-name="Font_20_Style22"><text:span text:style-name="T46"><text:tab/>Расписку в получении определения о возбуждении дела об административном правонарушении № </text:span></text:span><text:span text:style-name="Font_20_Style22"><text:span text:style-name="T15">4-7.30-704/00-25-15 и проведении </text:span></text:span><text:span text:style-name="Font_20_Style22"><text:span text:style-name="T15">административного расследования, необходимо направить в ФАС России в течении трех дней с момента получения настоящего уведомления по адресу:</text:span></text:span></text:p>
      <text:p text:style-name="P31"><text:span text:style-name="Font_20_Style22"><text:span text:style-name="T46">ул. Садовая-Кудринская, д. 11, г. Москва, Д-242, ГСП-3, 125993, в электронном виде по адресу: </text:span></text:span><text:a xlink:type="simple" xlink:href="mailto:safonov@fas.gov.ru"><text:span text:style-name="Font_20_Style22">safonov@fas.gov.ru</text:span></text:a><text:span text:style-name="Font_20_Style22"><text:span text:style-name="T16">, </text:span></text:span><text:span text:style-name="Font_20_Style22"><text:span text:style-name="T17"><text:s text:c="6"/></text:span></text:span><text:span text:style-name="Font_20_Style22"><text:span text:style-name="T12">или по факсу (495)982-16-11.</text:span></text:span></text:p>
      <text:p text:style-name="P17"><text:change text:change-id="ct1164996344"/><text:change text:change-id="ct1164977624"/></text:p>
      <text:p text:style-name="P17"/>
      <text:p text:style-name="P51"><text:span text:style-name="T48">Примечан</text:span><text:span text:style-name="T49">ие</text:span><text:span text:style-name="T47">.</text:span> Порядок оформления пропуска в здание ФАС России можно согласовать по телефону 8 (495) 983-11-15 (доб. 17-25)<text:span text:style-name="T50"> </text:span>или по электронной почте <text:span text:style-name="T21">safonov@fas.gov.ru</text:span><text:span text:style-name="T50"> <text:s/></text:span>за трое суток до составления протокола.</text:p>
      <text:p text:style-name="P75"><text:change text:change-id="ct1164975232"/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F1D4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tracked-changes>
          <text:changed-region xml:id="ct1164912368" text:id="ct1164912368">
            <text:insertion>
              <office:change-info>
                <dc:creator>&lt;анонимный&gt;</dc:creator>
                <dc:date>2015-08-06T17:10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change-start text:change-id="ct1164912368"/><text:s/><text:change-end text:change-id="ct116491236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164897080" text:id="ct1164897080">
            <text:insertion>
              <office:change-info>
                <dc:creator>&lt;анонимный&gt;</dc:creator>
                <dc:date>2015-08-06T17:10:00</dc:date>
              </office:change-info>
            </text:insertion>
          </text:changed-region>
        </text:tracked-changes>
        <text:p text:style-name="MP2"><draw:frame draw:style-name="Mfr2" draw:name="SpdBarcode" text:anchor-type="paragraph" svg:x="0cm" svg:width="3.6cm" svg:height="0.78cm" draw:z-index="0"><draw:image xlink:href="Pictures/10000201000000780000001AC2F1D47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change-start text:change-id="ct1164897080"/><text:s/><text:change-end text:change-id="ct1164897080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8:21:23.30</meta:creation-date>
    <dc:date>2015-08-06T20:37:11.16</dc:date>
    <meta:editing-duration>PT13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77" meta:word-count="1537" meta:character-count="12339"/>
    <meta:user-defined meta:name="Поле 1"/>
    <meta:user-defined meta:name="Поле 2"/>
    <meta:user-defined meta:name="Поле 3"/>
    <meta:user-defined meta:name="Поле 4"/>
  </office:meta>
</office:document-meta>
</file>