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DA62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8.774cm" fo:margin-right="0cm" fo:line-height="10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" style:family="paragraph" style:parent-style-name="Standard">
      <style:paragraph-properties fo:margin-left="10.026cm" fo:margin-right="0cm" fo:line-height="100%" fo:text-align="start" style:justify-single-word="false" fo:text-indent="0cm" style:auto-text-indent="false"/>
      <style:text-properties fo:font-size="14pt"/>
    </style:style>
    <style:style style:name="P3" style:family="paragraph" style:parent-style-name="Text_20_body">
      <style:paragraph-properties fo:margin-left="10.026cm" fo:margin-right="0cm" fo:line-height="100%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8.774cm" fo:margin-right="0cm" fo:line-height="100%" fo:text-align="start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915cm" fo:margin-right="0cm" fo:line-height="100%" fo:text-align="start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9.971cm" fo:margin-right="0cm" fo:line-height="100%" fo:text-align="start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8.745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8" style:family="paragraph" style:parent-style-name="Standard">
      <style:paragraph-properties fo:margin-left="8.774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#ffffff">
        <style:background-image/>
      </style:paragraph-properties>
    </style:style>
    <style:style style:name="P12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13" style:family="paragraph" style:parent-style-name="Основной_20_текст_20__28_2_29_">
      <style:paragraph-properties fo:margin-left="0cm" fo:margin-right="-0.056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14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transparen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0cm" style:auto-text-indent="false">
        <style:tab-stops>
          <style:tab-stop style:position="-0.64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31" style:family="paragraph" style:parent-style-name="Основной_20_текст_20__28_2_29_">
      <style:paragraph-properties fo:margin-left="0cm" fo:margin-right="-0.056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32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transparen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background-color="transparen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background-image/>
      </style:paragraph-properties>
    </style:style>
    <style:style style:name="P46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7" style:family="paragraph" style:parent-style-name="Основной_20_текст_20__28_2_29_">
      <style:paragraph-properties fo:margin-left="0cm" fo:margin-right="0.028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48" style:family="paragraph" style:parent-style-name="Text_20_body">
      <style:paragraph-properties fo:margin-left="1.392cm" fo:margin-right="0cm" fo:margin-top="0cm" fo:margin-bottom="0cm" fo:line-height="100%" fo:text-align="justify" style:justify-single-word="false" fo:text-indent="-0.083cm" style:auto-text-indent="false">
        <style:tab-stops/>
      </style:paragraph-properties>
      <style:text-properties fo:color="#000000" style:font-name="Times New Roman" fo:font-size="14pt" fo:background-color="transparen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fo:background-color="transparent" style:font-size-asian="14pt" style:font-size-complex="14pt"/>
    </style:style>
    <style:style style:name="P50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51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transparent"/>
    </style:style>
    <style:style style:name="P52" style:family="paragraph" style:parent-style-name="Основной_20_текст_20__28_2_29_" style:list-style-name="WWNum1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tab-stops>
          <style:tab-stop style:position="1.813cm"/>
        </style:tab-stops>
        <style:background-image/>
      </style:paragraph-properties>
    </style:style>
    <style:style style:name="P53" style:family="paragraph" style:parent-style-name="Основной_20_текст_20__28_2_29_" style:list-style-name="WWNum1">
      <style:paragraph-properties fo:margin-left="0.028cm" fo:margin-right="0cm" fo:margin-top="0cm" fo:margin-bottom="0cm" fo:line-height="100%" fo:text-align="justify" style:justify-single-word="false" fo:text-indent="1.281cm" style:auto-text-indent="false" fo:background-color="#ffffff">
        <style:tab-stops>
          <style:tab-stop style:position="1.856cm"/>
        </style:tab-stops>
        <style:background-image/>
      </style:paragraph-properties>
    </style:style>
    <style:style style:name="P54" style:family="paragraph" style:parent-style-name="Основной_20_текст_20__28_2_29_">
      <style:paragraph-properties fo:margin-left="0cm" fo:margin-right="-0.056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55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#ffffff">
        <style:background-image/>
      </style:paragraph-properties>
    </style:style>
    <style:style style:name="P56" style:family="paragraph" style:parent-style-name="Standard" style:master-page-name="First_20_Page">
      <style:paragraph-properties fo:margin-left="8.774cm" fo:margin-right="0cm" fo:line-height="10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57" style:family="paragraph" style:parent-style-name="Standard">
      <style:paragraph-properties fo:margin-left="8.774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58" style:family="paragraph" style:parent-style-name="Standard" style:master-page-name="First_20_Page">
      <style:paragraph-properties fo:margin-left="8.774cm" fo:margin-right="0cm" fo:line-height="100%" fo:text-align="start" style:justify-single-word="false" fo:text-indent="0cm" style:auto-text-indent="false" style:page-number="auto"/>
      <style:text-properties fo:font-size="14pt" style:font-size-asian="13pt" style:font-size-complex="13pt"/>
    </style:style>
    <style:style style:name="P59" style:family="paragraph" style:parent-style-name="Standard">
      <style:paragraph-properties fo:margin-left="10.026cm" fo:margin-right="0cm" fo:line-height="100%" fo:text-align="start" style:justify-single-word="false" fo:text-indent="0cm" style:auto-text-indent="false"/>
      <style:text-properties fo:font-size="14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0cm" style:auto-text-indent="false">
        <style:tab-stops>
          <style:tab-stop style:position="-0.64cm"/>
        </style:tab-stops>
      </style:paragraph-properties>
    </style:style>
    <style:style style:name="P66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0cm" style:auto-text-indent="false">
        <style:tab-stops>
          <style:tab-stop style:position="-0.64cm"/>
        </style:tab-stops>
      </style:paragraph-properties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fo:background-color="transparen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0" style:family="paragraph" style:parent-style-name="Text_20_body" style:list-style-name="L2">
      <style:paragraph-properties fo:margin-left="0.028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background-color="transparent"/>
    </style:style>
    <style:style style:name="P71" style:family="paragraph" style:parent-style-name="Text_20_body" style:list-style-name="L2">
      <style:paragraph-properties fo:margin-left="0.111cm" fo:margin-right="0cm" fo:margin-top="0cm" fo:margin-bottom="0cm" fo:line-height="100%" fo:text-align="justify" style:justify-single-word="false" fo:text-indent="0.028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72" style:family="paragraph" style:parent-style-name="Text_20_body">
      <style:paragraph-properties fo:margin-left="8.745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73" style:family="paragraph" style:parent-style-name="Text_20_body">
      <style:paragraph-properties fo:margin-left="10.026cm" fo:margin-right="0cm" fo:line-height="100%" fo:text-align="start" style:justify-single-word="false" fo:text-indent="0cm" style:auto-text-indent="false"/>
      <style:text-properties fo:font-size="14pt"/>
    </style:style>
    <style:style style:name="P74" style:family="paragraph" style:parent-style-name="Text_20_body">
      <style:paragraph-properties fo:margin-left="8.774cm" fo:margin-right="0cm" fo:line-height="100%" fo:text-align="start" style:justify-single-word="false" fo:text-indent="0cm" style:auto-text-indent="false"/>
      <style:text-properties fo:font-size="14pt"/>
    </style:style>
    <style:style style:name="P75" style:family="paragraph" style:parent-style-name="Text_20_body">
      <style:paragraph-properties fo:margin-left="9.915cm" fo:margin-right="0cm" fo:line-height="100%" fo:text-align="start" style:justify-single-word="false" fo:text-indent="0cm" style:auto-text-indent="false"/>
      <style:text-properties fo:font-size="14pt"/>
    </style:style>
    <style:style style:name="P76" style:family="paragraph" style:parent-style-name="Text_20_body">
      <style:paragraph-properties fo:margin-left="9.971cm" fo:margin-right="0cm" fo:line-height="100%" fo:text-align="start" style:justify-single-word="false" fo:text-indent="0cm" style:auto-text-indent="false"/>
      <style:text-properties fo:font-size="14pt"/>
    </style:style>
    <style:style style:name="P7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T1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background-color="transparen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background-color="transparen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T16" style:family="text">
      <style:text-properties style:font-name="Times New Roman" fo:font-size="14pt" style:text-underline-style="none" style:font-size-asian="14pt" style:font-size-complex="14pt"/>
    </style:style>
    <style:style style:name="T17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anguage="en" fo:country="US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language="en" fo:country="US" style:text-underline-style="none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style:font-name="Times New Roman" fo:background-color="transparen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size-asian="14pt" style:font-size-complex="14pt"/>
    </style:style>
    <style:style style:name="T25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weight="normal" fo:background-color="#ffffff" style:font-weight-asian="normal" style:font-weight-complex="normal"/>
    </style:style>
    <style:style style:name="T2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etter-spacing="-0.004cm" fo:font-style="normal" style:text-underline-style="none" fo:font-weight="normal" fo:background-color="transparent" style:font-name-asian="Arial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5" style:family="text">
      <style:text-properties fo:color="#000000" fo:language="ru" fo:country="RU" fo:font-weight="normal" fo:background-color="#ffffff" style:font-weight-asian="normal" style:font-weight-complex="normal"/>
    </style:style>
    <style:style style:name="T36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fo:background-color="transparent"/>
    </style:style>
    <style:style style:name="T39" style:family="text">
      <style:text-properties fo:language="en" fo:country="US" style:language-asian="en" style:country-asian="US" style:language-complex="en" style:country-complex="US"/>
    </style:style>
    <style:style style:name="T40" style:family="text">
      <style:text-properties fo:language="en" fo:country="US" fo:font-weight="bold" style:font-weight-asian="bold" style:font-weight-complex="bold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size="14pt" fo:background-color="transparent" style:font-size-asian="14pt" style:font-size-complex="14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 fo:background-color="transparent" style:font-weight-asian="bold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1164890944" text:id="ct1164890944">
          <text:deletion>
            <office:change-info>
              <dc:creator>&lt;анонимный&gt;</dc:creator>
              <dc:date>2015-08-06T20:39:00</dc:date>
            </office:change-info>
            <text:p text:style-name="P1"><text:span text:style-name="Strong_20_Emphasis"><text:span text:style-name="T1"/></text:span></text:p>
            <text:p text:style-name="P2"><text:span text:style-name="T2">Члену аукционной комиссии -</text:span><text:span text:style-name="Strong_20_Emphasis"><text:span text:style-name="T3"> <text:s/>инспектору ОКР ФКУЗ МСЧ-33 ФСИН России</text:span></text:span></text:p>
            <text:p text:style-name="P3"><text:span text:style-name="Strong_20_Emphasis"><text:span text:style-name="T3">Калашниковой О.В.</text:span></text:span></text:p>
            <text:p text:style-name="P4"><text:span text:style-name="Strong_20_Emphasis"><text:span text:style-name="T3"/></text:span></text:p>
            <text:p text:style-name="P5"><text:span text:style-name="Strong_20_Emphasis"><text:span text:style-name="T1">Воронцовский переулок, д.2, <text:s text:c="6"/>г. Владимир, Владимирская область, 600000 <text:s text:c="32"/></text:span></text:span></text:p>
            <text:p text:style-name="P6"><text:span text:style-name="T2">ул. Мира, д. 49 кв. 13, <text:s text:c="2"/></text:span><text:span text:style-name="Strong_20_Emphasis"><text:span text:style-name="T1">г. Владимир, Владимирская область, 600009</text:span></text:span></text:p>
            <text:p text:style-name="P7"><text:span text:style-name="Strong_20_Emphasis"><text:span text:style-name="T1"/></text:span></text:p>
            <text:p text:style-name="P7"><text:span text:style-name="Strong_20_Emphasis"><text:span text:style-name="T1"/></text:span></text:p>
            <text:p text:style-name="P7"><text:span text:style-name="Strong_20_Emphasis"><text:span text:style-name="T1"/></text:span></text:p>
            <text:p text:style-name="P7"><text:span text:style-name="Strong_20_Emphasis"><text:span text:style-name="T1"/></text:span></text:p>
            <text:p text:style-name="P8"><text:span text:style-name="Strong_20_Emphasis"><text:span text:style-name="T1"/></text:span></text:p>
          </text:deletion>
        </text:changed-region>
        <text:changed-region xml:id="ct1164972528" text:id="ct1164972528">
          <text:deletion>
            <office:change-info>
              <dc:creator>&lt;анонимный&gt;</dc:creator>
              <dc:date>2015-08-06T17:18:00</dc:date>
            </office:change-info>
            <text:p text:style-name="P9">28</text:p>
          </text:deletion>
        </text:changed-region>
        <text:changed-region xml:id="ct1164979600" text:id="ct1164979600">
          <text:insertion>
            <office:change-info>
              <dc:creator>&lt;анонимный&gt;</dc:creator>
              <dc:date>2015-08-06T17:18:00</dc:date>
            </office:change-info>
          </text:insertion>
        </text:changed-region>
        <text:changed-region xml:id="ct1164996240" text:id="ct1164996240">
          <text:deletion>
            <office:change-info>
              <dc:creator>&lt;анонимный&gt;</dc:creator>
              <dc:date>2015-08-06T17:18:00</dc:date>
            </office:change-info>
            <text:p text:style-name="P9">юля</text:p>
          </text:deletion>
        </text:changed-region>
        <text:changed-region xml:id="ct1164990312" text:id="ct1164990312">
          <text:deletion>
            <office:change-info>
              <dc:creator>&lt;анонимный&gt;</dc:creator>
              <dc:date>2015-08-06T17:18:00</dc:date>
            </office:change-info>
            <text:p text:style-name="P9">и</text:p>
          </text:deletion>
        </text:changed-region>
        <text:changed-region xml:id="ct1164976272" text:id="ct1164976272">
          <text:insertion>
            <office:change-info>
              <dc:creator>&lt;анонимный&gt;</dc:creator>
              <dc:date>2015-08-06T17:18:00</dc:date>
            </office:change-info>
          </text:insertion>
        </text:changed-region>
        <text:changed-region xml:id="ct1164998528" text:id="ct1164998528">
          <text:insertion>
            <office:change-info>
              <dc:creator>&lt;анонимный&gt;</dc:creator>
              <dc:date>2015-08-06T17:18:00</dc:date>
            </office:change-info>
          </text:insertion>
        </text:changed-region>
        <text:changed-region xml:id="ct1164910808" text:id="ct1164910808">
          <text:deletion>
            <office:change-info>
              <dc:creator>&lt;анонимный&gt;</dc:creator>
              <dc:date>2015-08-06T20:39:00</dc:date>
            </office:change-info>
            <text:p text:style-name="P10"><text:span text:style-name="T4">ияре </text:span></text:p>
          </text:deletion>
        </text:changed-region>
        <text:changed-region xml:id="ct1164896352" text:id="ct1164896352">
          <text:insertion>
            <office:change-info>
              <dc:creator>&lt;анонимный&gt;</dc:creator>
              <dc:date>2015-08-06T20:39:00</dc:date>
            </office:change-info>
          </text:insertion>
        </text:changed-region>
        <text:changed-region xml:id="ct1164904776" text:id="ct1164904776">
          <text:deletion>
            <office:change-info>
              <dc:creator>&lt;анонимный&gt;</dc:creator>
              <dc:date>2015-08-06T20:39:00</dc:date>
            </office:change-info>
            <text:p text:style-name="P10"><text:span text:style-name="T4">нвединовна</text:span></text:p>
          </text:deletion>
        </text:changed-region>
        <text:changed-region xml:id="ct1164902592" text:id="ct1164902592">
          <text:insertion>
            <office:change-info>
              <dc:creator>&lt;анонимный&gt;</dc:creator>
              <dc:date>2015-08-06T20:39:00</dc:date>
            </office:change-info>
          </text:insertion>
        </text:changed-region>
        <text:changed-region xml:id="ct1164888240" text:id="ct1164888240">
          <text:deletion>
            <office:change-info>
              <dc:creator>&lt;анонимный&gt;</dc:creator>
              <dc:date>2015-08-06T20:40:00</dc:date>
            </office:change-info>
            <text:p text:style-name="P10">льги </text:p>
          </text:deletion>
        </text:changed-region>
        <text:changed-region xml:id="ct1164905608" text:id="ct1164905608">
          <text:insertion>
            <office:change-info>
              <dc:creator>&lt;анонимный&gt;</dc:creator>
              <dc:date>2015-08-06T20:40:00</dc:date>
            </office:change-info>
          </text:insertion>
        </text:changed-region>
        <text:changed-region xml:id="ct1164892920" text:id="ct1164892920">
          <text:deletion>
            <office:change-info>
              <dc:creator>&lt;анонимный&gt;</dc:creator>
              <dc:date>2015-08-06T20:40:00</dc:date>
            </office:change-info>
            <text:p text:style-name="P10">ладимировны</text:p>
          </text:deletion>
        </text:changed-region>
        <text:changed-region xml:id="ct1164898432" text:id="ct1164898432">
          <text:insertion>
            <office:change-info>
              <dc:creator>&lt;анонимный&gt;</dc:creator>
              <dc:date>2015-08-06T20:40:00</dc:date>
            </office:change-info>
          </text:insertion>
        </text:changed-region>
        <text:changed-region xml:id="ct1164907688" text:id="ct1164907688">
          <text:deletion>
            <office:change-info>
              <dc:creator>&lt;анонимный&gt;</dc:creator>
              <dc:date>2015-08-06T20:40:00</dc:date>
            </office:change-info>
            <text:p text:style-name="P10">дата рождения - 05.01.1978 г., место рождения — пос. Головино Судогодского района Владимирской области, паспорт 17 97 № 030800, выдан отделом внутренних дел Ленинского района города Владимир, 07.10.1998, место регистрации - г. Владимир, ул. Мира, д. 49 кв. 13</text:p>
          </text:deletion>
        </text:changed-region>
        <text:changed-region xml:id="ct1164908208" text:id="ct1164908208">
          <text:insertion>
            <office:change-info>
              <dc:creator>&lt;анонимный&gt;</dc:creator>
              <dc:date>2015-08-06T20:40:00</dc:date>
            </office:change-info>
          </text:insertion>
        </text:changed-region>
        <text:changed-region xml:id="ct1164902072" text:id="ct1164902072">
          <text:deletion>
            <office:change-info>
              <dc:creator>&lt;анонимный&gt;</dc:creator>
              <dc:date>2015-08-06T20:40:00</dc:date>
            </office:change-info>
            <text:p text:style-name="P11"><text:span text:style-name="T5">ергей </text:span></text:p>
          </text:deletion>
        </text:changed-region>
        <text:changed-region xml:id="ct1164894064" text:id="ct1164894064">
          <text:insertion>
            <office:change-info>
              <dc:creator>&lt;анонимный&gt;</dc:creator>
              <dc:date>2015-08-06T20:40:00</dc:date>
            </office:change-info>
          </text:insertion>
        </text:changed-region>
        <text:changed-region xml:id="ct1164892192" text:id="ct1164892192">
          <text:deletion>
            <office:change-info>
              <dc:creator>&lt;анонимный&gt;</dc:creator>
              <dc:date>2015-08-06T20:40:00</dc:date>
            </office:change-info>
            <text:p text:style-name="P11"><text:span text:style-name="T5">алентинович</text:span></text:p>
          </text:deletion>
        </text:changed-region>
        <text:changed-region xml:id="ct1164891152" text:id="ct1164891152">
          <text:insertion>
            <office:change-info>
              <dc:creator>&lt;анонимный&gt;</dc:creator>
              <dc:date>2015-08-06T20:40:00</dc:date>
            </office:change-info>
          </text:insertion>
        </text:changed-region>
        <text:changed-region xml:id="ct1164892504" text:id="ct1164892504">
          <text:deletion>
            <office:change-info>
              <dc:creator>&lt;анонимный&gt;</dc:creator>
              <dc:date>2015-08-06T20:41:00</dc:date>
            </office:change-info>
            <text:p text:style-name="P12">ергея </text:p>
          </text:deletion>
        </text:changed-region>
        <text:changed-region xml:id="ct1164893232" text:id="ct1164893232">
          <text:insertion>
            <office:change-info>
              <dc:creator>&lt;анонимный&gt;</dc:creator>
              <dc:date>2015-08-06T20:41:00</dc:date>
            </office:change-info>
          </text:insertion>
        </text:changed-region>
        <text:changed-region xml:id="ct1164903112" text:id="ct1164903112">
          <text:deletion>
            <office:change-info>
              <dc:creator>&lt;анонимный&gt;</dc:creator>
              <dc:date>2015-08-06T20:41:00</dc:date>
            </office:change-info>
            <text:p text:style-name="P12">алентиновича</text:p>
          </text:deletion>
        </text:changed-region>
        <text:changed-region xml:id="ct1164897600" text:id="ct1164897600">
          <text:insertion>
            <office:change-info>
              <dc:creator>&lt;анонимный&gt;</dc:creator>
              <dc:date>2015-08-06T20:41:00</dc:date>
            </office:change-info>
          </text:insertion>
        </text:changed-region>
        <text:changed-region xml:id="ct1164981680" text:id="ct1164981680">
          <text:deletion>
            <office:change-info>
              <dc:creator>&lt;анонимный&gt;</dc:creator>
              <dc:date>2015-08-06T14:49:00</dc:date>
            </office:change-info>
            <text:p text:style-name="P12"><text:span text:style-name="T4">б</text:span></text:p>
          </text:deletion>
        </text:changed-region>
        <text:changed-region xml:id="ct1164998216" text:id="ct1164998216">
          <text:insertion>
            <office:change-info>
              <dc:creator>&lt;анонимный&gt;</dc:creator>
              <dc:date>2015-08-06T14:49:00</dc:date>
            </office:change-info>
          </text:insertion>
        </text:changed-region>
        <text:changed-region xml:id="ct1164987088" text:id="ct1164987088">
          <text:deletion>
            <office:change-info>
              <dc:creator>&lt;анонимный&gt;</dc:creator>
              <dc:date>2015-08-06T14:50:00</dc:date>
            </office:change-info>
            <text:p text:style-name="P13">.</text:p>
          </text:deletion>
        </text:changed-region>
        <text:changed-region xml:id="ct1164978352" text:id="ct1164978352">
          <text:deletion>
            <office:change-info>
              <dc:creator>&lt;анонимный&gt;</dc:creator>
              <dc:date>2015-08-06T14:50:00</dc:date>
            </office:change-info>
            <text:p text:style-name="P14"><text:span text:style-name="T6"><text:s/></text:span></text:p>
          </text:deletion>
        </text:changed-region>
        <text:changed-region xml:id="ct1164900200" text:id="ct1164900200">
          <text:deletion>
            <office:change-info>
              <dc:creator>&lt;анонимный&gt;</dc:creator>
              <dc:date>2015-08-06T20:41:00</dc:date>
            </office:change-info>
            <text:p text:style-name="P15"><text:span text:style-name="Strong_20_Emphasis"><text:span text:style-name="T7">льга </text:span></text:span></text:p>
          </text:deletion>
        </text:changed-region>
        <text:changed-region xml:id="ct1164912264" text:id="ct1164912264">
          <text:insertion>
            <office:change-info>
              <dc:creator>&lt;анонимный&gt;</dc:creator>
              <dc:date>2015-08-06T20:41:00</dc:date>
            </office:change-info>
          </text:insertion>
        </text:changed-region>
        <text:changed-region xml:id="ct1164901448" text:id="ct1164901448">
          <text:deletion>
            <office:change-info>
              <dc:creator>&lt;анонимный&gt;</dc:creator>
              <dc:date>2015-08-06T20:41:00</dc:date>
            </office:change-info>
            <text:p text:style-name="P15"><text:span text:style-name="Strong_20_Emphasis"><text:span text:style-name="T7">ладимировна</text:span></text:span></text:p>
          </text:deletion>
        </text:changed-region>
        <text:changed-region xml:id="ct1164888448" text:id="ct1164888448">
          <text:insertion>
            <office:change-info>
              <dc:creator>&lt;анонимный&gt;</dc:creator>
              <dc:date>2015-08-06T20:41:00</dc:date>
            </office:change-info>
          </text:insertion>
        </text:changed-region>
        <text:changed-region xml:id="ct1164995824" text:id="ct1164995824">
          <text:deletion>
            <office:change-info>
              <dc:creator>&lt;анонимный&gt;</dc:creator>
              <dc:date>2015-08-06T14:50:00</dc:date>
            </office:change-info>
            <text:p text:style-name="P16"><text:span text:style-name="T4">Ч</text:span></text:p>
          </text:deletion>
        </text:changed-region>
        <text:changed-region xml:id="ct1164979080" text:id="ct1164979080">
          <text:insertion>
            <office:change-info>
              <dc:creator>&lt;анонимный&gt;</dc:creator>
              <dc:date>2015-08-06T14:50:00</dc:date>
            </office:change-info>
          </text:insertion>
        </text:changed-region>
        <text:changed-region xml:id="ct1164983240" text:id="ct1164983240">
          <text:deletion>
            <office:change-info>
              <dc:creator>&lt;анонимный&gt;</dc:creator>
              <dc:date>2015-08-06T14:51:00</dc:date>
            </office:change-info>
            <text:p text:style-name="P16"><text:span text:style-name="T8"><text:s/></text:span></text:p>
          </text:deletion>
        </text:changed-region>
        <text:changed-region xml:id="ct1164890632" text:id="ct1164890632">
          <text:deletion>
            <office:change-info>
              <dc:creator>&lt;анонимный&gt;</dc:creator>
              <dc:date>2015-08-06T20:41:00</dc:date>
            </office:change-info>
            <text:p text:style-name="P17"><text:span text:style-name="T5">льги </text:span></text:p>
          </text:deletion>
        </text:changed-region>
        <text:changed-region xml:id="ct1164891360" text:id="ct1164891360">
          <text:insertion>
            <office:change-info>
              <dc:creator>&lt;анонимный&gt;</dc:creator>
              <dc:date>2015-08-06T20:41:00</dc:date>
            </office:change-info>
          </text:insertion>
        </text:changed-region>
        <text:changed-region xml:id="ct1164897496" text:id="ct1164897496">
          <text:deletion>
            <office:change-info>
              <dc:creator>&lt;анонимный&gt;</dc:creator>
              <dc:date>2015-08-06T20:41:00</dc:date>
            </office:change-info>
            <text:p text:style-name="P17"><text:span text:style-name="T5">ладимировны</text:span></text:p>
          </text:deletion>
        </text:changed-region>
        <text:changed-region xml:id="ct1164882728" text:id="ct1164882728">
          <text:insertion>
            <office:change-info>
              <dc:creator>&lt;анонимный&gt;</dc:creator>
              <dc:date>2015-08-06T20:41:00</dc:date>
            </office:change-info>
          </text:insertion>
        </text:changed-region>
        <text:changed-region xml:id="ct1164889384" text:id="ct1164889384">
          <text:deletion>
            <office:change-info>
              <dc:creator>&lt;анонимный&gt;</dc:creator>
              <dc:date>2015-08-06T20:41:00</dc:date>
            </office:change-info>
            <text:p text:style-name="P18"/>
            <text:p text:style-name="P19"/>
            <text:p text:style-name="P20">Начальник отдела контроля</text:p>
            <text:p text:style-name="P20">технического обеспечения в сфере ГОЗ</text:p>
            <text:p text:style-name="P20">Управления контроля тылового обеспечения</text:p>
            <text:p text:style-name="P20">и капитального строительства в сфере ГОЗ <text:s text:c="2"/><text:tab/><text:tab/><text:tab/><text:tab/> <text:s text:c="6"/>С.Э. Кузик <text:s text:c="38"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Л.Е. Чернонебова</text:p>
            <text:p text:style-name="P22"><text:span text:style-name="Strong_20_Emphasis"><text:span text:style-name="T9">8(495)983-11-15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d9e6df-2018-406c-810f-d2856450ed14" text:name="BossProviderVariable"/>
      </text:user-field-decls>
      <text:p text:style-name="P58"><text:change text:change-id="ct1164890944"/><text:span text:style-name="Strong_20_Emphasis"><text:span text:style-name="T1"/></text:span></text:p>
      <text:p text:style-name="P26">ОПРЕДЕЛЕНИЕ</text:p>
      <text:p text:style-name="P36">о возбужд<text:span text:style-name="T4">ении дела об административном</text:span></text:p>
      <text:p text:style-name="P35"><text:span text:style-name="T11">правонарушении № </text:span>4-7.30-706/00-25-15 <text:span text:style-name="T11">и проведении</text:span></text:p>
      <text:p text:style-name="P36"><text:span text:style-name="T4">административного расследовани</text:span>я</text:p>
      <text:p text:style-name="P37"/>
      <text:p text:style-name="P9">«<text:change text:change-id="ct1164972528"/><text:change-start text:change-id="ct1164979600"/>05<text:change-end text:change-id="ct1164979600"/>» <text:change text:change-id="ct1164996240"/><text:change text:change-id="ct1164990312"/><text:change-start text:change-id="ct1164976272"/>августа<text:change-end text:change-id="ct1164976272"/> 2015 г. <text:s text:c="84"/><text:change-start text:change-id="ct1164998528"/><text:s/><text:change-end text:change-id="ct1164998528"/><text:s/>г. Москва</text:p>
      <text:p text:style-name="P9"/>
      <text:p text:style-name="P10">Я, начальник отдела контроля технического обеспечения в сфере ГОЗ Управления контроля тылового обеспечения и капитального строительства в сфере <text:span text:style-name="T4">ГОЗ Федеральной антимонопольной службы Кузик С</text:span><text:change text:change-id="ct1164910808"/><text:change-start text:change-id="ct1164896352"/><text:span text:style-name="T4">.</text:span><text:change-end text:change-id="ct1164896352"/><text:span text:style-name="T4">Э</text:span><text:change text:change-id="ct1164904776"/><text:change-start text:change-id="ct1164902592"/><text:span text:style-name="T4">.</text:span><text:change-end text:change-id="ct1164902592"/><text:span text:style-name="T4">, рассмотрев материалы и информацию, полученные в результате </text:span><text:span text:style-name="T30">проверки <text:s/>Рособоронзаказа </text:span><text:span text:style-name="T4">, в отношении члена аукционной комиссии - инспектора ОКР</text:span><text:span text:style-name="Strong_20_Emphasis"><text:span text:style-name="T35"> </text:span></text:span><text:span text:style-name="Strong_20_Emphasis"><text:span text:style-name="T36">Федерального казенного учреждения здравоохранения «Медико - санитарная часть № 33 Федеральной службы исполнения наказаний Российской Федерации (далее - </text:span></text:span><text:span text:style-name="Strong_20_Emphasis"><text:span text:style-name="T35">ФКУЗ МСЧ-33 ФСИН России)</text:span></text:span> Калашниковой О<text:change text:change-id="ct1164888240"/><text:change-start text:change-id="ct1164905608"/>.<text:change-end text:change-id="ct1164905608"/>В<text:change text:change-id="ct1164892920"/><text:change-start text:change-id="ct1164898432"/>.<text:change-end text:change-id="ct1164898432"/> (<text:change text:change-id="ct1164907688"/><text:change-start text:change-id="ct1164908208"/>XXXXXXXXXXXXXXXXXXXXXXXXXXXXXXXXXXXXXXXXXXXXXXXXXXXXXXXXXXXXXXXXXXXXXXXXXXXXXXXXXXXXXXXXXXXXXXXXXXXXXXXXXXXXXXXXXXXXXXXXXXXXXXXXXXXXXXXXXXXXXXXXXXXXXXXXXXXXXXXXXXXXXXXXXXXXXXXXXXXXXXXXXXXXXXXXXXXXXXXXXXXXXXXXXXXXXXXXXXXXXXXXXXXXXXXXXXXXXXXXXXXXXXXXXXXXXXXXXXX<text:change-end text:change-id="ct1164908208"/>)<text:span text:style-name="T37">,</text:span></text:p>
      <text:p text:style-name="P40"/>
      <text:p text:style-name="P40"/>
      <text:p text:style-name="P27">УСТАНОВИЛ:</text:p>
      <text:p text:style-name="P27"/>
      <text:p text:style-name="P11"><text:span text:style-name="T5"><text:tab/>ИП Кудрявцев С</text:span><text:change text:change-id="ct1164902072"/><text:change-start text:change-id="ct1164894064"/><text:span text:style-name="T5">.</text:span><text:change-end text:change-id="ct1164894064"/><text:span text:style-name="T5">В</text:span><text:change text:change-id="ct1164892192"/><text:change-start text:change-id="ct1164891152"/><text:span text:style-name="T5">.</text:span><text:change-end text:change-id="ct1164891152"/><text:span text:style-name="T5"> (далее — Заявитель) обжалует действия аукционной</text:span><text:span text:style-name="T14"> комиссии, связанные с отклонением второй части заявки на участие в электронном аукционе № 0362100034714000041.</text:span></text:p>
      <text:p text:style-name="P12"><text:span text:style-name="T14">В соответствии с протоколом подведения итогов электронно</text:span>го аукциона № 0362100034714000041 от 28 октября 2014 г. № 35 заявка ИП Кудрявцева С<text:change text:change-id="ct1164892504"/><text:change-start text:change-id="ct1164893232"/>.<text:change-end text:change-id="ct1164893232"/>В<text:change text:change-id="ct1164903112"/><text:change-start text:change-id="ct1164897600"/>.<text:change-end text:change-id="ct1164897600"/> (защищенный номер заявки 4729382) была отстранена от участия в аукционе с указани<text:span text:style-name="T4">ем основания для решения отказа: «Несоответствие второй части заявки требованиям документации об аукционе на основании пункта 2 части </text:span><text:change text:change-id="ct1164981680"/><text:change-start text:change-id="ct1164998216"/><text:span text:style-name="T4">6</text:span><text:change-end text:change-id="ct1164998216"/><text:span text:style-name="T4"> статьи 69 </text:span><text:span text:style-name="T31">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Закон</text:span><text:span text:style-name="T4"> о контрактной системе).</text:span></text:p>
      <text:p text:style-name="P12">Документация об электронном аукционе во исполнение статьи 31 Закона о контрактной системе, Федерального закона от 29.12.2012 г. № 275-ФЗ «О государственном оборонном заказе» (далее - Федеральный закон <text:span text:style-name="T39">№ </text:span>275-ФЗ), <text:soft-page-break/>предусматривает, что в аукционе могут принимать участие только юридические лица. Индивидуальный предприниматель осуществляет деятельность без образования юридического лица (ст.23 ГК РФ)».</text:p>
      <text:p text:style-name="P12">Заявитель считает, что заявка отстранена от участия в электронном аукционе необоснованно, действия аукционной комиссии нарушают его права и законные интересы как участника закупки.</text:p>
      <text:p text:style-name="P12">В результате рассмотрения материалов проверки Рособоронзаказ установлено следующее:</text:p>
      <text:p text:style-name="P12">Извещение № 0362100034714000041 о проведении электронного аукциона на поставку молока питьевого для нужд ФКУ МСЧ-33 ФСИН России государственным заказчиком размещено на официальном сайте Российской Федерации в единой информационной системе закупок на электронной площадке ЗАО «Сбербанк-АСТ» 08 октября 2014 года.</text:p>
      <text:p text:style-name="P12">В соответствии с частью 1 статьи 31 Закона о контрактной системе при размещении заказа путем проведения торгов устанавливаются следующие обязательные требования к участникам размещения заказа:</text:p>
      <text:p text:style-name="P12">-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12">Частью 3 статьи 3 Федерального закона <text:span text:style-name="T39">№ </text:span>275-ФЗ установлено, что головным исполнителем поставок продукции по государственному оборонному заказу (далее - головной исполнитель) является юридическое лицо, созданное в соответствии с законодательством Российской Федерации и заключившее <text:span text:style-name="Основной_20_текст_20__28_2_29__20__2b__20_17_20_pt_3b_Масштаб_20_80_25_">с </text:span>государственным заказчиком государственный контракт по государственному оборонному заказу.</text:p>
      <text:p text:style-name="P45">Требование части 3 статьи 3 Федерального закона <text:span text:style-name="T39">№ </text:span>275-ФЗ о невозможности участия индивидуальных предпринимателей в закупке Заказчик ни в извещении о проведении электронного аукциона № 0362100034714000041, ни в аукционной документации не установил.</text:p>
      <text:p text:style-name="P45">Кроме того, пунктом 1.1 аукционной документации предусмотрено, что к участию в Аукционе приглашаются любое юридическое лицо и физическое лицо, в том числе индивидуальный предприниматель, получивший аккредитацию на электронной площадке, что привело к подаче заявки и участию в аукционе Заявителя.</text:p>
      <text:p text:style-name="P45">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штрафа на должностных лиц в соответствии с частью 4.2 статьи 7.30 <text:span text:style-name="T41">Кодекса Российской Федерации об административных правонарушениях</text:span>.</text:p>
      <text:p text:style-name="P45">В соответствии со статьей 69 З<text:span text:style-name="T31">акона</text:span><text:span text:style-name="T4"> о контрактной системе</text:span> аукционная комиссия рассматривает вторые части заявок на участие в электронном аукционе и документы, направленные Заказчику оператором электронной <text:soft-page-break/>площадки в соответствии с частью 19 статьи 68 Федерального закона <text:span text:style-name="T4">о контрактной системе</text:span>, в части соответствия их требованиям, установленным документацией о таком аукционе.</text:p>
      <text:p text:style-name="P45">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б аукционе, в порядке и по основаниям, которые предусмотрены статьей 69 Закона <text:span text:style-name="T4">о контрактной системе</text:span>.</text:p>
      <text:p text:style-name="P45">Согласно части 6 статьи 69 Закона <text:span text:style-name="T4">о контрактной системе</text:span>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list xml:id="list6782482967793528180" text:style-name="WWNum1">
        <text:list-item>
          <text:p text:style-name="P52">непредставления доку<text:bookmark text:name="_GoBack"/>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3"><text:s text:c="8"/>2) несоответствия участника такого аукциона требованиям, установленным в соответствии со статьей 31 Закона <text:span text:style-name="T4">о контрактной системе</text:span>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Таким образом, у аукционной комиссии Заказчика не было законных оснований признать заявку Заявителя соответствующей требованиям законодательству Российской Федерации, иным нормативным правовым актам Российской Федерации, нормам и правилам в сфере закупок товаров, работ, услуг для обеспечения государственных и муниципальных нужд, в этой связи, в действиях аукционной комиссии Заказчика, в части отклонения заявки Заявителя на участие в электронном аукционе по второй части, нарушений не выявлено.</text:p>
      <text:p text:style-name="P47">Вместе с этим, в соответствии с частью 8 статьи 69 Закона <text:span text:style-name="T4">о контрактной системе</text:span> результаты рассмотрения заявок на участие в электронном аукционе фиксируются в протоколе подведения итогов такого аукциона. Указанный протокол должен содержать, в том числе, решение о соответствии или о несоответствии заявок на участие в таком аукционе требованиям, установленным документацией о нем, с обоснованием этого решения и с указанием положений Закона о контрактной системе, которым не соответствует участник такого аукциона,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<text:p text:style-name="P13">Протокол подведения итогов электронного аукциона<text:line-break/>№ 0362100034714000041 от 28 октября 2014 г. № 35 не содержит обоснования принятого решения с указанием положений Закона, которым не соответствует <text:soft-page-break/>участник Аукциона, положений документации об Аукционе<text:change text:change-id="ct1164987088"/>, кото<text:span text:style-name="T4">рым не соответствует заявка на участие в нем, положений заявки на участие в Аукционе, которые не соответствуют требованиям, установленным документацией об Аукционе.</text:span></text:p>
      <text:p text:style-name="P14"><text:span text:style-name="T6"><text:tab/>Учитывая изложенное, аукционной комиссией Заказчика допущено нарушение положения части 8 статьи 69 Закона о контрактной системе, выразившееся в не</text:span><text:change text:change-id="ct1164978352"/><text:span text:style-name="T6">соблюдении требований к содержанию протокола, составленного в ходе определения поставщика (подрядчика, исполнителя)</text:span><text:span text:style-name="T42">.</text:span></text:p>
      <text:p text:style-name="P28"><text:tab/>Таким образом, в действиях аукционной комиссии Заказчика усматриваются признаки административного правонарушения, предусмотренного частью 2.1 статьи 7.30 Кодекса Российской Федерации об административных правонарушениях(далее- КоАП).</text:p>
      <text:p text:style-name="P15"><text:span text:style-name="T38"><text:tab/>На момент проведения электронного аукциона членом аукционной комиссии и лицом, подписавшим протокол подведения итогов являлся инспектор</text:span><text:span text:style-name="Strong_20_Emphasis"><text:span text:style-name="T3"> ОКР МСЧ-33 ФСИН России </text:span></text:span><text:span text:style-name="Strong_20_Emphasis"><text:span text:style-name="T7">Калашникова О</text:span></text:span><text:change text:change-id="ct1164900200"/><text:change-start text:change-id="ct1164912264"/><text:span text:style-name="Strong_20_Emphasis"><text:span text:style-name="T7">.</text:span></text:span><text:change-end text:change-id="ct1164912264"/><text:span text:style-name="Strong_20_Emphasis"><text:span text:style-name="T7">В</text:span></text:span><text:change text:change-id="ct1164901448"/><text:change-start text:change-id="ct1164888448"/><text:span text:style-name="Strong_20_Emphasis"><text:span text:style-name="T7">.</text:span></text:span><text:change-end text:change-id="ct1164888448"/><text:span text:style-name="Strong_20_Emphasis"><text:span text:style-name="T7"> (приказ ФКУЗ МСЧ-33 ФСИН России № 74 от 12.05.2014)</text:span></text:span><text:span text:style-name="T38">.</text:span></text:p>
      <text:p text:style-name="P16"><text:span text:style-name="T4">Таким образом, в действиях </text:span><text:change text:change-id="ct1164995824"/><text:change-start text:change-id="ct1164979080"/><text:span text:style-name="T4">ч</text:span><text:change-end text:change-id="ct1164979080"/><text:span text:style-name="T4">лена аукционной комиссии - инспектора ОКР </text:span><text:span text:style-name="Strong_20_Emphasis"><text:span text:style-name="T28">ФКУЗ МСЧ-33 ФСИН России Калашниковой О.В. у</text:span></text:span><text:span text:style-name="Font_20_Style22"><text:span text:style-name="T34">сматриваются признаки нарушения </text:span></text:span><text:span text:style-name="T4">требований части 8 статьи 69 Закона о контрактной системе, выразившегося </text:span><text:span text:style-name="T8">в не</text:span><text:change text:change-id="ct1164983240"/><text:span text:style-name="T8">соблюдении требований к содержанию протокола, составленного в ходе определения поставщика (подрядчика, исполнителя)</text:span><text:span text:style-name="T4">. Ответственность за данное административное правонарушение предусмотрена частью 2.1 статьи 7.30 КоАП.</text:span></text:p>
      <text:p text:style-name="P38">Указанные материалы и данные являются достаточными для возбуждения дела.</text:p>
      <text:p text:style-name="P41">Руководствуясь статьями 28.1, 28.7 КоАП РФ,</text:p>
      <text:p text:style-name="P48"/>
      <text:p text:style-name="P39">ОПРЕДЕЛИЛ:</text:p>
      <text:p text:style-name="P39"/>
      <text:list xml:id="list1560452522219242242" text:style-name="L1">
        <text:list-item>
          <text:list>
            <text:list-item>
              <text:list>
                <text:list-header>
                  <text:p text:style-name="P66"><text:span text:style-name="T5"><text:s text:c="9"/>1. Возбудить в отношении члена аукционной комиссии — инспектора ОКР</text:span><text:span text:style-name="Strong_20_Emphasis"><text:span text:style-name="T29"> ФКУЗ МСЧ-33 ФСИН России</text:span></text:span><text:span text:style-name="T5"> Калашниковой О</text:span><text:change text:change-id="ct1164890632"/><text:change-start text:change-id="ct1164891360"/><text:span text:style-name="T5">.</text:span><text:change-end text:change-id="ct1164891360"/><text:span text:style-name="T5">В</text:span><text:change text:change-id="ct1164897496"/><text:change-start text:change-id="ct1164882728"/><text:span text:style-name="T5">.</text:span><text:change-end text:change-id="ct1164882728"/><text:span text:style-name="T32"> </text:span><text:span text:style-name="Основной_20_шрифт_20_абзаца"><text:span text:style-name="T33">дело об административном правонарушении по признакам нарушения требований части 8 статьи 69 Закона о контрактной системе, выразившегося в несоблюдении требований к содержанию протокола, составленного в ходе определения поставщика (подрядчика, исполнителя), ответственность за которое предусмотрена частью 2.1 статьи 7.30 КоАП.</text:span></text:span></text:p>
                </text:list-header>
              </text:list>
            </text:list-item>
          </text:list>
        </text:list-item>
      </text:list>
      <text:list xml:id="list3520402449787963024" text:style-name="L2">
        <text:list-item>
          <text:list>
            <text:list-item>
              <text:list>
                <text:list-header>
                  <text:p text:style-name="P67"><text:s text:c="9"/>2. Провести административное расследование.</text:p>
                  <text:p text:style-name="P70"><text:span text:style-name="T14"><text:s text:c="6"/>3. Калашниковой О.В. </text:span><text:span text:style-name="T19">явиться в 15 </text:span><text:span text:style-name="T17">час. 30 мин. <text:s/>24 августа 2015</text:span><text:span text:style-name="T16"> </text:span><text:span text:style-name="T17">г.</text:span><text:span text:style-name="T14"> по адресу: г. Москва, Уланский пер., д. 16, корп. 1 (Управление контроля тылового обеспечения и капитального строительства в сфере ГОЗ, кабинет № 422) для дачи объяснений по признакам нарушения, а также для для объявления результатов административного расследования, либо направить защитника с </text:span><text:soft-page-break/><text:span text:style-name="T14">надлежащим образом оформленными полномочиями на участие в административном производстве по делу № </text:span><text:span text:style-name="T16">4-7.30-706/00-25-15,</text:span><text:span text:style-name="T14"> со всеми правами, предусмотренными статьей 25.5 КоАП РФ.</text:span></text:p>
                  <text:list>
                    <text:list-item>
                      <text:list>
                        <text:list-header>
                          <text:p text:style-name="P71"><text:tab/>Неявка в указанный срок будет расценена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4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49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9"><text:span text:style-name="Font_20_Style22"><text:span text:style-name="T43"><text:tab/>В соответствии со статьей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span></text:span></text:p>
      <text:p text:style-name="P29"><text:span text:style-name="Font_20_Style22"><text:span text:style-name="T43"><text:tab/>Дополнительно ФАС России направляет расписку о получении настоящего уведомления.</text:span></text:span></text:p>
      <text:p text:style-name="P29"><text:span text:style-name="Font_20_Style22"><text:span text:style-name="T43"><text:tab/>Расписку в получении определения о возбуждении дела об административном правонарушении № </text:span></text:span><text:span text:style-name="Font_20_Style22"><text:span text:style-name="T18">4-7.30-706/00-25-15 и проведении административного расследования, необходимо направить в ФАС России в течении трех дней с момента получения настоящего уведомления по адресу:</text:span></text:span></text:p>
      <text:p text:style-name="P29"><text:span text:style-name="Font_20_Style22"><text:span text:style-name="T43">ул. Садовая-Кудринская, д. 11, г. Москва, Д-242, ГСП-3, 125993, в электронном виде по адресу: </text:span></text:span><text:a xlink:type="simple" xlink:href="mailto:safonov@fas.gov.ru"><text:span text:style-name="Font_20_Style22">safonov@fas.gov.ru</text:span></text:a><text:span text:style-name="Font_20_Style22"><text:span text:style-name="T20">, </text:span></text:span><text:span text:style-name="Font_20_Style22"><text:span text:style-name="T21"><text:s text:c="6"/></text:span></text:span><text:span text:style-name="Font_20_Style22"><text:span text:style-name="T13">или по факсу (495)982-16-11.</text:span></text:span></text:p>
      <text:p text:style-name="P44"><text:span text:style-name="T45">Примечан</text:span><text:span text:style-name="T46">ие</text:span><text:span text:style-name="T44">.</text:span> Порядок оформления пропуска в здание ФАС России можно согласовать по телефону 8 (495) 983-11-15 (доб. 17-25)<text:span text:style-name="T47"> </text:span>или по электронной почте <text:span text:style-name="T40">safonov@fas.gov.ru</text:span><text:span text:style-name="T47"> <text:s/></text:span>за трое суток до составления протокола.</text:p>
      <text:p text:style-name="P69"><text:change text:change-id="ct1164889384"/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1DA62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_28_2_29_" style:display-name="Основной текст (2)" style:family="paragraph" style:parent-style-name="Standard" style:default-outline-level="">
      <style:paragraph-properties fo:margin-top="0.741cm" fo:margin-bottom="3.598cm" style:line-height-at-least="0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Основной_20_текст_20__28_2_29__20__2b__20_17_20_pt_3b_Масштаб_20_80_25_" style:display-name="Основной текст (2) + 17 pt;Масштаб 80%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7pt" fo:letter-spacing="normal" fo:language="ru" fo:country="RU" fo:font-style="normal" style:text-underline-style="none" fo:font-weight="normal" style:font-name-asian="Times New Roman2" style:font-size-asian="17pt" style:language-asian="ru" style:country-asian="RU" style:font-style-asian="normal" style:font-weight-asian="normal" style:font-name-complex="Times New Roman2" style:font-size-complex="17pt" style:language-complex="ru" style:country-complex="RU" style:font-style-complex="normal" style:font-weight-complex="normal" style:text-scale="8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1164978560" text:id="ct1164978560">
            <text:insertion>
              <office:change-info>
                <dc:creator>&lt;анонимный&gt;</dc:creator>
                <dc:date>2015-08-06T17:21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change-start text:change-id="ct1164978560"/><text:s/><text:change-end text:change-id="ct116497856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164974192" text:id="ct1164974192">
            <text:insertion>
              <office:change-info>
                <dc:creator>&lt;анонимный&gt;</dc:creator>
                <dc:date>2015-08-06T17:21:00</dc:date>
              </office:change-info>
            </text:insertion>
          </text:changed-region>
        </text:tracked-changes>
        <text:p text:style-name="MP2"><draw:frame draw:style-name="Mfr2" draw:name="SpdBarcode" text:anchor-type="paragraph" svg:x="0cm" svg:width="3.6cm" svg:height="0.78cm" draw:z-index="0"><draw:image xlink:href="Pictures/10000201000000780000001A41DA62FE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change-start text:change-id="ct1164974192"/><text:s/><text:change-end text:change-id="ct1164974192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21:53:04.36</meta:creation-date>
    <dc:date>2015-08-06T20:42:36.06</dc:date>
    <meta:editing-duration>PT2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79" meta:word-count="1527" meta:character-count="12307"/>
    <meta:user-defined meta:name="Поле 1"/>
    <meta:user-defined meta:name="Поле 2"/>
    <meta:user-defined meta:name="Поле 3"/>
    <meta:user-defined meta:name="Поле 4"/>
  </office:meta>
</office:document-meta>
</file>