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ACD78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line-height="0.63cm"/>
      <style:text-properties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Standard">
      <style:paragraph-properties fo:line-height="0.73cm"/>
      <style:text-properties fo:font-size="14pt" fo:font-style="italic" fo:font-weight="bold" style:font-size-asian="14pt" style:font-style-asian="italic" style:font-weight-asian="bold" style:font-size-complex="14pt" style:font-style-complex="normal" style:font-weight-complex="normal"/>
    </style:style>
    <style:style style:name="P5" style:family="paragraph" style:parent-style-name="Standard">
      <style:paragraph-properties fo:line-height="0.63cm"/>
    </style:style>
    <style:style style:name="P6" style:family="paragraph" style:parent-style-name="Standard">
      <style:paragraph-properties fo:margin-left="10.186cm" fo:margin-right="0cm" fo:text-indent="0cm" style:auto-text-indent="false">
        <style:tab-stops>
          <style:tab-stop style:position="12.277cm"/>
        </style:tab-stops>
      </style:paragraph-properties>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10.186cm" fo:margin-right="0cm" style:line-height-at-least="0.353cm" fo:text-indent="0cm" style:auto-text-indent="false"/>
      <style:text-properties fo:font-size="14pt" fo:language="ru" fo:country="RU" style:font-size-asian="14pt" style:font-size-complex="14pt"/>
    </style:style>
    <style:style style:name="P8" style:family="paragraph" style:parent-style-name="Standard">
      <style:paragraph-properties fo:margin-left="10.186cm" fo:margin-right="0cm" style:line-height-at-least="0.353cm" fo:text-indent="0cm" style:auto-text-indent="false"/>
      <style:text-properties fo:font-size="14pt" style:font-size-asian="14pt" style:font-size-complex="14pt"/>
    </style:style>
    <style:style style:name="P9" style:family="paragraph" style:parent-style-name="Standard">
      <style:paragraph-properties fo:margin-left="8.89cm" fo:margin-right="0cm" style:line-height-at-least="0.353cm" fo:text-indent="0cm" style:auto-text-indent="false"/>
      <style:text-properties fo:font-size="14pt" style:font-size-asian="14pt" style:font-size-complex="14pt"/>
    </style:style>
    <style:style style:name="P10" style:family="paragraph" style:parent-style-name="Standard">
      <style:paragraph-properties fo:margin-left="0cm" fo:margin-right="0cm" fo:line-height="0.63cm" fo:text-align="justify" style:justify-single-word="false" fo:text-indent="1.251cm" style:auto-text-indent="false"/>
    </style:style>
    <style:style style:name="P11" style:family="paragraph" style:parent-style-name="Standard">
      <style:paragraph-properties fo:margin-left="0cm" fo:margin-right="0cm" fo:line-height="0.63cm"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0.63cm" fo:text-align="justify" style:justify-single-word="false" fo:text-indent="1.251cm" style:auto-text-indent="false">
        <style:tab-stops>
          <style:tab-stop style:position="1.251cm"/>
        </style:tab-stops>
      </style:paragraph-properties>
      <style:text-properties fo:font-size="14pt" style:font-size-asian="14pt" style:font-size-complex="14pt"/>
    </style:style>
    <style:style style:name="P13"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text-properties fo:font-size="14pt" style:font-size-asian="14pt"/>
    </style:style>
    <style:style style:name="P14" style:family="paragraph" style:parent-style-name="Standard">
      <style:paragraph-properties fo:margin-left="0cm" fo:margin-right="0cm" fo:line-height="0.63cm" fo:text-align="justify" style:justify-single-word="false" fo:text-indent="1.251cm" style:auto-text-indent="false" fo:background-color="#ffffff">
        <style:background-image/>
      </style:paragraph-properties>
    </style:style>
    <style:style style:name="P15" style:family="paragraph" style:parent-style-name="Standard">
      <style:paragraph-properties fo:margin-left="0cm" fo:margin-right="0cm" fo:margin-top="0cm" fo:margin-bottom="0cm" fo:line-height="0.63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3cm"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0.63cm" fo:text-align="center" style:justify-single-word="false" fo:text-indent="0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0.63cm" fo:text-align="justify" style:justify-single-word="false" fo:text-indent="0cm" style:auto-text-indent="false" fo:background-color="#ffffff">
        <style:background-image/>
      </style:paragraph-properties>
      <style:text-properties fo:font-size="14pt" fo:font-weight="normal" fo:background-color="#ffffff" style:font-size-asian="14pt" style:font-weight-asian="normal" style:font-size-complex="14pt" style:font-weight-complex="normal"/>
    </style:style>
    <style:style style:name="P23" style:family="paragraph" style:parent-style-name="Text_20_body">
      <style:paragraph-properties fo:margin-left="0cm" fo:margin-right="0cm" fo:margin-top="0.199cm" fo:margin-bottom="0.199cm" fo:line-height="0.63cm" fo:text-align="center" style:justify-single-word="false" fo:text-indent="0cm" style:auto-text-indent="false"/>
    </style:style>
    <style:style style:name="P24" style:family="paragraph" style:parent-style-name="Text_20_body">
      <style:paragraph-properties fo:margin-left="0cm" fo:margin-right="0cm" fo:margin-top="0.199cm" fo:margin-bottom="0.199cm" fo:line-height="0.63cm" fo:text-align="center" style:justify-single-word="false" fo:text-indent="0cm" style:auto-text-indent="false" fo:background-color="transparent" style:text-autospace="none">
        <style:background-image/>
      </style:paragraph-properties>
      <style:text-properties fo:font-variant="normal" fo:text-transform="none" fo:color="#000000" style:font-name="Times New Roman" fo:font-size="14pt" fo:letter-spacing="normal" fo:language="ru" fo:country="RU"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paragraph-properties fo:line-height="0.63cm" fo:text-align="justify" style:justify-single-word="false" fo:background-color="#ffffff">
        <style:background-image/>
      </style:paragraph-properties>
      <style:text-properties fo:font-size="14pt" style:font-size-asian="14pt"/>
    </style:style>
    <style:style style:name="P26" style:family="paragraph" style:parent-style-name="Text_20_body">
      <style:paragraph-properties fo:margin-top="0cm" fo:margin-bottom="0cm"/>
      <style:text-properties fo:font-size="10pt" style:font-size-asian="10pt" style:font-size-complex="10pt"/>
    </style:style>
    <style:style style:name="P27" style:family="paragraph" style:parent-style-name="Text_20_body">
      <style:paragraph-properties fo:margin-left="0cm" fo:margin-right="0cm" fo:margin-top="0cm" fo:margin-bottom="0cm" fo:line-height="0.63cm" fo:text-align="center" style:justify-single-word="false" fo:text-indent="1.28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63cm" fo:text-align="justify" style:justify-single-word="false" fo:text-indent="1.281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0.63cm" fo:text-align="justify" style:justify-single-word="false" fo:text-indent="1.281cm" style:auto-text-indent="false"/>
      <style:text-properties fo:color="#000000" style:font-name="Times New Roman" fo:font-size="14pt"/>
    </style:style>
    <style:style style:name="P30"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1"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style>
    <style:style style:name="P32" style:family="paragraph" style:parent-style-name="Text_20_body">
      <style:paragraph-properties fo:margin-left="0cm" fo:margin-right="0cm" fo:margin-top="0cm" fo:margin-bottom="0cm" fo:line-height="0.63cm" fo:text-align="justify" style:justify-single-word="false" fo:text-indent="1.281cm" style:auto-text-indent="false" fo:background-color="transparent">
        <style:background-image/>
      </style:paragraph-properties>
      <style:text-properties fo:font-size="14pt" style:font-size-asian="14pt" style:font-size-complex="14pt"/>
    </style:style>
    <style:style style:name="P33" style:family="paragraph" style:parent-style-name="Text_20_body">
      <style:paragraph-properties fo:margin-left="0.035cm" fo:margin-right="0.035cm" fo:margin-top="0cm" fo:margin-bottom="0cm" fo:line-height="0.63cm" fo:text-align="justify" style:justify-single-word="false" fo:text-indent="0cm" style:auto-text-indent="false"/>
      <style:text-properties fo:font-size="14pt"/>
    </style:style>
    <style:style style:name="P34" style:family="paragraph" style:parent-style-name="Standard" style:master-page-name="First_20_Page">
      <style:paragraph-properties fo:margin-left="10.186cm" fo:margin-right="0cm" fo:text-indent="0cm" style:auto-text-indent="false" style:page-number="auto">
        <style:tab-stops>
          <style:tab-stop style:position="12.277cm"/>
        </style:tab-stops>
      </style:paragraph-properties>
      <style:text-properties fo:font-size="14pt" style:font-size-asian="14pt" style:font-size-complex="14pt"/>
    </style:style>
    <style:style style:name="P35" style:family="paragraph" style:parent-style-name="Standard" style:list-style-name="L1">
      <style:paragraph-properties fo:margin-left="0cm" fo:margin-right="0cm" fo:line-height="100%" fo:text-align="justify" style:justify-single-word="false" fo:text-indent="0cm" style:auto-text-indent="false"/>
    </style:style>
    <style:style style:name="P36" style:family="paragraph" style:parent-style-name="Text_20_body">
      <style:paragraph-properties fo:margin-left="0cm" fo:margin-right="0cm" fo:margin-top="0cm" fo:margin-bottom="0cm" fo:line-height="0.63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7" style:family="paragraph" style:parent-style-name="Text_20_body" style:list-style-name="L1">
      <style:paragraph-properties fo:margin-left="0cm" fo:margin-right="0cm" fo:line-height="100%" fo:text-align="justify"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list-style-name="L2">
      <style:paragraph-properties fo:margin-left="0cm" fo:margin-right="0cm" fo:margin-top="0cm" fo:margin-bottom="0cm" fo:line-height="0.63cm" fo:text-align="justify" style:justify-single-word="false" fo:text-indent="-2.54cm" style:auto-text-indent="false">
        <style:tab-stops>
          <style:tab-stop style:position="1.977cm"/>
        </style:tab-stops>
      </style:paragraph-properties>
    </style:style>
    <style:style style:name="P39" style:family="paragraph" style:parent-style-name="Text_20_body" style:list-style-name="L2">
      <style:paragraph-properties fo:margin-left="0cm" fo:margin-right="0cm" fo:margin-top="0cm" fo:margin-bottom="0cm" fo:line-height="0.63cm" fo:text-align="justify" style:justify-single-word="false" fo:text-indent="1.309cm" style:auto-text-indent="false">
        <style:tab-stops>
          <style:tab-stop style:position="1.977cm"/>
        </style:tab-stops>
      </style:paragraph-properties>
      <style:text-properties style:font-name="Times New Roman" fo:font-size="14pt" style:font-size-asian="14pt" style:font-size-complex="14pt"/>
    </style:style>
    <style:style style:name="P40" style:family="paragraph" style:parent-style-name="Text_20_body" style:list-style-name="L2">
      <style:paragraph-properties fo:margin-left="0cm" fo:margin-right="0cm" fo:margin-top="0cm" fo:margin-bottom="0cm" fo:line-height="0.63cm" fo:text-align="justify" style:justify-single-word="false" fo:text-indent="1.296cm" style:auto-text-indent="false">
        <style:tab-stops>
          <style:tab-stop style:position="1.977cm"/>
        </style:tab-stops>
      </style:paragraph-properties>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3" style:family="text">
      <style:text-properties style:font-name="Times New Roman" fo:language="ru" fo:country="RU"/>
    </style:style>
    <style:style style:name="T4" style:family="text">
      <style:text-properties fo:font-size="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text-underline-style="solid" style:text-underline-width="auto" style:text-underline-color="font-color" fo:font-weight="bold" style:font-size-asian="14pt" style:font-weight-asian="bold"/>
    </style:style>
    <style:style style:name="T9" style:family="text">
      <style:text-properties fo:font-size="14pt" style:text-underline-style="solid" style:text-underline-width="auto" style:text-underline-color="font-color" style:font-size-asian="14pt"/>
    </style:style>
    <style:style style:name="T10" style:family="text">
      <style:text-properties fo:font-size="14pt" fo:language="en" fo:country="US" style:font-size-asian="14pt"/>
    </style:style>
    <style:style style:name="T11" style:family="text">
      <style:text-properties fo:font-size="14pt" fo:font-style="italic" fo:font-weight="bold" style:font-size-asian="14pt" style:font-style-asian="italic" style:font-weight-asian="bold"/>
    </style:style>
    <style:style style:name="T12" style:family="text">
      <style:text-properties fo:font-size="14pt" fo:font-style="italic" fo:font-weight="bold" style:font-size-asian="14pt" style:font-style-asian="italic" style:font-weight-asian="bold" style:font-size-complex="14pt" style:font-style-complex="normal" style:font-weight-complex="normal"/>
    </style:style>
    <style:style style:name="T13" style:family="text">
      <style:text-properties fo:font-size="14pt" fo:font-weight="bold" style:font-size-asian="14pt" style:font-weight-asian="bold" style:font-weight-complex="bold"/>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style:font-name="Times New Roman1" fo:font-size="14pt"/>
    </style:style>
    <style:style style:name="T16" style:family="text">
      <style:text-properties style:font-name="Times New Roman1" fo:font-size="14pt" fo:font-style="normal" fo:font-weight="bold" style:font-style-asian="normal" style:font-weight-asian="bold" style:font-style-complex="normal" style:font-weight-complex="bold"/>
    </style:style>
    <style:style style:name="T17" style:family="text">
      <style:text-properties style:font-name="Times New Roman1" fo:font-size="14pt" fo:language="en" fo:country="US" fo:font-weight="bold" fo:background-color="#ffffff" style:font-size-asian="14pt" style:font-weight-asian="bold" style:font-size-complex="14pt" style:font-weight-complex="bold"/>
    </style:style>
    <style:style style:name="T18" style:family="text">
      <style:text-properties style:font-name="Times New Roman1" fo:language="ru" fo:country="RU"/>
    </style:style>
    <style:style style:name="T19" style:family="text">
      <style:text-properties style:font-name="Times New Roman1" fo:language="en" fo:country="US"/>
    </style:style>
    <style:style style:name="T20" style:family="text">
      <style:text-properties fo:color="#000000"/>
    </style:style>
    <style:style style:name="T21"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2" style:family="text">
      <style:text-properties fo:color="#000000" style:font-name="Times New Roman"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1" fo:language="en" fo:country="US" style:text-underline-style="none"/>
    </style:style>
    <style:style style:name="T25" style:family="text">
      <style:text-properties fo:color="#000000" style:font-name="Times New Roman1" fo:language="ru" fo:country="RU" style:text-underline-style="none"/>
    </style:style>
    <style:style style:name="T26" style:family="text">
      <style:text-properties fo:color="#000000" style:font-name="Times New Roman1" fo:font-size="14pt" fo:language="en" fo:country="US" style:text-underline-style="none" fo:font-weight="bold" fo:background-color="#ffffff" style:font-size-asian="14pt" style:font-weight-asian="bold" style:font-size-complex="14pt" style:font-weight-complex="bold"/>
    </style:style>
    <style:style style:name="T27" style:family="text">
      <style:text-properties fo:color="#000000" style:text-underline-style="none"/>
    </style:style>
    <style:style style:name="T28" style:family="text">
      <style:text-properties fo:font-variant="normal" fo:text-transform="none" fo:color="#000000"/>
    </style:style>
    <style:style style:name="T29" style:family="text">
      <style:text-properties fo:font-variant="normal" fo:text-transform="none" fo:color="#000000" fo:letter-spacing="normal" fo:language="ru" fo:country="RU" fo:font-style="normal" fo:font-weight="normal" style:font-style-asian="normal" style:font-weight-asian="normal" style:font-style-complex="normal" style:font-weight-complex="normal"/>
    </style:style>
    <style:style style:name="T30" style:family="text">
      <style:text-properties fo:font-variant="normal" fo:text-transform="none" fo:color="#000000" fo:letter-spacing="normal" fo:language="ru" fo:country="RU" fo:font-style="normal" fo:font-weight="normal" fo:background-color="#ffffff" style:font-style-asian="normal" style:font-weight-asian="normal" style:font-style-complex="normal" style:font-weight-complex="normal"/>
    </style:style>
    <style:style style:name="T31" style:family="text">
      <style:text-properties fo:font-variant="normal" fo:text-transform="none" fo:color="#000000" fo:letter-spacing="normal" fo:language="ru" fo:country="RU" fo:font-style="normal" fo:font-weight="bold" fo:background-color="#ffffff" style:font-style-asian="normal" style:font-weight-asian="bold" style:font-style-complex="normal" style:font-weight-complex="bold"/>
    </style:style>
    <style:style style:name="T32" style:family="text">
      <style:text-properties fo:font-variant="normal" fo:text-transform="none" fo:color="#000000" fo:letter-spacing="normal" fo:language="ru" fo:country="RU" fo:font-style="normal" style:text-underline-style="none" fo:font-weight="bold" fo:background-color="#ffffff" style:font-style-asian="normal" style:font-weight-asian="bold" style:font-style-complex="normal" style:font-weight-complex="bold"/>
    </style:style>
    <style:style style:name="T33" style:family="text">
      <style:text-properties fo:font-variant="normal" fo:text-transform="none" fo:color="#000000" fo:letter-spacing="normal" fo:language="ru" fo:country="RU" fo:font-style="normal" style:text-underline-style="none" fo:font-weight="normal" fo:background-color="#ffffff"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0">
        <style:list-level-properties text:list-level-position-and-space-mode="label-alignment">
          <style:list-level-label-alignment text:label-followed-by="listtab" fo:text-indent="-0.635cm" fo:margin-left="-32.768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fo:text-indent="-0.635cm" fo:margin-left="-32.76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2.7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2.76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2.7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2.76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32.76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32.76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32.768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32.76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2"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4"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6"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17ed3b-9afd-4310-8b30-2ed05b46adac" text:name="BossProviderVariable"/>
      </text:user-field-decls>
      <text:p text:style-name="P34"/>
      <text:p text:style-name="P36">ОПРЕДЕЛЕНИЕ</text:p>
      <text:p text:style-name="P16">о возбуждении дела об административном</text:p>
      <text:p text:style-name="P18"><text:span text:style-name="T1">правонарушении № </text:span><text:span text:style-name="T6">4-7.30-713/00-25-15</text:span><text:span text:style-name="T1"> и проведении</text:span></text:p>
      <text:p text:style-name="P16">административного расследования</text:p>
      <text:p text:style-name="P27"/>
      <text:p text:style-name="P17">«31» июля 2015 г.<text:tab/><text:tab/><text:tab/><text:tab/><text:tab/><text:tab/><text:tab/><text:tab/><text:tab/><text:tab/>г. Москва</text:p>
      <text:p text:style-name="P17"/>
      <text:p text:style-name="P30">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Э., рассмотрев материалы, полученные в результате проверки Рособоронзаказа, в отношении заместителя председателя Единой комиссии по осуществлению закупок для обеспечения государственных нужд <text:s text:c="2"/>Межмуниципального отдела МВД России «Камышинский» (далее - <text:s/>Заказчик) Ковзаловой Н.Н., <text:s text:c="2"/></text:p>
      <text:p text:style-name="P23"><text:span text:style-name="T16">УСТАНОВИЛ:</text:span> </text:p>
      <text:list xml:id="list4375636452702046955" text:style-name="L1">
        <text:list-item>
          <text:list>
            <text:list-header>
              <text:p text:style-name="P35"><text:span text:style-name="T2"><text:s text:c="3"/>30.10.2014 года Заказчиком был проведен электронный аукцион <text:s text:c="52"/>№ </text:span><text:span text:style-name="T21">0329100014414000060 (далее — Аукцион) н</text:span><text:span text:style-name="T2">а право заключения </text:span><text:span text:style-name="T2">государственного контракта на поставку сена для штатных лошадей подразделения ОБ ППС П Межмуниципального отдела МВД России «Камышинский» в количестве 35295,00 кг. (в объеме <text:s/>государственного оборонного заказа).</text:span></text:p>
              <text:p text:style-name="P37"><text:s text:c="9"/>На участие в данном Аукционе были поданы три заявки, в том числе и ООО « «ТК «Кристал».</text:p>
            </text:list-header>
          </text:list>
        </text:list-item>
      </text:list>
      <text:p text:style-name="P30"><text:s/>30.10.2014 ООО «ТК «Кристал» было отказано в допуске к участию в Аукционе в соответствии с пунктом 2 части 4 статьи 67 Федерального закона от 05 апреля 2013 года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30"><text:s/>Подпунктом «б» пункта 1 части 3 статьи 66 Закона о контрактной системе установлено, что первая часть заявки на участие в электронном аукционе при заключении контракта на поставку товара должна содержать <text:s/>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text:soft-page-break/>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1"><text:span text:style-name="T2">В </text:span><text:span text:style-name="T6">соответствии с частью 1 статьи 67 </text:span><text:span text:style-name="T2">Закона о контрактной системе, </text:span><text:span text:style-name="T6"><text:s/>аукционная комиссия проверяет первые части заявок на участие в электронном аукционе, содержащие информацию, предусмотренную частью 3 статьи 66 вышеуказанного закона на соответствие требованиям, установленным документацией о таком аукционе в отношении закупаемых товаров, работ, услуг.</text:span></text:p>
      <text:p text:style-name="P32">В соответствии с пунктом 2.1. части 2 «Описание объекта закупки» раздела 3 «Техническое задание» документации об Аукционе, «Поставщик обеспечивает в течение 10 дней с даты подписания контракта поставку сена для лошадей в количестве 35295, 00 кг.</text:p>
      <text:p text:style-name="P32">Пунктом 2.3. части 2 «Описание объекта закупки» раздела 3 «Техническое задание» документации об Аукционе, «Требование к упаковке товара: сено в рулонах (масса одного рулона от 250 кг до 350 кг, скреплено полипропиленовой ниткой)».</text:p>
      <text:p text:style-name="P31"><text:span text:style-name="T6">В </text:span><text:s/><text:span text:style-name="T6">заявке ООО «ТК «Кристалл» указано, что масса одного рулона будет составлять 350 кг. Данное количество сена - 35295, 00 кг невозможно упаковать в рулоны массой 350 кг, так как :</text:span></text:p>
      <text:p text:style-name="P20"><text:span text:style-name="T20">1.</text:span><text:span text:style-name="T28">     </text:span>35295/350=100 рулонов.</text:p>
      <text:p text:style-name="P20"><text:span text:style-name="T20">2.</text:span><text:span text:style-name="T28">     </text:span>350*100=35000 кг</text:p>
      <text:p text:style-name="P20"><text:span text:style-name="T20">3.</text:span><text:span text:style-name="T28">     </text:span>35295-35000=295 кг (остаток сена).</text:p>
      <text:p text:style-name="P19"><text:tab/>Таким образом, в заявке ООО «ТК «Кристалл» не указано, в какие рулоны будет упаковано оставшееся сено, весом 295 кг.</text:p>
      <text:p text:style-name="P19"><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9"><text:span text:style-name="T20">1)</text:span><text:span text:style-name="T28">    </text:span>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9"><text:span text:style-name="T20">2)</text:span><text:span text:style-name="T28">    </text:span>несоответствия информации, предусмотренной частью 3 статьи 66 Закона о контрактной системе требованиям документации о таком аукционе.<text:tab/></text:p>
      <text:p text:style-name="P19"><text:tab/>В соответствии с пунктом 2 части 6 статьи 67 Закона о контрактной системе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text:soft-page-break/>даты окончания срока рассмотрения данных заявок.<text:tab/>Указанный протокол должен содержать информацию: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text:s/>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text:p>
      <text:p text:style-name="P21"><text:span text:style-name="T6"><text:tab/></text:span><text:span text:style-name="T4">Исходя из вышеизложенного, аукционной комиссией нарушен пункт 2 части 6 статьи 67 Закона о контрактной системе в части отсутствия о</text:span><text:span text:style-name="T6">боснования принятого аукционной комиссией решения с указанием положений документации о таком Аукционе, которым не соответствует заявка на участие в нем, положений заявки на участие в таком Аукционе.</text:span></text:p>
      <text:p text:style-name="P33"><text:tab/>На момент проведения Аукциона заместителем председателя Единой комиссии и лицом, участвовавшим в принятии решения об отклонении заявки на участие в конкурсе, отказу в допуске к участию в Аукционе, признании заявки на участие в закупке товара, работы или услуги не соответствующей требованиям конкурсной документации, документации об аукционе, являлась Ковзалова Н.Н. - начальник тыла Межмуниципального отдела МВД России «Камышинский» (приказ Межмуниципального отдела «Камышинский» № 70 от 13.02.2014).</text:p>
      <text:p text:style-name="P33"><text:tab/>Таким образом, в действиях заместителя председателя Единой комиссии по осуществлению закупок для обеспечения государственных нужд Межмуниципального отдела МВД России «Камышинский» Ковзаловой Н.Н. усматриваются признаки нарушения пункта 2 части 6 статьи 67 Закона о контрактной системе, ответственность за которое <text:s/>предусмотрена частью 2.1 статьи 7.30 Кодекса Российской Федерации об <text:s/>административных правонарушениях ( далее — КоАП). </text:p>
      <text:p text:style-name="P28">Указанные материалы и данные являются достаточными для возбуждения дела.</text:p>
      <text:p text:style-name="P29">Руководствуясь статьями 28.1, 28.7 КоАП,</text:p>
      <text:p text:style-name="P24">ОПРЕДЕЛИЛ:</text:p>
      <text:list xml:id="list8222840301778959433" text:style-name="L2">
        <text:list-item>
          <text:list>
            <text:list-item>
              <text:list>
                <text:list-item>
                  <text:p text:style-name="P38"><text:span text:style-name="T1"><text:s text:c="6"/>1.Возбудить в отношении заместителя председателя Единой комиссии по осуществлению закупок Межмуниципального отдела МВД России «Камышинский» Ковзаловой Н.Н. </text:span><text:span text:style-name="Основной_20_шрифт_20_абзаца"><text:span text:style-name="T23">дело по признакам административного правонарушения</text:span></text:span><text:span text:style-name="Основной_20_шрифт_20_абзаца"><text:span text:style-name="T22">, <text:s/>от</text:span></text:span><text:span text:style-name="Основной_20_шрифт_20_абзаца"><text:span text:style-name="T23">ветственность за которое предусмотрена частью 2.1 статьи 7.30 КоАП.</text:span></text:span></text:p>
                </text:list-item>
                <text:list-item>
                  <text:p text:style-name="P39"><text:soft-page-break/>Провести административное расследование.</text:p>
                </text:list-item>
                <text:list-item>
                  <text:p text:style-name="P40"><text:span text:style-name="T29">Ковзаловой Н.Н. </text:span><text:span text:style-name="T30">явиться </text:span><text:span text:style-name="T31">в 10 </text:span><text:span text:style-name="T32">час. 30 мин. 25 августа 2015 года</text:span><text:span text:style-name="T31"> </text:span><text:span text:style-name="T30">по адресу: г. Москва, Уланский пер., д. 16, корп. 1 (Управление контроля тылового обеспечения и капитального строительства в сфере ГОЗ, кабинет № 422) для дачи объяснений по признакам нарушения, а также для объявления результатов административного расследования,</text:span><text:span text:style-name="T29"> либо направить защитника с надлежащим образом оформленными полномочиями на участие в административном производстве по д</text:span><text:span text:style-name="T30">елу № 4-7.30-713/00-25-15</text:span><text:span text:style-name="T33">,</text:span><text:span text:style-name="T30"> со </text:span><text:span text:style-name="T29">всеми правами, предусмотренными статьей 25.5 КоАП.</text:span></text:p>
                </text:list-item>
              </text:list>
            </text:list-item>
          </text:list>
        </text:list-item>
      </text:list>
      <text:p text:style-name="P10"><text:span text:style-name="T6">В случае неявки в указанный срок должностного </text:span><text:span text:style-name="T7">лица, в отношении которого ведется производство по делу об административном правонарушении, </text:span><text:span text:style-name="T6">или его представителя (защитника) с надлежащим образом оформленными полномочиями на участие в производстве по делу об административном </text:span><text:span text:style-name="T6">правонарушении, со всеми правами, предусмотренными статьей 25.5 КоАП, </text:span><text:span text:style-name="T6">протокол об административном правонарушении будет составлен в отсутствие указанных лиц.</text:span></text:p>
      <text:p text:style-name="P11">Представителю (защитнику) необходимо иметь при себе расписку от должностного лица, в отношении которого ведется производство по делу об административном правонарушении, об уведомлении о времени и месте объявления результатов административного расследования (прилагается).</text:p>
      <text:p text:style-name="P12">В соответствии с частью 1 статьи 25.1 КоАП должностное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настоящим Кодексом.</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text:span text:style-name="T6"><text:tab/>Дополнительно ФАС России направляет расписку в получении копии настоящего определения</text:span><text:span text:style-name="T15">.</text:span></text:p>
      <text:p text:style-name="P22"><text:span text:style-name="T18"><text:tab/>Расписку в получении копии определения о возбуждении дела об административном правонарушении </text:span><text:span text:style-name="T3">№ 4-7.30-713/00-25-15 </text:span><text:span text:style-name="T18">и проведении административного расследования, необходимо направить в ФАС России в течение трех дней с момента получения копии определения по </text:span><text:span text:style-name="T19">адресу:<text:line-break/>ул.</text:span><text:span text:style-name="T18"> Садовая-Кудринская, 11, г. Москва, Д-242, ГСП-3, 125993, в электронном виде по адресу: </text:span><text:span text:style-name="T19">bulanenkova</text:span><text:span text:style-name="T24">@fas.gov.ru,</text:span><text:span text:style-name="T25"> </text:span><text:a xlink:type="simple" xlink:href="mailto:fas25goz@fas.gov.ru"><text:span text:style-name="T27">fas25goz@fas.gov.ru</text:span></text:a><text:span text:style-name="T19"> и</text:span><text:span text:style-name="T18">ли по факсу:<text:line-break/></text:span><text:soft-page-break/><text:span text:style-name="T18">(495) 982-16-11.</text:span></text:p>
      <text:p text:style-name="P14"><text:span text:style-name="T8">Примечание</text:span><text:span text:style-name="T9">.</text:span><text:span text:style-name="T5"> Порядок оформления пропуска в здание ФАС России можно согласовать по телефону 8 (495) 983-11-15 (доб. 1</text:span><text:span text:style-name="T10">8</text:span><text:span text:style-name="T5">-</text:span><text:span text:style-name="T10">60)</text:span><text:span text:style-name="T11"> </text:span><text:span text:style-name="T5">или по электронной почте </text:span><text:span text:style-name="T13"><text:s/></text:span><text:span text:style-name="T17">bulanenkova</text:span><text:span text:style-name="T26">@fas.gov.ru</text:span></text:p>
      <text:p text:style-name="P25"><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ACD78C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ACD78C6.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4T12:37:08.53</meta:creation-date>
    <dc:date>2015-08-06T20:57:38.42</dc:date>
    <meta:editing-duration>PT3M3S</meta:editing-duration>
    <meta:editing-cycles>1</meta:editing-cycles>
    <meta:generator>OpenOffice.org/3.4.1$Win32 OpenOffice.org_project/341m1$Build-9593</meta:generator>
    <meta:print-date>2015-08-06T17:25:50.42</meta:print-date>
    <meta:document-statistic meta:table-count="0" meta:image-count="1" meta:object-count="0" meta:page-count="5" meta:paragraph-count="43" meta:word-count="1196" meta:character-count="9242"/>
    <meta:user-defined meta:name="Поле 1"/>
    <meta:user-defined meta:name="Поле 2"/>
    <meta:user-defined meta:name="Поле 3"/>
    <meta:user-defined meta:name="Поле 4"/>
  </office:meta>
</office:document-meta>
</file>