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594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43cm" fo:margin-right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left="0.056cm" fo:margin-right="0cm" fo:text-align="justify" style:justify-single-word="false" fo:text-indent="0.61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.111cm" fo:margin-right="0cm" fo:text-align="justify" style:justify-single-word="false" fo:text-indent="0.50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4" style:family="text">
      <style:text-properties fo:font-variant="normal" fo:text-transform="none" fo:language="ru" fo:country="RU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font-variant="normal" fo:text-transform="none"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c5c91-579f-4575-bae9-11b66eae14e0" text:name="BossProviderVariable"/>
      </text:user-field-decls>
      <text:p text:style-name="P20"><text:span text:style-name="T3"><text:tab/><text:tab/><text:tab/><text:tab/><text:tab/><text:tab/><text:tab/><text:tab/></text:span></text:p>
      <text:p text:style-name="P12">ОПРЕДЕЛЕНИЕ</text:p>
      <text:p text:style-name="P13">об истребовании дополнительных необходимых материалов</text:p>
      <text:p text:style-name="P13">по делу об административном правонарушении № 4-14.32-633/00-25-15</text:p>
      <text:p text:style-name="P15"/>
      <text:p text:style-name="P14">«05» августа 2015 г. <text:s text:c="86"/>г. Москва</text:p>
      <text:p text:style-name="P16"><text:tab/></text:p>
      <text:p text:style-name="P16"><text:tab/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и материалы дела об административном правонарушении № 4-14.32-633/00-25-15, возбужденного в отношении Общества с ограниченной ответственностью «Фобус» (место нахождения - 109316, г. Москва, Волгоградский пр-кт, д. 45, стр. 1, дата регистрации в качестве юридического лица — 15.04.2008, ИНН — 7729600390, ОГРН — 1087746517110, КПП — 772901001) (далее — ООО «Фобус»),</text:p>
      <text:p text:style-name="P16"/>
      <text:p text:style-name="P17">УСТАНОВИЛ:</text:p>
      <text:p text:style-name="P16"/>
      <text:p text:style-name="P16"><text:tab/>Необходимость в получении дополнительных материалов по делу об административном правонарушении № 4-14.32-633/00-25-15.</text:p>
      <text:p text:style-name="P16"><text:tab/>Руководствуясь статьей 26.10 Кодекса Российской Федерации об административных правонарушениях (далее — КоАП),</text:p>
      <text:p text:style-name="P16"/>
      <text:p text:style-name="P17">ОПРЕДЕЛИЛ:</text:p>
      <text:p text:style-name="P16"><text:tab/>ООО «Фобус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8673114783177913629" text:style-name="L1">
        <text:list-item>
          <text:p text:style-name="P21">Сведения о совокупной сумме выручки ООО «Фобус» от реализации всех видов товаров (работ, услуг) за 2014-2015 гг., определяемой в соответствии со статьями 248 и 249 Налогового кодекса Российской Федерации (без учета НДС);</text:p>
        </text:list-item>
        <text:list-item>
          <text:p text:style-name="P22">Сведения о сумме выручки ООО «Фобус», определяемой в соответствии со статьями 248 и 249 Налогового кодекса Российской Федерации, полученной от исполнения контрактов, заключенных по результатам участия в электронных аукционах № 0173100004514000782, № 0173100004514000777, <text:s text:c="33"/>№ 0173100012514000459, № 0173100004514000721 (без учета НДС).</text:p>
        </text:list-item>
      </text:list>
      <text:p text:style-name="P23"><text:soft-page-break/><text:span text:style-name="T4"><text:tab/>Документы и сведения, перечисленные в данном Определении, <text:s text:c="22"/>ООО «Фобус» 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/text:span><text:a xlink:type="simple" xlink:href="mailto:bulanenkova@fas.gov.ru"><text:span text:style-name="T6">bulanenkova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59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E5944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3:59:17.44</meta:creation-date>
    <dc:date>2015-08-06T21:01:44.05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52" meta:character-count="2141"/>
    <meta:user-defined meta:name="Поле 1"/>
    <meta:user-defined meta:name="Поле 2"/>
    <meta:user-defined meta:name="Поле 3"/>
    <meta:user-defined meta:name="Поле 4"/>
  </office:meta>
</office:document-meta>
</file>