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F876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9.998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3" style:family="paragraph" style:parent-style-name="Text_20_body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971cm" fo:margin-right="0cm" fo:line-height="100%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7" style:family="paragraph" style:parent-style-name="Standard">
      <style:paragraph-properties fo:margin-left="9.998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12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13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Header" style:master-page-name="">
      <style:paragraph-properties fo:text-align="center" style:justify-single-word="false" style:page-number="auto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9" style:family="paragraph" style:parent-style-name="Style10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32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33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34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fo:background-color="transparen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</style:style>
    <style:style style:name="P47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background-image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48" style:family="paragraph" style:parent-style-name="Основной_20_текст_20__28_2_29_">
      <style:paragraph-properties fo:margin-left="0cm" fo:margin-right="0.028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49" style:family="paragraph" style:parent-style-name="Text_20_body">
      <style:paragraph-properties fo:margin-left="1.392cm" fo:margin-right="0cm" fo:margin-top="0cm" fo:margin-bottom="0cm" fo:line-height="100%" fo:text-align="justify" style:justify-single-word="false" fo:text-indent="-0.083cm" style:auto-text-indent="false">
        <style:tab-stops/>
      </style:paragraph-properties>
      <style:text-properties fo:color="#000000" style:font-name="Times New Roman" fo:font-size="14pt" fo:background-color="transparen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53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54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background-color="transparent"/>
    </style:style>
    <style:style style:name="P55" style:family="paragraph" style:parent-style-name="Основной_20_текст_20__28_2_29_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Основной_20_текст_20__28_2_29_" style:list-style-name="WWNum1">
      <style:paragraph-properties fo:margin-left="0cm" fo:margin-right="0cm" fo:margin-top="0cm" fo:margin-bottom="0cm" fo:line-height="100%" fo:text-align="justify" style:justify-single-word="false" fo:text-indent="1.341cm" style:auto-text-indent="false" fo:background-color="#ffffff">
        <style:tab-stops>
          <style:tab-stop style:position="1.813cm"/>
        </style:tab-stops>
        <style:background-image/>
      </style:paragraph-properties>
    </style:style>
    <style:style style:name="P57" style:family="paragraph" style:parent-style-name="Основной_20_текст_20__28_2_29_" style:list-style-name="WWNum1">
      <style:paragraph-properties fo:margin-left="0.028cm" fo:margin-right="0cm" fo:margin-top="0cm" fo:margin-bottom="0cm" fo:line-height="100%" fo:text-align="justify" style:justify-single-word="false" fo:text-indent="1.281cm" style:auto-text-indent="false" fo:background-color="#ffffff">
        <style:tab-stops>
          <style:tab-stop style:position="1.856cm"/>
        </style:tab-stops>
        <style:background-image/>
      </style:paragraph-properties>
    </style:style>
    <style:style style:name="P58" style:family="paragraph" style:parent-style-name="Основной_20_текст_20__28_2_29_">
      <style:paragraph-properties fo:margin-left="0cm" fo:margin-right="-0.056cm" fo:margin-top="0cm" fo:margin-bottom="0cm" fo:line-height="100%" fo:text-align="justify" style:justify-single-word="false" fo:text-indent="1.411cm" style:auto-text-indent="false" fo:background-color="#ffffff">
        <style:background-image/>
      </style:paragraph-properties>
    </style:style>
    <style:style style:name="P59" style:family="paragraph" style:parent-style-name="Standard" style:master-page-name="First_20_Page">
      <style:paragraph-properties fo:margin-left="9.998cm" fo:margin-right="0cm" fo:line-height="100%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60" style:family="paragraph" style:parent-style-name="Standard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61" style:family="paragraph" style:parent-style-name="Standard">
      <style:paragraph-properties fo:margin-left="9.998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62" style:family="paragraph" style:parent-style-name="Standard" style:master-page-name="First_20_Page">
      <style:paragraph-properties fo:margin-left="9.998cm" fo:margin-right="0cm" fo:line-height="100%" fo:text-align="start" style:justify-single-word="false" fo:text-indent="0cm" style:auto-text-indent="false" style:page-number="auto"/>
      <style:text-properties fo:font-size="14pt" style:font-size-asian="13pt" style:font-size-complex="13pt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fo:language="ru" fo:country="RU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6" style:family="paragraph" style:parent-style-name="Text_20_body" style:list-style-name="L2">
      <style:paragraph-properties fo:margin-left="0.028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background-color="transparent"/>
    </style:style>
    <style:style style:name="P77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78" style:family="paragraph" style:parent-style-name="Text_20_body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79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80" style:family="paragraph" style:parent-style-name="Text_20_body">
      <style:paragraph-properties fo:margin-left="9.971cm" fo:margin-right="0cm" fo:line-height="100%" fo:text-align="start" style:justify-single-word="false" fo:text-indent="0cm" style:auto-text-indent="false"/>
      <style:text-properties fo:font-size="14pt"/>
    </style:style>
    <style:style style:name="P8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T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" style:family="text">
      <style:text-properties style:font-size-asian="14pt" style:font-size-complex="14pt"/>
    </style:style>
    <style:style style:name="T3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background-color="transparen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style:font-name="Times New Roman" fo:font-size="14pt" style:text-underline-style="none" style:font-size-asian="14pt" style:font-size-complex="14pt"/>
    </style:style>
    <style:style style:name="T17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language="en" fo:country="US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en" fo:country="US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size-asian="14pt" style:font-size-complex="14pt"/>
    </style:style>
    <style:style style:name="T25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9" style:family="text">
      <style:text-properties fo:color="#000000" style:font-name="Times New Roman" fo:font-weight="normal" fo:background-color="#ffffff" style:font-weight-asian="normal" style:font-weight-complex="normal"/>
    </style:style>
    <style:style style:name="T3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4cm" fo:font-style="normal" style:text-underline-style="none" fo:font-weight="normal" fo:background-color="transparent" style:font-name-asian="Arial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6" style:family="text">
      <style:text-properties fo:color="#000000" fo:language="ru" fo:country="RU" fo:font-weight="normal" fo:background-color="#ffffff" style:font-weight-asian="normal" style:font-weight-complex="normal"/>
    </style:style>
    <style:style style:name="T3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fo:background-color="transparent"/>
    </style:style>
    <style:style style:name="T40" style:family="text">
      <style:text-properties fo:language="en" fo:country="US" style:language-asian="en" style:country-asian="US" style:language-complex="en" style:country-complex="US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size="14pt" fo:background-color="transparent" style:font-size-asian="14pt" style:font-size-complex="14pt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fo:background-color="transparent" style:font-weight-asian="bold"/>
    </style:style>
    <style:style style:name="T48" style:family="text">
      <style:text-properties style:text-underline-style="solid" style:text-underline-width="auto" style:text-underline-color="font-color" fo:font-weight="bold" style:font-weight-asian="bold"/>
    </style:style>
    <style:style style:name="T49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1164893128" text:id="ct1164893128">
          <text:deletion>
            <office:change-info>
              <dc:creator>&lt;анонимный&gt;</dc:creator>
              <dc:date>2015-08-06T21:06:00</dc:date>
            </office:change-info>
            <text:p text:style-name="P1"><text:span text:style-name="Strong_20_Emphasis"><text:span text:style-name="T1"/></text:span></text:p>
            <text:p text:style-name="P2"><text:span text:style-name="T2">Члену аукционной комиссии -</text:span><text:span text:style-name="Strong_20_Emphasis"><text:span text:style-name="T3"> <text:s/>главному бухгалтеру ФКУЗ МСЧ-33 ФСИН России</text:span></text:span></text:p>
            <text:p text:style-name="P3"><text:span text:style-name="Strong_20_Emphasis"><text:span text:style-name="T3">Жукову Д.И.</text:span></text:span></text:p>
            <text:p text:style-name="P4"><text:span text:style-name="Strong_20_Emphasis"><text:span text:style-name="T3"/></text:span></text:p>
            <text:p text:style-name="P5"><text:span text:style-name="Strong_20_Emphasis"><text:span text:style-name="T1">Воронцовский переулок, д.2, <text:s text:c="6"/>г. Владимир, Владимирская область, 600000 <text:s text:c="32"/></text:span></text:span></text:p>
            <text:p text:style-name="P5"><text:span text:style-name="T2">пр-кт Ленина, д. 24 кв. 31, <text:s text:c="2"/></text:span><text:span text:style-name="Strong_20_Emphasis"><text:span text:style-name="T1">г. Владимир, Владимирская область, <text:s text:c="2"/>600015</text:span></text:span></text:p>
            <text:p text:style-name="P6"><text:span text:style-name="Strong_20_Emphasis"><text:span text:style-name="T1"/></text:span></text:p>
            <text:p text:style-name="P6"><text:span text:style-name="Strong_20_Emphasis"><text:span text:style-name="T1"/></text:span></text:p>
            <text:p text:style-name="P6"><text:span text:style-name="Strong_20_Emphasis"><text:span text:style-name="T1"/></text:span></text:p>
            <text:p text:style-name="P6"><text:span text:style-name="Strong_20_Emphasis"><text:span text:style-name="T1"/></text:span></text:p>
            <text:p text:style-name="P7"><text:span text:style-name="Strong_20_Emphasis"><text:span text:style-name="T1"/></text:span></text:p>
          </text:deletion>
        </text:changed-region>
        <text:changed-region xml:id="ct1164999256" text:id="ct1164999256">
          <text:deletion>
            <office:change-info>
              <dc:creator>&lt;анонимный&gt;</dc:creator>
              <dc:date>2015-08-06T17:16:00</dc:date>
            </office:change-info>
            <text:p text:style-name="P8">28</text:p>
          </text:deletion>
        </text:changed-region>
        <text:changed-region xml:id="ct1164977104" text:id="ct1164977104">
          <text:insertion>
            <office:change-info>
              <dc:creator>&lt;анонимный&gt;</dc:creator>
              <dc:date>2015-08-06T17:16:00</dc:date>
            </office:change-info>
          </text:insertion>
        </text:changed-region>
        <text:changed-region xml:id="ct1164987296" text:id="ct1164987296">
          <text:deletion>
            <office:change-info>
              <dc:creator>&lt;анонимный&gt;</dc:creator>
              <dc:date>2015-08-06T17:16:00</dc:date>
            </office:change-info>
            <text:p text:style-name="P8">июля</text:p>
          </text:deletion>
        </text:changed-region>
        <text:changed-region xml:id="ct1165002168" text:id="ct1165002168">
          <text:insertion>
            <office:change-info>
              <dc:creator>&lt;анонимный&gt;</dc:creator>
              <dc:date>2015-08-06T17:16:00</dc:date>
            </office:change-info>
          </text:insertion>
        </text:changed-region>
        <text:changed-region xml:id="ct1164992808" text:id="ct1164992808">
          <text:insertion>
            <office:change-info>
              <dc:creator>&lt;анонимный&gt;</dc:creator>
              <dc:date>2015-08-06T17:16:00</dc:date>
            </office:change-info>
          </text:insertion>
        </text:changed-region>
        <text:changed-region xml:id="ct1164895104" text:id="ct1164895104">
          <text:deletion>
            <office:change-info>
              <dc:creator>&lt;анонимный&gt;</dc:creator>
              <dc:date>2015-08-06T21:06:00</dc:date>
            </office:change-info>
            <text:p text:style-name="P9"><text:span text:style-name="T4">ияре </text:span></text:p>
          </text:deletion>
        </text:changed-region>
        <text:changed-region xml:id="ct1164904152" text:id="ct1164904152">
          <text:insertion>
            <office:change-info>
              <dc:creator>&lt;анонимный&gt;</dc:creator>
              <dc:date>2015-08-06T21:06:00</dc:date>
            </office:change-info>
          </text:insertion>
        </text:changed-region>
        <text:changed-region xml:id="ct1164909976" text:id="ct1164909976">
          <text:deletion>
            <office:change-info>
              <dc:creator>&lt;анонимный&gt;</dc:creator>
              <dc:date>2015-08-06T21:06:00</dc:date>
            </office:change-info>
            <text:p text:style-name="P9"><text:span text:style-name="T4">нвединовна</text:span></text:p>
          </text:deletion>
        </text:changed-region>
        <text:changed-region xml:id="ct1164893024" text:id="ct1164893024">
          <text:insertion>
            <office:change-info>
              <dc:creator>&lt;анонимный&gt;</dc:creator>
              <dc:date>2015-08-06T21:06:00</dc:date>
            </office:change-info>
          </text:insertion>
        </text:changed-region>
        <text:changed-region xml:id="ct1164883456" text:id="ct1164883456">
          <text:deletion>
            <office:change-info>
              <dc:creator>&lt;анонимный&gt;</dc:creator>
              <dc:date>2015-08-06T21:06:00</dc:date>
            </office:change-info>
            <text:p text:style-name="P9">митрия </text:p>
          </text:deletion>
        </text:changed-region>
        <text:changed-region xml:id="ct1164899056" text:id="ct1164899056">
          <text:insertion>
            <office:change-info>
              <dc:creator>&lt;анонимный&gt;</dc:creator>
              <dc:date>2015-08-06T21:06:00</dc:date>
            </office:change-info>
          </text:insertion>
        </text:changed-region>
        <text:changed-region xml:id="ct1164888656" text:id="ct1164888656">
          <text:deletion>
            <office:change-info>
              <dc:creator>&lt;анонимный&gt;</dc:creator>
              <dc:date>2015-08-06T21:06:00</dc:date>
            </office:change-info>
            <text:p text:style-name="P9">горевича</text:p>
          </text:deletion>
        </text:changed-region>
        <text:changed-region xml:id="ct1164897912" text:id="ct1164897912">
          <text:insertion>
            <office:change-info>
              <dc:creator>&lt;анонимный&gt;</dc:creator>
              <dc:date>2015-08-06T21:06:00</dc:date>
            </office:change-info>
          </text:insertion>
        </text:changed-region>
        <text:changed-region xml:id="ct1164882312" text:id="ct1164882312">
          <text:deletion>
            <office:change-info>
              <dc:creator>&lt;анонимный&gt;</dc:creator>
              <dc:date>2015-08-06T21:06:00</dc:date>
            </office:change-info>
            <text:p text:style-name="P9">дата рождения - 08.11.1985 г., место рождения — Мактебург Германия, паспорт 17 05 № 676975, выдан Никологорским пом. отдела внутренних дел округа Вязники Владимирской области, 16.01.2006 г., место регистрации - Владимирская область, Вязниковский район, д. Воронино, ул. Совхозная, д.24, кв.1</text:p>
          </text:deletion>
        </text:changed-region>
        <text:changed-region xml:id="ct1164894376" text:id="ct1164894376">
          <text:insertion>
            <office:change-info>
              <dc:creator>&lt;анонимный&gt;</dc:creator>
              <dc:date>2015-08-06T21:06:00</dc:date>
            </office:change-info>
          </text:insertion>
        </text:changed-region>
        <text:changed-region xml:id="ct1164890736" text:id="ct1164890736">
          <text:deletion>
            <office:change-info>
              <dc:creator>&lt;анонимный&gt;</dc:creator>
              <dc:date>2015-08-06T21:08:00</dc:date>
            </office:change-info>
            <text:p text:style-name="P10">ергей </text:p>
          </text:deletion>
        </text:changed-region>
        <text:changed-region xml:id="ct1164881896" text:id="ct1164881896">
          <text:insertion>
            <office:change-info>
              <dc:creator>&lt;анонимный&gt;</dc:creator>
              <dc:date>2015-08-06T21:08:00</dc:date>
            </office:change-info>
          </text:insertion>
        </text:changed-region>
        <text:changed-region xml:id="ct1164906128" text:id="ct1164906128">
          <text:deletion>
            <office:change-info>
              <dc:creator>&lt;анонимный&gt;</dc:creator>
              <dc:date>2015-08-06T21:08:00</dc:date>
            </office:change-info>
            <text:p text:style-name="P10">алентинович</text:p>
          </text:deletion>
        </text:changed-region>
        <text:changed-region xml:id="ct1164906960" text:id="ct1164906960">
          <text:insertion>
            <office:change-info>
              <dc:creator>&lt;анонимный&gt;</dc:creator>
              <dc:date>2015-08-06T21:08:00</dc:date>
            </office:change-info>
          </text:insertion>
        </text:changed-region>
        <text:changed-region xml:id="ct1164910184" text:id="ct1164910184">
          <text:deletion>
            <office:change-info>
              <dc:creator>&lt;анонимный&gt;</dc:creator>
              <dc:date>2015-08-06T21:06:00</dc:date>
            </office:change-info>
            <text:p text:style-name="P11">ергея </text:p>
          </text:deletion>
        </text:changed-region>
        <text:changed-region xml:id="ct1164897496" text:id="ct1164897496">
          <text:insertion>
            <office:change-info>
              <dc:creator>&lt;анонимный&gt;</dc:creator>
              <dc:date>2015-08-06T21:06:00</dc:date>
            </office:change-info>
          </text:insertion>
        </text:changed-region>
        <text:changed-region xml:id="ct1164901240" text:id="ct1164901240">
          <text:deletion>
            <office:change-info>
              <dc:creator>&lt;анонимный&gt;</dc:creator>
              <dc:date>2015-08-06T21:07:00</dc:date>
            </office:change-info>
            <text:p text:style-name="P11">алентиновича</text:p>
          </text:deletion>
        </text:changed-region>
        <text:changed-region xml:id="ct1164908520" text:id="ct1164908520">
          <text:insertion>
            <office:change-info>
              <dc:creator>&lt;анонимный&gt;</dc:creator>
              <dc:date>2015-08-06T21:07:00</dc:date>
            </office:change-info>
          </text:insertion>
        </text:changed-region>
        <text:changed-region xml:id="ct1164996448" text:id="ct1164996448">
          <text:deletion>
            <office:change-info>
              <dc:creator>&lt;анонимный&gt;</dc:creator>
              <dc:date>2015-08-06T14:55:00</dc:date>
            </office:change-info>
            <text:p text:style-name="P11"><text:span text:style-name="T4">б</text:span></text:p>
          </text:deletion>
        </text:changed-region>
        <text:changed-region xml:id="ct1164991560" text:id="ct1164991560">
          <text:insertion>
            <office:change-info>
              <dc:creator>&lt;анонимный&gt;</dc:creator>
              <dc:date>2015-08-06T14:55:00</dc:date>
            </office:change-info>
          </text:insertion>
        </text:changed-region>
        <text:changed-region xml:id="ct1164985632" text:id="ct1164985632">
          <text:deletion>
            <office:change-info>
              <dc:creator>&lt;анонимный&gt;</dc:creator>
              <dc:date>2015-08-06T14:56:00</dc:date>
            </office:change-info>
            <text:p text:style-name="P12">.</text:p>
          </text:deletion>
        </text:changed-region>
        <text:changed-region xml:id="ct1164995408" text:id="ct1164995408">
          <text:deletion>
            <office:change-info>
              <dc:creator>&lt;анонимный&gt;</dc:creator>
              <dc:date>2015-08-06T14:56:00</dc:date>
            </office:change-info>
            <text:p text:style-name="P13"><text:span text:style-name="T5"><text:s/></text:span></text:p>
          </text:deletion>
        </text:changed-region>
        <text:changed-region xml:id="ct1164890112" text:id="ct1164890112">
          <text:deletion>
            <office:change-info>
              <dc:creator>&lt;анонимный&gt;</dc:creator>
              <dc:date>2015-08-06T21:07:00</dc:date>
            </office:change-info>
            <text:p text:style-name="P14"><text:span text:style-name="Strong_20_Emphasis"><text:span text:style-name="T6">митрий </text:span></text:span></text:p>
          </text:deletion>
        </text:changed-region>
        <text:changed-region xml:id="ct1164896664" text:id="ct1164896664">
          <text:insertion>
            <office:change-info>
              <dc:creator>&lt;анонимный&gt;</dc:creator>
              <dc:date>2015-08-06T21:07:00</dc:date>
            </office:change-info>
          </text:insertion>
        </text:changed-region>
        <text:changed-region xml:id="ct1164910392" text:id="ct1164910392">
          <text:deletion>
            <office:change-info>
              <dc:creator>&lt;анонимный&gt;</dc:creator>
              <dc:date>2015-08-06T21:07:00</dc:date>
            </office:change-info>
            <text:p text:style-name="P14"><text:span text:style-name="Strong_20_Emphasis"><text:span text:style-name="T6">горевич</text:span></text:span></text:p>
          </text:deletion>
        </text:changed-region>
        <text:changed-region xml:id="ct1164895936" text:id="ct1164895936">
          <text:insertion>
            <office:change-info>
              <dc:creator>&lt;анонимный&gt;</dc:creator>
              <dc:date>2015-08-06T21:07:00</dc:date>
            </office:change-info>
          </text:insertion>
        </text:changed-region>
        <text:changed-region xml:id="ct1164998424" text:id="ct1164998424">
          <text:deletion>
            <office:change-info>
              <dc:creator>&lt;анонимный&gt;</dc:creator>
              <dc:date>2015-08-06T14:56:00</dc:date>
            </office:change-info>
            <text:p text:style-name="P15"><text:span text:style-name="T4">Ч</text:span></text:p>
          </text:deletion>
        </text:changed-region>
        <text:changed-region xml:id="ct1164978976" text:id="ct1164978976">
          <text:insertion>
            <office:change-info>
              <dc:creator>&lt;анонимный&gt;</dc:creator>
              <dc:date>2015-08-06T14:56:00</dc:date>
            </office:change-info>
          </text:insertion>
        </text:changed-region>
        <text:changed-region xml:id="ct1164973568" text:id="ct1164973568">
          <text:deletion>
            <office:change-info>
              <dc:creator>&lt;анонимный&gt;</dc:creator>
              <dc:date>2015-08-06T14:56:00</dc:date>
            </office:change-info>
            <text:p text:style-name="P15"><text:span text:style-name="T7"><text:s/></text:span></text:p>
          </text:deletion>
        </text:changed-region>
        <text:changed-region xml:id="ct1164903112" text:id="ct1164903112">
          <text:deletion>
            <office:change-info>
              <dc:creator>&lt;анонимный&gt;</dc:creator>
              <dc:date>2015-08-06T21:07:00</dc:date>
            </office:change-info>
            <text:p text:style-name="P16"><text:span text:style-name="T8">митрия </text:span></text:p>
          </text:deletion>
        </text:changed-region>
        <text:changed-region xml:id="ct1164892712" text:id="ct1164892712">
          <text:insertion>
            <office:change-info>
              <dc:creator>&lt;анонимный&gt;</dc:creator>
              <dc:date>2015-08-06T21:07:00</dc:date>
            </office:change-info>
          </text:insertion>
        </text:changed-region>
        <text:changed-region xml:id="ct1164911224" text:id="ct1164911224">
          <text:deletion>
            <office:change-info>
              <dc:creator>&lt;анонимный&gt;</dc:creator>
              <dc:date>2015-08-06T21:07:00</dc:date>
            </office:change-info>
            <text:p text:style-name="P16"><text:span text:style-name="T8">горевича</text:span></text:p>
          </text:deletion>
        </text:changed-region>
        <text:changed-region xml:id="ct1164899888" text:id="ct1164899888">
          <text:insertion>
            <office:change-info>
              <dc:creator>&lt;анонимный&gt;</dc:creator>
              <dc:date>2015-08-06T21:07:00</dc:date>
            </office:change-info>
          </text:insertion>
        </text:changed-region>
        <text:changed-region xml:id="ct1164910080" text:id="ct1164910080">
          <text:deletion>
            <office:change-info>
              <dc:creator>&lt;анонимный&gt;</dc:creator>
              <dc:date>2015-08-06T21:07:00</dc:date>
            </office:change-info>
            <text:p text:style-name="P17"><text:span text:style-name="Strong_20_Emphasis"><text:span text:style-name="T9"/></text:span></text:p>
            <text:p text:style-name="P18"/>
            <text:p text:style-name="P19">Начальник отдела контроля</text:p>
            <text:p text:style-name="P19">технического обеспечения в сфере ГОЗ</text:p>
            <text:p text:style-name="P19">Управления контроля тылового обеспечения</text:p>
            <text:p text:style-name="P19">и капитального строительства в сфере ГОЗ <text:s text:c="2"/><text:tab/><text:tab/><text:tab/><text:tab/> <text:s text:c="6"/>С.Э. Кузик <text:s text:c="38"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1">Л.Е. Чернонебова</text:p>
            <text:p text:style-name="P22"><text:span text:style-name="Strong_20_Emphasis"><text:span text:style-name="T9">8(495)983-11-15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605cf4-5470-4249-8406-00ad80c5b1c1" text:name="BossProviderVariable"/>
      </text:user-field-decls>
      <text:p text:style-name="P62"><text:change text:change-id="ct1164893128"/><text:span text:style-name="Strong_20_Emphasis"><text:span text:style-name="T1"/></text:span></text:p>
      <text:p text:style-name="P26">ОПРЕДЕЛЕНИЕ</text:p>
      <text:p text:style-name="P38">о возбужд<text:span text:style-name="T4">ении дела об административном</text:span></text:p>
      <text:p text:style-name="P37"><text:span text:style-name="T11">правонарушении № </text:span>4-7.30-705/00-25-15 <text:span text:style-name="T11">и проведении</text:span></text:p>
      <text:p text:style-name="P38"><text:span text:style-name="T4">административного расследовани</text:span>я</text:p>
      <text:p text:style-name="P39"/>
      <text:p text:style-name="P8">«<text:change text:change-id="ct1164999256"/><text:change-start text:change-id="ct1164977104"/>05<text:change-end text:change-id="ct1164977104"/>» <text:change text:change-id="ct1164987296"/><text:change-start text:change-id="ct1165002168"/>августа<text:change-end text:change-id="ct1165002168"/> 2015 г. <text:s text:c="84"/><text:change-start text:change-id="ct1164992808"/><text:s/><text:change-end text:change-id="ct1164992808"/><text:s/>г. Москва</text:p>
      <text:p text:style-name="P8"/>
      <text:p text:style-name="P9">Я, начальник отдела контроля технического обеспечения в сфере ГОЗ Управления контроля тылового обеспечения и капитального строительства в сфере <text:span text:style-name="T4">ГОЗ Федеральной антимонопольной службы Кузик С</text:span><text:change text:change-id="ct1164895104"/><text:change-start text:change-id="ct1164904152"/><text:span text:style-name="T4">.</text:span><text:change-end text:change-id="ct1164904152"/><text:span text:style-name="T4">Э</text:span><text:change text:change-id="ct1164909976"/><text:change-start text:change-id="ct1164893024"/><text:span text:style-name="T4">.</text:span><text:change-end text:change-id="ct1164893024"/><text:span text:style-name="T4">, рассмотрев материалы и информацию, полученные в результате </text:span><text:span text:style-name="T31">проверки <text:s/>Рособоронзаказа</text:span><text:span text:style-name="T4">, в отношении члена аукционной комиссии - главного бухгалтера</text:span><text:span text:style-name="Strong_20_Emphasis"><text:span text:style-name="T36"> </text:span></text:span><text:span text:style-name="Strong_20_Emphasis"><text:span text:style-name="T37">Федерального казенного учреждения здравоохранения «Медико - санитарная часть № 33 Федеральной службы исполнения наказаний Российской Федерации (далее - </text:span></text:span><text:span text:style-name="Strong_20_Emphasis"><text:span text:style-name="T36">ФКУЗ МСЧ-33 ФСИН России)</text:span></text:span> Жукова Д<text:change text:change-id="ct1164883456"/><text:change-start text:change-id="ct1164899056"/>.<text:change-end text:change-id="ct1164899056"/>И<text:change text:change-id="ct1164888656"/><text:change-start text:change-id="ct1164897912"/>.<text:change-end text:change-id="ct1164897912"/> (<text:change text:change-id="ct1164882312"/><text:change-start text:change-id="ct1164894376"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change-end text:change-id="ct1164894376"/>)<text:span text:style-name="T38">,</text:span></text:p>
      <text:p text:style-name="P42"/>
      <text:p text:style-name="P27">УСТАНОВИЛ:</text:p>
      <text:p text:style-name="P43"/>
      <text:p text:style-name="P10"><text:tab/>ИП Кудрявцев С<text:change text:change-id="ct1164890736"/><text:change-start text:change-id="ct1164881896"/>.<text:change-end text:change-id="ct1164881896"/>В<text:change text:change-id="ct1164906128"/><text:change-start text:change-id="ct1164906960"/>.<text:change-end text:change-id="ct1164906960"/> (далее — Заявитель) обжалует действия аукционной комиссии, связанные с отклонением второй части заявки на участие в электронном аукционе № 0362100034714000041.</text:p>
      <text:p text:style-name="P11"><text:span text:style-name="T14">В соответствии с протоколом подведения итогов электронно</text:span>го аукциона № 0362100034714000041 от 28 октября 2014 г. № 35 заявка ИП Кудрявцева С<text:change text:change-id="ct1164910184"/><text:change-start text:change-id="ct1164897496"/>.<text:change-end text:change-id="ct1164897496"/>В<text:change text:change-id="ct1164901240"/><text:change-start text:change-id="ct1164908520"/>.<text:change-end text:change-id="ct1164908520"/> (защищенный номер заявки 4729382) была отстранена от участия в аукционе с указани<text:span text:style-name="T4">ем основания для решения отказа: «Несоответствие второй части заявки требованиям документации об аукционе на основании пункта 2 части </text:span><text:change text:change-id="ct1164996448"/><text:change-start text:change-id="ct1164991560"/><text:span text:style-name="T4">6</text:span><text:change-end text:change-id="ct1164991560"/><text:span text:style-name="T4"> статьи 69 </text:span><text:span text:style-name="T32">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Закон</text:span><text:span text:style-name="T4"> о контрактной системе).</text:span></text:p>
      <text:p text:style-name="P11">Документация об электронном аукционе во исполнение статьи 31 Закона о контрактной системе, Федерального закона от 29.12.2012 г. № 275-ФЗ «О государственном оборонном заказе» (далее - Федеральный закон <text:span text:style-name="T40">№ </text:span>275-ФЗ), <text:soft-page-break/>предусматривает, что в аукционе могут принимать участие только юридические лица. Индивидуальный предприниматель осуществляет деятельность без образования юридического лица (ст.23 ГК РФ)».</text:p>
      <text:p text:style-name="P11">Заявитель считает, что заявка отстранена от участия в электронном аукционе необоснованно, действия аукционной комиссии нарушают его права и законные интересы как участника закупки.</text:p>
      <text:p text:style-name="P11">В результате рассмотрения жалобы и проведения внеплановой проверки установлено следующее:</text:p>
      <text:p text:style-name="P11">Извещение № 0362100034714000041 о проведении электронного аукциона на поставку молока питьевого для нужд ФКУ МСЧ-33 ФСИН России государственным заказчиком размещено на официальном сайте Российской Федерации в единой информационной системе закупок на электронной площадке ЗАО «Сбербанк-АСТ» 08 октября 2014 года.</text:p>
      <text:p text:style-name="P11">В соответствии с частью 1 статьи 31 Закона о контрактной системе при размещении заказа путем проведения торгов устанавливаются следующие обязательные требования к участникам размещения заказа:</text:p>
      <text:p text:style-name="P11">-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1">Частью 3 статьи 3 Федерального закона <text:span text:style-name="T40">№ </text:span>275-ФЗ установлено, что головным исполнителем поставок продукции по государственному оборонному заказу (далее - головной исполнитель) является юридическое лицо, созданное в соответствии с законодательством Российской Федерации и заключившее <text:span text:style-name="Основной_20_текст_20__28_2_29__20__2b__20_17_20_pt_3b_Масштаб_20_80_25_">с </text:span>государственным заказчиком государственный контракт по государственному оборонному заказу.</text:p>
      <text:p text:style-name="P46">Требование части 3 статьи 3 Федерального закона <text:span text:style-name="T40">№ </text:span>275-ФЗ о невозможности участия индивидуальных предпринимателей в закупке Заказчик ни в извещении о проведении электронного аукциона № 0362100034714000041, ни в аукционной документации не установил.</text:p>
      <text:p text:style-name="P46">Кроме того, пунктом 1.1 аукционной документации предусмотрено, что к участию в Аукционе приглашаются любое юридическое лицо и физическое лицо, в том числе индивидуальный предприниматель, получивший аккредитацию на электронной площадке, что привело к подаче заявки и участию в аукционе Заявителя.</text:p>
      <text:p text:style-name="P46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штрафа на должностных лиц в соответствии с частью 4.2 статьи 7.30 <text:span text:style-name="T42">Кодекса Российской Федерации об административных правонарушениях</text:span>.</text:p>
      <text:p text:style-name="P46">В соответствии со статьей 69 З<text:span text:style-name="T32">акона</text:span><text:span text:style-name="T4"> о контрактной системе</text:span> аукционная комиссия рассматривает вторые части заявок на участие в электронном аукционе и документы, направленные Заказчику оператором электронной <text:soft-page-break/>площадки в соответствии с частью 19 статьи 68 Закона <text:span text:style-name="T4">о контрактной системе</text:span>, в части соответствия их требованиям, установленным документацией о таком аукционе.</text:p>
      <text:p text:style-name="P46"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б аукционе, в порядке и по основаниям, которые предусмотрены статьей 69 Закона <text:span text:style-name="T4">о контрактной системе</text:span>.</text:p>
      <text:p text:style-name="P46">Согласно части 6 статьи 69 Закона <text:span text:style-name="T4">о контрактной системе</text:span>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list xml:id="list5056090592830862049" text:style-name="WWNum1">
        <text:list-item>
          <text:p text:style-name="P56">непредставления доку<text:bookmark text:name="_GoBack"/>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7"><text:s text:c="8"/>2) несоответствия участника такого аукциона требованиям, установленным в соответствии со статьей 31 Закона <text:span text:style-name="T4">о контрактной системе</text:span>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Таким образом, у аукционной комиссии Заказчика не было законных оснований признать заявку Заявителя. соответствующей требованиям законодательству Российской Федерации, иным нормативным правовым актам </text:p>
      <text:p text:style-name="P47"/>
      <text:p text:style-name="P47">Российской Федерации, нормам и правилам в сфере закупок товаров, работ, услуг для обеспечения государственных и муниципальных нужд, в этой связи, в действиях аукционной комиссии Заказчика, в части отклонения заявки Заявителя на участие в электронном аукционе по второй части, нарушений не выявлено.</text:p>
      <text:p text:style-name="P48">Вместе с этим, в соответствии с частью 8 статьи 69 Закона <text:span text:style-name="T4">о контрактной системе</text:span> результаты рассмотрения заявок на участие в электронном аукционе фиксируются в протоколе подведения итогов такого аукциона. Указанный протокол должен содержать, в том числе, решение о соответствии или о несоответствии заявок на участие в таком аукционе требованиям, установленным документацией о нем, с обоснованием этого решения и с указанием положений Закона о контрактной системе, которым не соответствует участник такого аукциона, положений документации о таком аукционе, которым не соответствует заявка на участие в нем, положений заявки на участие в таком аукционе, которые не соответствуют требованиям, установленным документацией о нем.</text:p>
      <text:p text:style-name="P12">Протокол подведения итогов электронного аукциона<text:line-break/>№ 0362100034714000041 от 28 октября 2014 г. № 35 не содержит обоснования <text:soft-page-break/>принятого решения с указанием положений Закона, которым не соответствует участник Аукциона, положений документации об Аукционе<text:change text:change-id="ct1164985632"/>, кото<text:span text:style-name="T4">рым не соответствует заявка на участие в нем, положений заявки на участие в Аукционе, которые не соответствуют требованиям, установленным документацией об Аукционе.</text:span></text:p>
      <text:p text:style-name="P13"><text:span text:style-name="T5"><text:tab/>Учитывая изложенное, аукционной комиссией Заказчика допущено нарушение положения части 8 статьи 69 Закона о контрактной системе, выразившееся в не</text:span><text:change text:change-id="ct1164995408"/><text:span text:style-name="T5">соблюдении требований к содержанию протокола, составленного в ходе определения поставщика (подрядчика, исполнителя)</text:span><text:span text:style-name="T43">.</text:span></text:p>
      <text:p text:style-name="P28"><text:tab/>Таким образом, в действиях аукционной комиссии Заказчика усматриваются признаки административного правонарушения, предусмотренного частью 2.1 статьи 7.30 Кодекса Российской Федерации об административных правонарушениях (далее - КоАП).</text:p>
      <text:p text:style-name="P14"><text:span text:style-name="T39"><text:tab/>На момент проведения электронного аукциона членом аукционной комиссии и лицом, подписавшим протокол подведения итогов являл</text:span><text:span text:style-name="Strong_20_Emphasis"><text:span text:style-name="T6">ся главный бухгалтер </text:span></text:span><text:span text:style-name="Strong_20_Emphasis"><text:span text:style-name="T3">ФКУЗ МСЧ-33 ФСИН России </text:span></text:span><text:span text:style-name="Strong_20_Emphasis"><text:span text:style-name="T6">Жуков Д</text:span></text:span><text:change text:change-id="ct1164890112"/><text:change-start text:change-id="ct1164896664"/><text:span text:style-name="Strong_20_Emphasis"><text:span text:style-name="T6">.</text:span></text:span><text:change-end text:change-id="ct1164896664"/><text:span text:style-name="Strong_20_Emphasis"><text:span text:style-name="T6">И</text:span></text:span><text:change text:change-id="ct1164910392"/><text:change-start text:change-id="ct1164895936"/><text:span text:style-name="Strong_20_Emphasis"><text:span text:style-name="T6">.</text:span></text:span><text:change-end text:change-id="ct1164895936"/><text:span text:style-name="Strong_20_Emphasis"><text:span text:style-name="T6"> (приказ ФКУЗ МСЧ-33 ФСИН России № 74 от 12.05.2014)</text:span></text:span><text:span text:style-name="T39">.</text:span></text:p>
      <text:p text:style-name="P15"><text:span text:style-name="T4">Таким образом, в действиях </text:span><text:change text:change-id="ct1164998424"/><text:change-start text:change-id="ct1164978976"/><text:span text:style-name="T4">ч</text:span><text:change-end text:change-id="ct1164978976"/><text:span text:style-name="T4">лена аукционной комиссии — главного бухгалтера </text:span><text:span text:style-name="Strong_20_Emphasis"><text:span text:style-name="T29">ФКУЗ МСЧ-33 ФСИН России </text:span></text:span><text:span text:style-name="Strong_20_Emphasis"><text:span text:style-name="T28">Жукова Д.И.</text:span></text:span><text:span text:style-name="Font_20_Style22"><text:span text:style-name="T35"> Усматриваются признаки нарушения </text:span></text:span><text:span text:style-name="T4">требований части 8 статьи 69 Закона о контрактной системе, выразившегося </text:span><text:span text:style-name="T7">в не</text:span><text:change text:change-id="ct1164973568"/><text:span text:style-name="T7">соблюдении требований к содержанию протокола, составленного в ходе определения поставщика (подрядчика, исполнителя)</text:span><text:span text:style-name="T4">. <text:tab/>Ответственность за данное административное правонарушение предусмотрена частью 2.1 статьи 7.30 КоАП.</text:span></text:p>
      <text:p text:style-name="P40">Указанные материалы и данные являются достаточными для возбуждения дела.</text:p>
      <text:p text:style-name="P44">Руководствуясь статьями 28.1, 28.7 КоАП РФ,</text:p>
      <text:p text:style-name="P49"/>
      <text:p text:style-name="P41">ОПРЕДЕЛИЛ:</text:p>
      <text:p text:style-name="P41"/>
      <text:list xml:id="list2261997847286126910" text:style-name="L1">
        <text:list-item>
          <text:list>
            <text:list-item>
              <text:list>
                <text:list-header>
                  <text:p text:style-name="P70"><text:span text:style-name="T8"><text:s text:c="5"/>1. Возбудить в отношении члена аукционной комиссии — главного бухгалтера</text:span><text:span text:style-name="Strong_20_Emphasis"><text:span text:style-name="T30"> ФКУЗ МСЧ-33 ФСИН России</text:span></text:span><text:span text:style-name="T8"> Жукова Д</text:span><text:change text:change-id="ct1164903112"/><text:change-start text:change-id="ct1164892712"/><text:span text:style-name="T8">.</text:span><text:change-end text:change-id="ct1164892712"/><text:span text:style-name="T8">И</text:span><text:change text:change-id="ct1164911224"/><text:change-start text:change-id="ct1164899888"/><text:span text:style-name="T8">.</text:span><text:change-end text:change-id="ct1164899888"/><text:span text:style-name="T33"> </text:span><text:span text:style-name="Основной_20_шрифт_20_абзаца"><text:span text:style-name="T34">дело об административном правонарушении по признакам нарушения требований части 8 статьи 69 Закона о контрактной системе, выразившегося в несоблюдении требований к содержанию протокола, составленного в ходе определения поставщика (подрядчика, исполнителя), ответственность за которое предусмотрена частью 2.1 статьи 7.30 КоАП.</text:span></text:span></text:p>
                </text:list-header>
              </text:list>
            </text:list-item>
          </text:list>
        </text:list-item>
      </text:list>
      <text:list xml:id="list1756151430923227270" text:style-name="L2">
        <text:list-item>
          <text:list>
            <text:list-item>
              <text:list>
                <text:list-header>
                  <text:p text:style-name="P73"><text:s text:c="11"/>2.Провести административное расследование.</text:p>
                  <text:p text:style-name="P76"><text:span text:style-name="T14"><text:s text:c="10"/>3. Жукову Д.И. <text:s/></text:span><text:span text:style-name="T44"><text:s/></text:span><text:span text:style-name="T19">явиться <text:s/>в 15 </text:span><text:span text:style-name="T17">час. 00 мин. <text:s/>24 августа 2015</text:span><text:span text:style-name="T16"> </text:span><text:span text:style-name="T17">г.</text:span><text:span text:style-name="T14"> по адресу: г. Москва, Уланский пер., д. 16, корп. 1 (Управление контроля тылового обеспечения и капитального строительства в сфере ГОЗ, кабинет № 422) для дачи объяснений по признакам нарушения, а также для для объявления </text:span><text:soft-page-break/><text:span text:style-name="T14">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</text:span><text:span text:style-name="T16">4-7.30-705/00-25-15,</text:span><text:span text:style-name="T14"> со всеми правами, предусмотренными статьей 25.5 КоАП РФ.</text:span></text:p>
                </text:list-header>
              </text:list>
            </text:list-item>
          </text:list>
        </text:list-item>
      </text:list>
      <text:p text:style-name="P52"><text:tab/><text:tab/>Неявка в указанный срок будет расценена как отказ от подписания протокола.</text:p>
      <text:p text:style-name="P5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50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9"><text:span text:style-name="Font_20_Style22"><text:span text:style-name="T45"><text:tab/>В соответствии со статьей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span></text:span></text:p>
      <text:p text:style-name="P30"><text:span text:style-name="Font_20_Style22"><text:span text:style-name="T45"><text:tab/>Дополнительно ФАС России направляет расписку о получении настоящего уведомления.</text:span></text:span></text:p>
      <text:p text:style-name="P29"><text:span text:style-name="Font_20_Style22"><text:span text:style-name="T45"><text:tab/>Расписку в получении определения о возбуждении дела об административном правонарушении № </text:span></text:span><text:span text:style-name="Font_20_Style22"><text:span text:style-name="T18">4-7.30-705/00-25-15 и проведении административного расследования, необходимо направить в ФАС России в течении трех дней с момента получения настоящего уведомления по адресу:</text:span></text:span></text:p>
      <text:p text:style-name="P29"><text:span text:style-name="Font_20_Style22"><text:span text:style-name="T45">ул. Садовая-Кудринская, д. 11, г. Москва, Д-242, ГСП-3, 125993, в электронном виде по адресу: </text:span></text:span><text:a xlink:type="simple" xlink:href="mailto:safonov@fas.gov.ru"><text:span text:style-name="Font_20_Style22">safonov@fas.gov.ru</text:span></text:a><text:span text:style-name="Font_20_Style22"><text:span text:style-name="T20">, </text:span></text:span><text:span text:style-name="Font_20_Style22"><text:span text:style-name="T21"><text:s text:c="6"/></text:span></text:span><text:span text:style-name="Font_20_Style22"><text:span text:style-name="T13">или по факсу (495)982-16-11.</text:span></text:span></text:p>
      <text:p text:style-name="P51"><text:span text:style-name="T47">Примечан</text:span><text:span text:style-name="T48">ие</text:span><text:span text:style-name="T46">.</text:span> Порядок оформления пропуска в здание ФАС России можно согласовать по телефону 8 (495) 983-11-15 (доб. 17-25)<text:span text:style-name="T49"> </text:span>или по электронной почте <text:span text:style-name="T41">safonov@fas.gov.ru</text:span><text:span text:style-name="T49"> <text:s/></text:span>за трое суток до составления протокола.</text:p>
      <text:p text:style-name="P74"><text:change text:change-id="ct1164910080"/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1F876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tracked-changes>
          <text:changed-region xml:id="ct1164982928" text:id="ct1164982928">
            <text:insertion>
              <office:change-info>
                <dc:creator>&lt;анонимный&gt;</dc:creator>
                <dc:date>2015-08-06T17:2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change-start text:change-id="ct1164982928"/><text:s/><text:change-end text:change-id="ct1164982928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164998008" text:id="ct1164998008">
            <text:insertion>
              <office:change-info>
                <dc:creator>&lt;анонимный&gt;</dc:creator>
                <dc:date>2015-08-06T17:26:00</dc:date>
              </office:change-info>
            </text:insertion>
          </text:changed-region>
        </text:tracked-changes>
        <text:p text:style-name="MP2"><draw:frame draw:style-name="Mfr2" draw:name="SpdBarcode" text:anchor-type="paragraph" svg:x="0cm" svg:width="3.6cm" svg:height="0.78cm" draw:z-index="0"><draw:image xlink:href="Pictures/10000201000000780000001A51F87646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change-start text:change-id="ct1164998008"/><text:s/><text:change-end text:change-id="ct1164998008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21:28:58.68</meta:creation-date>
    <dc:date>2015-08-06T21:08:38.33</dc:date>
    <meta:editing-duration>PT2M26S</meta:editing-duration>
    <meta:editing-cycles>1</meta:editing-cycles>
    <meta:generator>OpenOffice.org/3.4.1$Win32 OpenOffice.org_project/341m1$Build-9593</meta:generator>
    <meta:print-date>2015-08-06T17:16:46.23</meta:print-date>
    <meta:document-statistic meta:table-count="0" meta:image-count="1" meta:object-count="0" meta:page-count="5" meta:paragraph-count="79" meta:word-count="1528" meta:character-count="12364"/>
    <meta:user-defined meta:name="Поле 1"/>
    <meta:user-defined meta:name="Поле 2"/>
    <meta:user-defined meta:name="Поле 3"/>
    <meta:user-defined meta:name="Поле 4"/>
  </office:meta>
</office:document-meta>
</file>