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1E107C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Standard">
      <style:paragraph-properties style:line-height-at-least="0.64cm" fo:text-align="justify" style:justify-single-word="false"/>
      <style:text-properties fo:font-size="14pt" style:font-size-asian="14pt" style:font-size-complex="14pt"/>
    </style:style>
    <style:style style:name="P4" style:family="paragraph" style:parent-style-name="Standard">
      <style:paragraph-properties style:line-height-at-least="0.64cm" fo:text-align="justify" style:justify-single-word="false"/>
    </style:style>
    <style:style style:name="P5" style:family="paragraph" style:parent-style-name="Standard">
      <style:paragraph-properties style:line-height-at-least="0.6cm" fo:text-align="justify" style:justify-single-word="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0pt" fo:font-weight="normal" style:font-size-asian="10pt" style:font-weight-asian="normal" style:font-size-complex="10pt" style:font-weight-complex="normal"/>
    </style:style>
    <style:style style:name="P7" style:family="paragraph" style:parent-style-name="Text_20_body">
      <style:paragraph-properties fo:margin-left="0cm" fo:margin-right="0cm" fo:margin-top="0cm" fo:margin-bottom="0cm" style:line-height-at-least="0.64cm"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bold"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ab-stops>
          <style:tab-stop style:position="0cm"/>
        </style:tab-stops>
      </style:paragraph-properties>
      <style:text-properties fo:color="#000000" style:font-name="Times New Roman"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style:line-height-at-least="0.6cm" fo:text-indent="1.251cm" style:auto-text-indent="fals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size-complex="14pt"/>
    </style:style>
    <style:style style:name="P21" style:family="paragraph" style:parent-style-name="Text_20_body">
      <style:paragraph-properties fo:margin-left="0cm" fo:margin-right="0cm" fo:margin-top="0cm" fo:margin-bottom="0cm" style:line-height-at-least="0.6cm" fo:text-align="center" style:justify-single-word="false" fo:text-indent="1.251cm" style:auto-text-indent="false"/>
      <style:text-properties fo:color="#000000" style:font-name="Times New Roman" fo:font-size="14pt" fo:font-weight="bold" style:font-size-asian="14pt" style:font-size-complex="14pt"/>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indent="1.251cm" style:auto-text-indent="false"/>
      <style:text-properties fo:color="#000000" style:font-name="Times New Roman" fo:font-size="10pt" fo:font-weight="normal" style:font-size-asian="10pt" style:font-weight-asian="normal" style:font-size-complex="10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use-window-font-color="tru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965cm" style:auto-text-indent="false"/>
      <style:text-properties fo:color="#000000" style:font-name="Times New Roman" fo:font-size="14pt" fo:language="en" fo:country="US" style:font-size-asian="14pt"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0.993cm" style:auto-text-indent="false"/>
      <style:text-properties style:font-name="Times New Roman" fo:font-size="14pt" fo:background-color="transparent" style:font-size-asian="14pt" style:font-size-complex="14pt"/>
    </style:style>
    <style:style style:name="P29" style:family="paragraph" style:parent-style-name="Text_20_body">
      <style:paragraph-properties fo:margin-left="0cm" fo:margin-right="0cm" fo:margin-top="0cm" fo:margin-bottom="0cm" style:line-height-at-least="0.64cm" fo:text-align="justify" style:justify-single-word="false" fo:text-indent="0.993cm" style:auto-text-indent="false">
        <style:tab-stops>
          <style:tab-stop style:position="1.746cm"/>
        </style:tab-stops>
      </style:paragraph-properties>
    </style:style>
    <style:style style:name="P30" style:family="paragraph" style:parent-style-name="Text_20_body">
      <style:paragraph-properties fo:margin-left="0cm" fo:margin-right="0cm" fo:margin-top="0cm" fo:margin-bottom="0cm" style:line-height-at-least="0.64cm" fo:text-align="justify" style:justify-single-word="false" fo:text-indent="0.937cm" style:auto-text-indent="false"/>
      <style:text-properties fo:color="#000000" style:font-name="Times New Roman" fo:font-size="14pt" style:font-size-asian="14pt" style:font-size-complex="14pt"/>
    </style:style>
    <style:style style:name="P31" style:family="paragraph" style:parent-style-name="Standard">
      <style:paragraph-properties fo:margin-left="9.79cm" fo:margin-right="0cm" fo:line-height="100%" fo:text-align="justify" style:justify-single-word="false" fo:text-indent="0cm" style:auto-text-indent="false" fo:background-color="#ffffff">
        <style:background-image/>
      </style:paragraph-properties>
      <style:text-properties fo:color="#000000" style:font-name="Times New Roman1" fo:font-size="14pt" fo:background-color="#ffffff" style:font-size-asian="14pt" style:font-size-complex="14pt"/>
    </style:style>
    <style:style style:name="P32" style:family="paragraph" style:parent-style-name="Standard">
      <style:paragraph-properties fo:margin-left="9.79cm" fo:margin-right="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1" fo:font-size="14pt" style:font-size-asian="14pt" style:font-size-complex="14pt"/>
    </style:style>
    <style:style style:name="P34" style:family="paragraph" style:parent-style-name="Text_20_body">
      <style:paragraph-properties fo:margin-left="9.79cm" fo:margin-right="0cm" fo:margin-top="0cm" fo:margin-bottom="0cm" fo:line-height="100%" fo:text-align="start"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9.79cm" fo:margin-right="0cm" fo:margin-top="0cm" fo:margin-bottom="0cm" fo:line-height="100%" fo:text-align="start" style:justify-single-word="false" fo:text-indent="0cm" style:auto-text-indent="false"/>
      <style:text-properties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justify" style:justify-single-word="false" fo:text-indent="1.217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justify" style:justify-single-word="false" fo:text-indent="1.217cm" style:auto-text-indent="false"/>
      <style:text-properties style:font-name="Times New Roman" fo:font-size="14pt" fo:font-weight="normal" style:font-size-asian="14pt" style:font-weight-asian="normal" style:font-size-complex="14pt" style:font-weight-complex="normal"/>
    </style:style>
    <style:style style:name="P38"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list-style-name="L1">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0" style:family="paragraph" style:parent-style-name="Text_20_body" style:list-style-name="L2">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41" style:family="paragraph" style:parent-style-name="Text_20_body" style:list-style-name="L3">
      <style:paragraph-properties fo:margin-left="0cm" fo:margin-right="0cm" fo:margin-top="0cm" fo:margin-bottom="0cm" style:line-height-at-least="0.64cm" fo:text-align="justify" style:justify-single-word="false" fo:text-indent="1.251cm" style:auto-text-indent="false"/>
    </style:style>
    <style:style style:name="P42" style:family="paragraph" style:parent-style-name="Standard" style:master-page-name="First_20_Page">
      <style:paragraph-properties fo:margin-left="9.79cm" fo:margin-right="0cm" fo:line-height="100%" fo:text-align="justify" style:justify-single-word="false" fo:text-indent="0cm" style:auto-text-indent="false" style:page-number="auto" fo:background-color="#ffffff">
        <style:background-image/>
      </style:paragraph-properties>
      <style:text-properties style:font-name="Times New Roman" fo:font-size="14pt" style:font-size-asian="14pt" style:font-size-complex="14pt"/>
    </style:style>
    <style:style style:name="T1" style:family="text">
      <style:text-properties fo:language="en" fo:country="US"/>
    </style:style>
    <style:style style:name="T2" style:family="text">
      <style:text-properties fo:language="ru" fo:country="RU"/>
    </style:style>
    <style:style style:name="T3" style:family="text">
      <style:text-properties fo:language="ru" fo:country="RU" style:text-underline-style="none" fo:background-color="#ffffff"/>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normal" fo:background-color="#ffffff" style:font-weight-asian="normal" style:font-weight-complex="normal"/>
    </style:style>
    <style:style style:name="T7" style:family="text">
      <style:text-properties fo:color="#000000" style:font-name="Times New Roman" fo:language="ru" fo:country="RU" fo:background-color="#ffffff"/>
    </style:style>
    <style:style style:name="T8" style:family="text">
      <style:text-properties fo:color="#000000" style:font-name="Times New Roman" fo:language="ru" fo:country="RU" fo:font-weight="normal" style:font-weight-asian="normal" style:font-weight-complex="normal"/>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normal" fo:background-color="#ffffff" style:font-size-asian="14pt" style:font-weight-asian="normal" style:font-size-complex="14pt" style:font-weight-complex="normal"/>
    </style:style>
    <style:style style:name="T11" style:family="text">
      <style:text-properties fo:color="#000000" style:font-name="Times New Roman" fo:font-size="14pt" fo:font-weight="normal" style:font-size-asian="14pt" style:font-weight-asian="normal" style:font-size-complex="14pt" style:font-weight-complex="normal"/>
    </style:style>
    <style:style style:name="T12" style:family="text">
      <style:text-properties fo:color="#000000" style:font-name="Times New Roman" fo:font-size="14pt" fo:background-color="#ffffff" style:font-size-asian="14pt" style:font-size-complex="14pt"/>
    </style:style>
    <style:style style:name="T13" style:family="text">
      <style:text-properties fo:color="#000000" style:font-name="Times New Roman" fo:font-size="14pt" fo:language="de" fo:country="DE" fo:background-color="#ffffff" style:font-size-asian="14pt" style:font-size-complex="14pt"/>
    </style:style>
    <style:style style:name="T14" style:family="text">
      <style:text-properties fo:color="#000000" style:font-name="Times New Roman" fo:font-size="14pt" fo:language="de" fo:country="DE" fo:font-weight="normal" fo:background-color="#ffffff" style:font-size-asian="14pt" style:font-weight-asian="normal" style:font-size-complex="14pt" style:font-weight-complex="normal"/>
    </style:style>
    <style:style style:name="T15" style:family="text">
      <style:text-properties fo:color="#000000" style:font-name="Times New Roman" fo:font-size="14pt" fo:language="ru" fo:country="RU" fo:background-color="#ffffff" style:font-size-asian="14pt" style:font-size-complex="14pt"/>
    </style:style>
    <style:style style:name="T16" style:family="text">
      <style:text-properties fo:color="#000000" style:font-name="Times New Roman" fo:font-size="14pt" fo:language="ru" fo:country="RU" style:text-underline-style="none" fo:background-color="#ffffff" style:font-size-asian="14pt" style:font-size-complex="14pt"/>
    </style:style>
    <style:style style:name="T17"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18" style:family="text">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9" style:family="text">
      <style:text-properties fo:color="#000000" style:font-name="Times New Roman" fo:font-size="14pt" fo:language="ru" fo:country="RU" style:font-size-asian="14pt" style:font-size-complex="14pt"/>
    </style:style>
    <style:style style:name="T20" style:family="text">
      <style:text-properties fo:color="#000000" style:font-name="Times New Roman" fo:font-size="14pt" fo:background-color="transparent" style:font-size-asian="14pt" style:font-size-complex="14pt"/>
    </style:style>
    <style:style style:name="T21" style:family="text">
      <style:text-properties fo:color="#000000" style:font-name="Times New Roman" fo:font-size="13.5pt" fo:language="ru" fo:country="RU" fo:font-weight="normal" fo:background-color="#ffffff" style:font-name-asian="TimesNewRomanPSMT" style:font-size-asian="13.5pt" style:font-weight-asian="normal" style:font-name-complex="TimesNewRomanPSMT" style:font-size-complex="13.5pt" style:font-weight-complex="normal"/>
    </style:style>
    <style:style style:name="T22" style:family="text">
      <style:text-properties fo:color="#000000" fo:font-weight="normal" style:font-weight-asian="normal" style:font-weight-complex="normal"/>
    </style:style>
    <style:style style:name="T23" style:family="text">
      <style:text-properties fo:color="#000000" fo:font-weight="normal" fo:background-color="#ffffff" style:font-weight-asian="normal" style:font-weight-complex="normal"/>
    </style:style>
    <style:style style:name="T24" style:family="text">
      <style:text-properties fo:color="#000000"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fo:color="#000000" style:font-name="Times New Roman1" fo:font-size="13.5pt" fo:language="ru" fo:country="RU" fo:font-weight="normal" fo:background-color="#ffffff" style:font-size-asian="13.5pt" style:font-weight-asian="normal" style:font-size-complex="13.5pt" style:font-weight-complex="normal"/>
    </style:style>
    <style:style style:name="T26" style:family="text">
      <style:text-properties fo:color="#000000" style:font-name="Times New Roman1" fo:language="ru" fo:country="RU" fo:font-weight="normal" fo:background-color="#ffffff" style:font-weight-asian="normal" style:font-weight-complex="normal"/>
    </style:style>
    <style:style style:name="T27" style:family="text">
      <style:text-properties fo:color="#000000" style:font-name="Times New Roman1"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28" style:family="text">
      <style:text-properties fo:color="#000000" fo:font-size="13.5pt" fo:language="ru" fo:country="RU" fo:font-weight="normal" fo:background-color="#ffffff" style:font-size-asian="13.5pt" style:font-weight-asian="normal" style:font-size-complex="13.5pt" style:font-weight-complex="normal"/>
    </style:style>
    <style:style style:name="T29"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use-window-font-color="true" fo:language="ru" fo:country="RU"/>
    </style:style>
    <style:style style:name="T33" style:family="text">
      <style:text-properties fo:background-color="#ffffff"/>
    </style:style>
    <style:style style:name="T34" style:family="text">
      <style:text-properties fo:font-size="14pt" style:font-size-asian="14pt" style:font-size-complex="14pt"/>
    </style:style>
    <style:style style:name="T35" style:family="text">
      <style:text-properties style:font-name="Times New Roman"/>
    </style:style>
    <style:style style:name="T36" style:family="text">
      <style:text-properties style:font-name="Times New Roman" fo:font-size="14pt" style:font-size-asian="14pt" style:font-size-complex="14pt"/>
    </style:style>
    <style:style style:name="T37" style:family="text">
      <style:text-properties style:font-name="Times New Roman" fo:font-size="14pt" fo:font-weight="normal" style:font-size-asian="14pt" style:font-weight-asian="normal" style:font-size-complex="14pt" style:font-weight-complex="normal"/>
    </style:style>
    <style:style style:name="T38" style:family="text">
      <style:text-properties style:text-underline-style="none"/>
    </style:style>
    <style:style style:name="T39" style:family="text">
      <style:text-properties fo:font-weight="normal" style:font-weight-asian="normal" style:font-weight-complex="normal"/>
    </style:style>
    <style:style style:name="T40" style:family="text">
      <style:text-properties fo:font-weight="normal" fo:background-color="#ffffff" style:font-weight-asian="normal" style:font-weight-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font-size-asian="16.7999992370605pt" style:font-size-complex="16.7999992370605pt"/>
    </style:style>
    <style:style style:name="T44" style:family="text">
      <style:text-properties style:font-name="Times New Roman1"/>
    </style:style>
    <style:style style:name="T45" style:family="text">
      <style:text-properties style:font-name="serif" fo:font-size="14pt" style:font-size-asian="14pt" style:font-size-complex="14pt"/>
    </style:style>
    <style:style style:name="T46"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685dd2f-19b8-428a-a4ad-6cb862f45285" text:name="BossProviderVariable"/>
      </text:user-field-decls>
      <text:p text:style-name="P42"/>
      <text:p text:style-name="P9">ПОСТАНОВЛЕНИЕ</text:p>
      <text:p text:style-name="P10">о наложении штрафа по делу </text:p>
      <text:p text:style-name="P11">об административном правонарушении № <text:s/>4-19.8-<text:span text:style-name="T1">404</text:span>/00-02-15</text:p>
      <text:p text:style-name="P12"/>
      <text:p text:style-name="P13">«30» июля 2015 г. <text:s text:c="90"/>г. Москва</text:p>
      <text:p text:style-name="P13"/>
      <text:p text:style-name="P16"><text:span text:style-name="T5">Я, </text:span><text:span text:style-name="T32">заместитель начальника Правового управления Федеральной антимонопольной службы Крюков А.С.</text:span><text:span text:style-name="T5">, рассмотрев протокол и материалы дела об административном правонарушении </text:span><text:span text:style-name="T6">№ 4-19.8-404/00-02-15, возбужденного в отношении р</text:span><text:span text:style-name="T25">еспубликанского о</text:span><text:span text:style-name="T6">ткрытого акционерного общества</text:span><text:span text:style-name="T25"> по газификации и эксплуатации газового хозяйства </text:span><text:span text:style-name="T6">«Даггаз»<text:line-break/></text:span><text:span text:style-name="T26">(адрес: </text:span><text:span text:style-name="T28">368530</text:span><text:span text:style-name="T6">, </text:span><text:span text:style-name="T28">Республика Дагестан, район Карабудахкентский, село Карабудахкент;</text:span><text:span text:style-name="T6"> дата регистрации в качестве юридического лица — 04.08.1994; ИНН 0500000062; КПП 056001001; ОГРН 1020502461792</text:span><text:span text:style-name="T26">) </text:span><text:span text:style-name="T6">(далее - ОАО «Даггаз»), в отсутствии законного представителя, надлежащим образом уведомленного о времени и месте рассмотрения дела об административном правонарушении № 4-19.8-404/00-02-15</text:span><text:span text:style-name="T5">,</text:span></text:p>
      <text:p text:style-name="P19"/>
      <text:p text:style-name="P21">УСТАНОВИЛ:</text:p>
      <text:p text:style-name="P17"/>
      <text:p text:style-name="P5"><text:span text:style-name="T34"><text:tab/></text:span><text:span text:style-name="T36">В связи с рассмотрением ходатайства </text:span><text:span text:style-name="T37">(вх. от 11.03.2015 № 22860/15)</text:span><text:span text:style-name="T36"> открытого акционерного общества «Газпром газораспределение» (далее – ОАО «Газпром газораспределение») о даче предварительного согласия на приобретение голосующих акций (</text:span><text:span text:style-name="T37">48,2</text:span><text:span text:style-name="T45">% голосующих акций)</text:span><text:span text:style-name="T36"> ОАО «Даггаз», в </text:span><text:span text:style-name="T12"> соответствии со  </text:span><text:span text:style-name="T13">стат</text:span><text:span text:style-name="T12">ьей </text:span><text:span text:style-name="T13">25 Федерального закона от 26.07.2006 №</text:span><text:span text:style-name="T12"> </text:span><text:span text:style-name="T13">135-ФЗ «О защите конкуренции», </text:span><text:span text:style-name="T15">ФАС России </text:span><text:span text:style-name="T37">письмом от 02.04.2015 № ЦА/15771/15 направил в адрес ОАО «Даггаз» мотивированное требование (далее — Запрос), </text:span><text:span text:style-name="T37">в котором сообщалось о необходимости в срок до 24.04.2015 <text:s/>представить в ФАС России информацию и документы </text:span><text:span text:style-name="T10">согласно пункту 5.1 Форм представления антимонопольному органу сведений при обращении с ходатайствами и уведомлениями, предусмотренными статьями 27-31 Федерального закона </text:span><text:span text:style-name="T14">от 26.07.2006 №</text:span><text:span text:style-name="T10"> </text:span><text:span text:style-name="T14">135-ФЗ</text:span><text:span text:style-name="T10"> «О защите конкуренции», утвержденных приказом ФАС России от 17.04.2008 № 129 (далее – Формы). Согласно Формам необходимо было представить следующую информацию и документы</text:span><text:span text:style-name="T37">:</text:span></text:p>
      <text:list xml:id="list6795581018675161456" text:style-name="L1">
        <text:list-header>
          <text:p text:style-name="P38"><text:s/><text:tab/>- <text:s/>наименование юридического лица и место его нахождения;</text:p>
          <text:list>
            <text:list-item>
              <text:list>
                <text:list-header>
                  <text:p text:style-name="P39"><text:s/><text:tab/>- номер свидетельства о регистрации (перерегистрации), ИНН, сведения о налоговом органе, в котором организация состоит на учете;</text:p>
                </text:list-header>
              </text:list>
            </text:list-item>
          </text:list>
          <text:p text:style-name="P39"><text:s/><text:tab/>- ФИО, номер телефона, факса руководителя;</text:p>
          <text:list>
            <text:list-item>
              <text:list>
                <text:list-header>
                  <text:p text:style-name="P39"><text:soft-page-break/><text:s/><text:tab/>- <text:s/>величина уставного капитала;</text:p>
                </text:list-header>
              </text:list>
            </text:list-item>
          </text:list>
          <text:p text:style-name="P39"><text:s/><text:tab/>- балансовая стоимость активов группы лиц хозяйственного общества на дату подачи ходатайства или, в случае подаче уведомления, на дату совершения сделки, либо суммарную выручку от реализации товаров за последний календарный год;</text:p>
          <text:p text:style-name="P39"><text:s/><text:tab/>- основные виды деятельности, продукции (работ, услуг), поставляемой на товарный рынок (перечислить), с представлением приложений <text:span text:style-name="T2">№</text:span> 1 - 4 к настоящей Форме;</text:p>
          <text:p text:style-name="P39"><text:s/><text:tab/>- информация по группе лиц хозяйственного общества представляется в соответствии с утвержденной антимонопольным органом формой. При подаче ходатайства представляется перечень лиц, входящих в одну группу, которая была образована на момент подачи ходатайства. При подаче уведомления представляется перечень лиц, входящих в одну группу, которая была образована на момент совершения сделки;</text:p>
          <text:p text:style-name="P39"><text:s/><text:tab/>- <text:s/>сведения о нахождении в Реестре хозяйствующих субъектов, имеющих долю на рынке определенного товара более чем 35%, с указанием наименования продукции, величины соответствующей доли и географии поставок (основные регионы (районы) поставок товара (работ, услуг).</text:p>
        </text:list-header>
      </text:list>
      <text:p text:style-name="P3"><text:tab/>Программа отслеживания почтовых отправлений ФГУП «Почта России» свидетельствует о получении Запроса<text:span text:style-name="T5"> </text:span><text:span text:style-name="T8">ОАО «Даггаз»</text:span><text:span text:style-name="T7"> 16.04.2015</text:span>.</text:p>
      <text:p text:style-name="P3"><text:tab/>Ходатайств от <text:span text:style-name="T8">ОАО «Даггаз»</text:span><text:span text:style-name="T7"> о продлении срока предоставления </text:span><text:span text:style-name="T7">информации по Запросу в ФАС России не поступало.</text:span></text:p>
      <text:p text:style-name="P14"><text:span text:style-name="T15">ФАС России 25.05.2015 было возбуждено дело № </text:span><text:span text:style-name="T16">4-19.8-404/00-02-15</text:span><text:span text:style-name="T15"> об административном правонарушении в отношении </text:span><text:span text:style-name="T17">ОАО «Даггаз»</text:span><text:span text:style-name="T15">. </text:span><text:span text:style-name="T36">Письмом от 25.05.2015 № РГ-04-01/147 (вх. от 09.06.2015 № 57510/15) ОАО «Даггаз» частично представило в ФАС России информацию по Запросу, а именно ОАО </text:span><text:span text:style-name="T36">«Даггаз» представило следующие документы (информацию): </text:span></text:p>
      <text:p text:style-name="P15"><text:s/>- наименование юридического лица и место его нахождения;</text:p>
      <text:p text:style-name="P15"><text:s/>- номер свидетельства о регистрации (перерегистрации), ИНН, сведения о налоговом органе, в котором организация состоит на учете;</text:p>
      <text:list xml:id="list35748606" text:continue-numbering="true" text:style-name="L1">
        <text:list-header>
          <text:p text:style-name="P39"><text:s/><text:tab/>- ФИО, номер телефона, факса руководителя;</text:p>
        </text:list-header>
      </text:list>
      <text:list xml:id="list441265376531250491" text:style-name="L2">
        <text:list-header>
          <text:p text:style-name="P40"><text:s/><text:tab/>- <text:s/>величина уставного капитала;</text:p>
          <text:p text:style-name="P40"><text:s/><text:tab/>- балансовая стоимость активов группы лиц хозяйственного общества на дату подачи ходатайства или, в случае подаче уведомления, на <text:s/>дату совершения сделки, либо суммарную выручку от реализации товаров за последний календарный год;</text:p>
        </text:list-header>
      </text:list>
      <text:list xml:id="list35741315" text:continue-list="list35748606" text:style-name="L1">
        <text:list-header>
          <text:p text:style-name="P39"><text:s/><text:tab/>- <text:s/>сведения о нахождении в Реестре хозяйствующих субъектов, имеющих <text:soft-page-break/>долю на рынке определенного товара более чем 35%, с указанием наименования продукции, величины соответствующей доли и географии поставок (основные регионы (районы) поставок товара (работ, услуг).</text:p>
        </text:list-header>
      </text:list>
      <text:p text:style-name="P36">Таким образом, сведения ОАО «Даггаз» предоставлены на 31 день позже установленного Запросом <text:span text:style-name="T1">c</text:span>рока и не в полном объеме.</text:p>
      <text:p text:style-name="P37">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2">Таким образом, в действиях <text:span text:style-name="T33">ОАО «Даггаз»</text:span> усматриваются признаки нарушения части 1 статьи 25 Закона о защите конкуренции, выразившиеся в несвоевременном представлении информации в антимонопольный орган.</text:p>
      <text:p text:style-name="P25">Административная ответственность за данное правонарушение установлена частью 5 статьи 19.8 <text:span text:style-name="T5">Кодекса Российской Федерации об административных правонарушениях (далее – КоАП)</text:span>, согласно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или несвоевременное представление сведений (информации), по требованию указанных органов, за исключением случаев, предусмотренных частями 3 и 4 статьи 19.8 КоАП, а равно представление в федеральный антимонопольный орган заведомо недостоверных сведений (информации) влечет наложение административного штрафа на юридических лиц в размере от пятидесяти тысяч до пятисот тысяч <text:soft-page-break/>рублей.</text:p>
      <text:p text:style-name="P15">Как следует из материалов дела и установленных обстоятельств, у<text:line-break/><text:span text:style-name="T23">ОАО «Даггаз»</text:span><text:span text:style-name="T22"> </text:span><text:span text:style-name="T4">имелась возможность не совершать </text:span><text:span text:style-name="T24">указанные действия</text:span><text:span text:style-name="T4">, однако </text:span><text:span text:style-name="T23">ОАО «Даггаз»</text:span><text:span text:style-name="T4"> этого не сделало, виновно совершив тем самым административное правонарушение, ответственность за которое предусмотрена частью 5 статьи 19.8 КоАП.</text:span></text:p>
      <text:p text:style-name="P18">Факт совершения административного правонарушения<text:line-break/><text:span text:style-name="T40">ОАО «Даггаз»</text:span><text:span text:style-name="T39"> </text:span>подтверждается протоколом <text:span text:style-name="T38">от 17.06.2015</text:span> по делу об административном правонарушении № <text:span text:style-name="T3">4-19.8-404/00-02-15</text:span>, а также другими материалами дела. </text:p>
      <text:p text:style-name="P15"><text:span text:style-name="T4">Срок давности привлечения </text:span><text:span text:style-name="T23">ОАО «Даггаз»</text:span><text:span text:style-name="T22"> </text:span><text:span text:style-name="T4">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8">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24"><text:span text:style-name="T9">При рассмотрении дела в отношении </text:span><text:span text:style-name="T10">ОАО «Даггаз»</text:span><text:span text:style-name="T9"> обстоятельств, отягчающих и (или) смягчающих административную ответственность, не установлено.</text:span></text:p>
      <text:p text:style-name="P24"><text:span text:style-name="Основной_20_шрифт_20_абзаца"><text:span text:style-name="T42">При этом при рассмотрении дела <text:s/></text:span></text:span><text:span text:style-name="Основной_20_шрифт_20_абзаца"><text:span text:style-name="T30">№ </text:span></text:span><text:span text:style-name="Основной_20_шрифт_20_абзаца"><text:span text:style-name="T31">4-19.8-404/00-02-15 об административном правонарушении в отношении ОАО «Даггаз» учтено, что</text:span></text:span><text:span text:style-name="Основной_20_шрифт_20_абзаца"><text:span text:style-name="T42"> до настоящего времени </text:span></text:span><text:span text:style-name="Основной_20_шрифт_20_абзаца"><text:span text:style-name="T29">ОАО «Даггаз»</text:span></text:span><text:span text:style-name="Основной_20_шрифт_20_абзаца"><text:span text:style-name="T42"> не прекратило противоправное поведение, что создало препятствие в осуществлении государственным органом </text:span></text:span><text:span text:style-name="Основной_20_шрифт_20_абзаца"><text:span text:style-name="T42">исполнительной власти своих полномочий.</text:span></text:span></text:p>
      <text:list xml:id="list4409206415553088978" text:style-name="L3">
        <text:list-item>
          <text:list>
            <text:list-item>
              <text:list>
                <text:list-header>
                  <text:p text:style-name="P41"><text:span text:style-name="Основной_20_шрифт_20_абзаца"><text:span text:style-name="T30"><text:tab/></text:span></text:span><text:span text:style-name="T11">На основании изложенного, учитывая характер и обстоятельства совершенного правонарушения, руководствуясь частью 5 статьи 19.8 КоАП, а также статьями 23.48, 29.9 КоАП,</text:span></text:p>
                </text:list-header>
              </text:list>
            </text:list-item>
          </text:list>
        </text:list-item>
      </text:list>
      <text:p text:style-name="P26"/>
      <text:p text:style-name="P20">ПОСТАНОВИЛ:</text:p>
      <text:p text:style-name="P18"><text:span text:style-name="Основной_20_шрифт_20_абзаца"><text:span text:style-name="T9"/></text:span></text:p>
      <text:p text:style-name="P4"><text:span text:style-name="T34"><text:tab/></text:span><text:span text:style-name="T9">Признать </text:span><text:span text:style-name="T12">ОАО «Даггаз»</text:span><text:span text:style-name="T9"> </text:span><text:span text:style-name="T27">(адрес: </text:span><text:span text:style-name="T21">368530</text:span><text:span text:style-name="T18">, </text:span><text:span text:style-name="T21">Республика Дагестан, район Карабудахкентский, село Карабудахкент;</text:span><text:span text:style-name="T18"> дата регистрации в качестве юридического лица — 04.08.1994; ИНН 0500000062; КПП 056001001; ОГРН 1020502461792</text:span><text:span text:style-name="T27">)</text:span><text:span text:style-name="T9"> виновн</text:span><text:span text:style-name="T19">ым</text:span><text:span text:style-name="T9"> в совершении административного правонарушения, </text:span><text:soft-page-break/><text:span text:style-name="T9">ответственность за которое предусмотрена частью 5 статьи 19.8 КоАП, и назначить ему наказание в виде административного штрафа в размере 1</text:span><text:span text:style-name="T20">50 000</text:span><text:span text:style-name="T9"> (сто пятьдесят тысяч) рублей.</text:span></text:p>
      <text:p text:style-name="P26">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26">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6">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text:line-break/>№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6">Реквизиты для уплаты административного штрафа:</text:p>
      <text:p text:style-name="P27">ID <text:span text:style-name="T2">начисления Ъ2016a6AS07300237092</text:span></text:p>
      <text:p text:style-name="P30">Получатель ИНН 7703516539 КПП 770301001</text:p>
      <text:p text:style-name="P26">Межрегиональное операционное УФК</text:p>
      <text:p text:style-name="P26">(для ФАС России л/с 04951001610)</text:p>
      <text:p text:style-name="P26">КБК 161 1 1602010 016000 140</text:p>
      <text:p text:style-name="P26">ОКТМО 45380000</text:p>
      <text:p text:style-name="P26">Банк получателя</text:p>
      <text:p text:style-name="P26">ОПЕРУ-1 </text:p>
      <text:p text:style-name="P26">Банка России </text:p>
      <text:p text:style-name="P26">г. Москвы</text:p>
      <text:p text:style-name="P26">БИК 044501002</text:p>
      <text:p text:style-name="P26">Расчетный счет 40101810500000001901</text:p>
      <text:p text:style-name="P29"><text:span text:style-name="T9">Копию документа, подтверждающего уплату административного штрафа, лицо, привлеченное к административной ответственности, направляет </text:span><text:soft-page-break/><text:span text:style-name="T9">должностному лицу, вынесшему постановление, по факсу </text:span><text:span text:style-name="Strong_20_Emphasis"><text:span text:style-name="T36">(499) 755-23-24.</text:span></text:span></text:p>
      <text:p text:style-name="P28"><text:span text:style-name="T4">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text:span text:style-name="T41">либо обязательные работы на срок до пятидесяти часов.</text:span></text:p>
      <text:p text:style-name="P26">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26">Согласно части 1 статьи 31.1 КоАП постановление <text:s/>по <text:s/>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serif" svg:font-family="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1E107C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3"><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51E107CE.png" xlink:type="simple" xlink:show="embed" xlink:actuate="onLoad"/></draw:frame><draw:frame draw:style-name="Mfr1" draw:name="SpdTextFrame1" text:anchor-type="paragraph" svg:x="0.499cm" svg:y="28.7cm" svg:width="4.8cm" draw:z-index="6"><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30T09:46:00.60</meta:creation-date>
    <dc:date>2015-08-07T15:57:52.22</dc:date>
    <meta:editing-duration>PT1M6S</meta:editing-duration>
    <meta:editing-cycles>1</meta:editing-cycles>
    <meta:generator>OpenOffice.org/3.4.1$Win32 OpenOffice.org_project/341m1$Build-9593</meta:generator>
    <meta:document-statistic meta:table-count="0" meta:image-count="1" meta:object-count="0" meta:page-count="6" meta:paragraph-count="60" meta:word-count="1437" meta:character-count="11567"/>
    <meta:user-defined meta:name="Поле 1"/>
    <meta:user-defined meta:name="Поле 2"/>
    <meta:user-defined meta:name="Поле 3"/>
    <meta:user-defined meta:name="Поле 4"/>
  </office:meta>
</office:document-meta>
</file>