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2913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NewRomanPSMT" fo:font-size="8pt" fo:language="ru" fo:country="RU" style:text-underline-style="none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2" style:family="paragraph" style:parent-style-name="Standard">
      <style:paragraph-properties fo:margin-left="9.02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NewRomanPSMT" fo:font-size="8pt" fo:language="ru" fo:country="RU" style:text-underline-style="none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128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3d6cb4-e6fc-4ea5-815e-41e21ac716cf" text:name="BossProviderVariable"/>
      </text:user-field-decls>
      <text:p text:style-name="P17"/>
      <text:p text:style-name="P10">ОПРЕДЕЛЕНИЕ</text:p>
      <text:p text:style-name="P9"/>
      <text:p text:style-name="P9"/>
      <text:p text:style-name="P4">ОБ ОТЛОЖЕНИИ РАССМОТРЕНИЯ ДЕЛА № 1-15-96/00-04-15 </text:p>
      <text:p text:style-name="P4"/>
      <text:p text:style-name="P4"/>
      <text:p text:style-name="P5"><text:span text:style-name="T1">«</text:span><text:span text:style-name="T2">7</text:span><text:span text:style-name="T1">»</text:span> августа 2015 г.<text:tab/><text:tab/><text:tab/><text:tab/><text:tab/><text:tab/><text:tab/><text:tab/><text:tab/>г. Москва</text:p>
      <text:p text:style-name="P6"/>
      <text:p text:style-name="P6"/>
      <text:p text:style-name="P13">Комиссия ФАС России по рассмотрению дела о нарушении антимонопольного законодательства (далее — Комиссия) в составе: </text:p>
      <text:p text:style-name="P13">Председателя Комиссии — статс-секретаря — заместителя руководителя ФАС России - А.Ю. Цариковского, членов Комиссии: начальника Управления антимонопольного и тарифного регулирования ЖКХ, строительства <text:s text:c="30"/>и природных ресурсов — В.В. Соловьева, заместителя начальника Управления антимонопольного и тарифного регулирования ЖКХ, строительства <text:s text:c="32"/>и природных ресурсов — С.В. Юшкина, заместителя начальника отдела АМЗ <text:s text:c="13"/>и экологии и природных ресурсов Управления антимонопольного и тарифного регулирования ЖКХ, строительства и природных ресурсов — М.Н. Абзаевой, заместителя начальника отдела судебной работы Правового Управления — <text:s text:c="2"/>М.А. Шимкус, советника отдела расследований Контрольно - финансового Управления — В.А. Жигалова, ведущего консультанта отдела целевого планирования, анализа и аудита результативности Аналитического Управления — С.В. Касперович, консультанта отдела АМЗ и экологии и природных ресурсов Управления антимонопольного и тарифного регулирования ЖКХ, строительства и природных ресурсов — С.М. Расуловой, консультанта отдела правовой экспертизы Правового Управления — А.С. Богатыревой, главного специалиста-эксперта отдела АМЗ и экологии и природных ресурсов Управления антимонопольного и тарифного регулирования ЖКХ, строительства и природных ресурсов — Т.С. Хрипуновой,</text:p>
      <text:p text:style-name="P13">рассмотрев дело № 1-15-96/00-04-15 по признакам нарушения Федеральным агентством по рыболовству (107996, г. Москва, Рождественский бульвар, д. 12) части 1 статьи 15 Федерального закона от 26.07.2006 № 135-ФЗ «О защите конкуренции», установила:</text:p>
      <text:p text:style-name="P13">В ФАС России поступило ходатайство Федерального агентства <text:s text:c="28"/>по рыболовству от 03.08.2015 № 4465-НШ/У06 об отложении рассмотрения дела № 1-15-96/00-04-15, в связи с отсутствием возможности представить <text:s text:c="19"/>в срок запрошенные Определением ФАС России от 29.07.2015 № АЦ/38379/15 <text:s/>документы и информацию, а также позицию по делу № 1-15-96/00-04-15. </text:p>
      <text:p text:style-name="P13">Представитель Министерства сельского хозяйства Российской Федерации ходатайство поддерживает. Представитель ПАО «Мурманский траловый флот» <text:soft-page-break/>возражает по вопросу отложения рассмотрения дела на первую декаду сентября 2015 года. </text:p>
      <text:p text:style-name="P13">В соответствии с пунктом 1,2 части 1 и 5 статьи 47 Федерального закона от 26.07.2006 № 135-ФЗ «О защите конкуренции» Комиссия определила: </text:p>
      <text:p text:style-name="P13">1. Отложить рассмотрение дела № 1-15-96/00-04-15.</text:p>
      <text:p text:style-name="P13">2. Назначить рассмотрение дела № 1-15-96/00-04-15 на 21 августа 2015 года в 11 часов 00 минут по адресу: 125993, г. Москва, ул. Садовая-Кудринская, д. 11, Овальный зал.</text:p>
      <text:p text:style-name="P13">3. Федеральному агентству по рыболовству до 14.08.2015 представить <text:s text:c="16"/>в адрес антимонопольного органа документы и иную информацию, указанную <text:s text:c="6"/>в Определении ФАС России от 29.07.2015 № АЦ/38379/15, в том числе <text:s text:c="25"/>с приложением всех сопроводительных документов.</text:p>
      <text:p text:style-name="P13"/>
      <text:p text:style-name="P13">Явка лиц, участвующих в деле № 1-15-96/00-04-15 или их представителей (с доверенностью на участие в рассмотрении дела) обязательна.</text:p>
      <text:p text:style-name="P7"/>
      <text:p text:style-name="P14">Примечание:</text:p>
      <text:p text:style-name="P14">1. С материалами дела можно ознакомиться в ФАС России, контактный телефон (499) 755-23-23 (вн. 088-751), <text:s text:c="5"/>(499) 755-23-23 (вн. 088-107).</text:p>
      <text:p text:style-name="P14">2. Для обеспечения пропусков в здание ФАС России информацию о представителях необходимо сообщить за 1 день до рассмотрения дела, контактный телефон (499) 755-23-23 (вн. 088-751), (499) 755-23-23 (вн. 088-107).</text:p>
      <text:p text:style-name="P14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4">3. При отсутствии каких-либо сведений, необходимо обосновать причину их отсутствия, с указанием места их возможного получения. Все документы, представленные в копиях, должны быть прошиты, пронумерованы и надлежащим образом заверены.</text:p>
      <text:p text:style-name="P15">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291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7231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52913F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7:20:48.14</meta:creation-date>
    <dc:date>2015-08-07T16:00:58.83</dc:date>
    <meta:editing-duration>PT1M15S</meta:editing-duration>
    <meta:editing-cycles>1</meta:editing-cycles>
    <meta:generator>OpenOffice.org/3.4.1$Win32 OpenOffice.org_project/341m1$Build-9593</meta:generator>
    <meta:print-date>2015-08-07T10:02:33.44</meta:print-date>
    <meta:document-statistic meta:table-count="0" meta:image-count="1" meta:object-count="0" meta:page-count="2" meta:paragraph-count="23" meta:word-count="518" meta:character-count="4219"/>
    <meta:user-defined meta:name="Поле 1"/>
    <meta:user-defined meta:name="Поле 2"/>
    <meta:user-defined meta:name="Поле 3"/>
    <meta:user-defined meta:name="Поле 4"/>
  </office:meta>
</office:document-meta>
</file>