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F1C7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0pt" fo:font-style="normal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style="normal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8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#ffff00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0pt" fo:background-color="transparen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23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able_20_Contents">
      <style:text-properties fo:background-color="#ffffff"/>
    </style:style>
    <style:style style:name="P27" style:family="paragraph" style:parent-style-name="Table_20_Contents">
      <style:text-properties fo:font-size="14pt" fo:background-color="#ffffff" style:font-size-asian="14pt" style:font-size-complex="14pt"/>
    </style:style>
    <style:style style:name="P28" style:family="paragraph" style:parent-style-name="Table_20_Contents">
      <style:paragraph-properties fo:line-height="200%"/>
      <style:text-properties fo:font-size="14pt" fo:background-color="#ffffff" style:font-size-asian="14pt" style:font-size-complex="14pt"/>
    </style:style>
    <style:style style:name="P29" style:family="paragraph" style:parent-style-name="Footnote">
      <style:paragraph-properties fo:text-align="justify" style:justify-single-word="false"/>
    </style:style>
    <style:style style:name="P30" style:family="paragraph" style:parent-style-name="Table_20_Contents" style:master-page-name="First_20_Page">
      <style:paragraph-properties style:page-number="auto"/>
      <style:text-properties fo:background-color="#ffffff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" fo:font-size="14pt" fo:font-style="normal" fo:font-weight="bold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normal" fo:background-color="#ffffff" style:font-size-asian="12pt" style:font-size-complex="10pt"/>
    </style:style>
    <style:style style:name="T3" style:family="text">
      <style:text-properties fo:color="#000000" style:font-name="Times New Roman" fo:font-size="14pt" fo:font-style="normal" fo:font-weight="normal" fo:background-color="#ffffff" style:font-size-asian="14pt" style:font-size-complex="14pt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text-line-through-style="none" style:text-position="0% 100%" fo:language="ru" fo:country="RU" style:text-underline-style="non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style:text-underline-style="non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fo:language="ru" fo:country="RU" fo:background-color="#ffffff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background-color="#ffffff"/>
    </style:style>
    <style:style style:name="T15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fo:language="ru" fo:country="RU" style:text-underline-style="non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style:font-name="Times New Roman1" fo:font-size="14pt" fo:font-style="normal" fo:font-weight="normal" fo:background-color="transparent" style:font-size-asian="14pt" style:font-size-complex="14pt"/>
    </style:style>
    <style:style style:name="T27" style:family="text">
      <style:text-properties style:font-name="Times New Roman1" fo:font-size="14pt" fo:font-style="normal" fo:font-weight="normal" fo:background-color="#ffffff" style:font-size-asian="14pt" style:font-size-complex="14pt"/>
    </style:style>
    <style:style style:name="T28" style:family="text">
      <style:text-properties style:font-name="Times New Roman1" fo:font-size="14pt" fo:language="en" fo:country="US" fo:font-style="normal" fo:font-weight="normal" fo:background-color="#ffffff" style:font-size-asian="14pt" style:font-size-complex="14pt"/>
    </style:style>
    <style:style style:name="T29" style:family="text">
      <style:text-properties style:font-name="Times New Roman1" fo:font-size="14pt" fo:language="ru" fo:country="RU" fo:font-style="normal" fo:font-weight="normal" fo:background-color="#ffffff" style:font-size-asian="14pt" style:font-size-complex="14pt"/>
    </style:style>
    <style:style style:name="T30" style:family="text">
      <style:text-properties style:font-name="Times New Roman1" fo:background-color="#ffffff"/>
    </style:style>
    <style:style style:name="T31" style:family="text">
      <style:text-properties fo:language="ru" fo:country="RU"/>
    </style:style>
    <style:style style:name="T32" style:family="text">
      <style:text-properties fo:background-color="transparen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background-color="#ffffff"/>
    </style:style>
    <style:style style:name="T35" style:family="text">
      <style:text-properties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698686-4163-46b9-bccf-ca96dc0fba3d" text:name="BossProviderVariable"/>
      </text:user-field-decls>
      <text:p text:style-name="P31"><text:span text:style-name="T35">ПОСТАНОВЛЕНИЕ </text:span></text:p>
      <text:p text:style-name="P6">о прекращении производства по делу</text:p>
      <text:p text:style-name="P6">об административном правонарушении </text:p>
      <text:p text:style-name="P6">№ 4-00-608/00-02-15 </text:p>
      <text:p text:style-name="P6"/>
      <text:p text:style-name="P7"><text:span text:style-name="T14">07</text:span><text:span text:style-name="T34"> </text:span>августа 2015 г. <text:s text:c="98"/>г. Москва</text:p>
      <text:p text:style-name="P10"/>
      <text:p text:style-name="P12"><text:span text:style-name="T4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й антимонопольной службы, рассмотрев материалы дела об административном правонарушении № </text:span><text:span text:style-name="T10">4-00-608/00-02-15</text:span><text:span text:style-name="T4">, возбужденного в отношении </text:span><text:span text:style-name="T10">Акционерного общества «НефтеХимСервис» (далее <text:s/>- АО «НефтеХимСервис») </text:span><text:span text:style-name="T11">(ОГРН 1084217001990, ИНН 4217102358, КПП 421701001, место нахождения: </text:span><text:span text:style-name="T25">654007, Кемеровская область, г. Новокузнецк, Пионерский проспект, 58, 133</text:span><text:span text:style-name="T11">)</text:span><text:span text:style-name="T4">,</text:span></text:p>
      <text:p text:style-name="P10"/>
      <text:p text:style-name="P5"><text:span text:style-name="T1">УСТАНОВИЛ</text:span><text:span text:style-name="T5">:</text:span></text:p>
      <text:p text:style-name="P11"/>
      <text:p text:style-name="P14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3">-</text:span> Положение). </text:p>
      <text:p text:style-name="P14">Согласно пункту 2 Положения, б<text:span text:style-name="T15">иржам, соответствующим требованиям законодательства Российской Федерации об организованных торгах, </text:span><text:span text:style-name="T15">предоставляется информация о внебиржевых договорах в отношении в том числе следующего товара:</text:span></text:p>
      <text:p text:style-name="P24">а) 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29">В<text:span text:style-name="T33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0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oft-page-break/>-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 <text:span text:style-name="T21">.</text:span></text:p>
      <text:p text:style-name="P25"><text:span text:style-name="T22">Пунктом 6 Положения установлено, что п</text:span><text:span text:style-name="T23">редоставлению на биржу подлежит информация о внебиржевых договорах в отношении товаров, предусмотренных пунктом 2 </text:span><text:span text:style-name="T16">Положения, заключенных производителями этих товаров или лицами, действующими в интересах и за счет производителей.</text:span></text:p>
      <text:p text:style-name="P23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3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21"><text:span text:style-name="T26">По данным </text:span><text:span text:style-name="T3">АО «НефтеХимСервис»</text:span><text:span text:style-name="T26">, представленным в ФАС России письмом от 17.07.2015 № 02-1009/15 </text:span><text:span text:style-name="T28">(</text:span><text:span text:style-name="T29">вх. от </text:span><text:span text:style-name="T28">20.</text:span><text:span text:style-name="T29">07.2015 № 72642/15</text:span><text:span text:style-name="T28">)</text:span><text:span text:style-name="T27">,</text:span><text:span text:style-name="T26"> объем производства нефтепродуктов </text:span><text:span text:style-name="T3">АО «НефтеХимСервис»</text:span><text:span text:style-name="T26"> за 2014 год составил свыше 100 000 тонн и </text:span><text:span text:style-name="T26">объем сделки по рассматриваемому ниже договору составляет не менее 60 тонн.</text:span></text:p>
      <text:p text:style-name="P22"><text:span text:style-name="T17">Таким образом, на </text:span><text:span text:style-name="T7">АО «НефтеХимСервис»</text:span><text:span text:style-name="T17"> распространяются требования </text:span><text:span text:style-name="T17">Положения о предоставлении на биржу информации о внебиржевых договорах в отношении нефтепродуктов.</text:span></text:p>
      <text:p text:style-name="P22">По результатам рассмотрения материалов и документов, представленных ЗАО «СПбМТСБ» и <text:span text:style-name="T10">АО «НефтеХимСервис»</text:span> было установлено, что 01<text:span text:style-name="T31">.01.2015 </text:span><text:span text:style-name="T12">АО «НефтеХимСервис»</text:span><text:span text:style-name="T31"> заключено дополнительное соглашение № 1951 к договору поставки нефтепродуктов от 01.07.2015 № 315/13</text:span>. <text:span text:style-name="T34">Сведения, предусмотренные Положением были предоставлены АО «НефтеХимСервис» на биржу только 12.02.2015, что подтверждается реестром </text:span><text:span text:style-name="T30">внебиржевых договоров нефтью, нефтепродуктами и углем ЗАО «СПбМТСБ» (код внебиржевого договора: 567615). </text:span></text:p>
      <text:p text:style-name="P20"><text:span text:style-name="T18">В рамках административного расследования, </text:span><text:span text:style-name="T19">АО «НефтеХимСервис»</text:span><text:span text:style-name="T18"> (письмом от 17.07.2015 № 02-1012/15 </text:span><text:span text:style-name="T19">(вх. от 17.07.2015 № 72329-ЭП/15))</text:span><text:span text:style-name="T18"> представило материалы и возражения, согласно которым дата указанная в преамбуле проекта дополнительного соглашения, а именно 01.01.2015, является датой составления проекта дополнительного соглашения № 1951 к договору поставки нефтепродуктов от 01.07.2015 № 315/13, а не датой его подписания. П</text:span><text:span text:style-name="T19">роект указанного дополнительного соглашения был подписан со стороны </text:span><text:soft-page-break/><text:span text:style-name="T19">АО «НефтеХимСервис» и направлен в ООО «Ойлстон Рус» </text:span><text:span text:style-name="T18">12.01.2015</text:span><text:span text:style-name="T19">.</text:span></text:p>
      <text:p text:style-name="P19">В соответствии с письмом ООО «Ойлстон Рус» от 21.07.2015 № 02-337/15 дополнительное соглашение № 1951 к договору поставки нефтепродуктов от 01.07.2015 № 315/13 подписано со стороны ООО «Ойлстон Рус» 10.02.2015.</text:p>
      <text:p text:style-name="P20"><text:span text:style-name="T18">По результатам анализа вышеуказанных материалов и информации было установлено, что дополнительное соглашение № 1951 к договору поставки нефтепродуктов от 01.07.2015 № 315/13 было подписано 10.02.2015 и зарегистрировано </text:span><text:span text:style-name="T19">на бирже 12.02.2015, что соответствует требованиям </text:span><text:span text:style-name="T8">пункта 14 Положения, в части сроков предоставления информации на биржу</text:span><text:span text:style-name="T9">.</text:span></text:p>
      <text:p text:style-name="P15"><text:span text:style-name="T6">В</text:span><text:span text:style-name="T4"> соответствии с пунктом 1 части 1 статьи 24.5 Кодекса Российской Федерации об административных правонарушениях (далее - КоАП) начатое производство по делу об административном правонарушении подлежит прекращению при отсутствии события административного правонарушения. </text:span></text:p>
      <text:p text:style-name="P13"><text:span text:style-name="Основной_20_шрифт_20_абзаца"><text:span text:style-name="T6">На основании изложенного, р</text:span></text:span><text:span text:style-name="T32">уководствуясь статьями 24.5 и частью 6 статьи 28.7 <text:s/>КоАП,</text:span></text:p>
      <text:p text:style-name="P14"/>
      <text:p text:style-name="P16">ПОСТАНОВИЛ:</text:p>
      <text:p text:style-name="P19"/>
      <text:p text:style-name="P19">1. Дело об административном правонарушении № <text:span text:style-name="T1">4-00-608/00-02-15, возбужденное в отношении </text:span><text:span text:style-name="T10">АО «НефтеХимСервис»</text:span><text:span text:style-name="T1"> прекратить в связи с отсутствием события административного правонарушения.</text:span></text:p>
      <text:p text:style-name="P20"><text:span text:style-name="T18">В соответствии с</text:span><text:span text:style-name="T24"> пунктом 3 части 1, части 3 статьи 30.1 и статьей 30.3 </text:span><text:span text:style-name="T18">КоАП постановление по делу об административном правонарушении, вынесенное </text:span><text:span text:style-name="T18">должностным лицом в отношении юридического лица, может быть обжаловано <text:s/>в </text:span><text:span text:style-name="T18">вышестоящий орган, вышестоящему должностному лицу либо в арбитражный суд <text:s/>в </text:span><text:span text:style-name="T18">течение 10 дней со дня вручения или получения копии постановления.</text:span></text:p>
      <text:p text:style-name="P20"><text:span text:style-name="T18">Согласно </text:span><text:span text:style-name="T24">части 1 статьи 31.1</text:span><text:span text:style-name="T18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F1C7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48cm" style:type="center"/>
          <style:tab-stop style:position="17.898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D6F1C72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68662(1) </text:p></draw:text-box></draw:frame><draw:frame draw:style-name="Mfr2" draw:name="SpdBarcode" text:anchor-type="paragraph" svg:x="0cm" svg:width="3.6cm" svg:height="0.78cm" draw:z-index="2"><draw:image xlink:href="Pictures/10000201000000780000001AD6F1C726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8:06:32.91</meta:creation-date>
    <dc:date>2015-08-07T15:11:55.29</dc:date>
    <meta:editing-duration>PT2H42M54S</meta:editing-duration>
    <meta:editing-cycles>12</meta:editing-cycles>
    <meta:generator>OpenOffice.org/3.4.1$Win32 OpenOffice.org_project/341m1$Build-9593</meta:generator>
    <meta:print-date>2015-08-07T09:49:41.18</meta:print-date>
    <meta:document-statistic meta:table-count="0" meta:image-count="2" meta:object-count="0" meta:page-count="3" meta:paragraph-count="30" meta:word-count="946" meta:character-count="7730"/>
    <meta:user-defined meta:name="Поле 1"/>
    <meta:user-defined meta:name="Поле 2"/>
    <meta:user-defined meta:name="Поле 3"/>
    <meta:user-defined meta:name="Поле 4"/>
  </office:meta>
</office:document-meta>
</file>