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BD71B4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able_20_Contents">
      <style:paragraph-properties fo:margin-top="0cm" fo:margin-bottom="0cm" fo:padding="0cm" fo:border="none"/>
    </style:style>
    <style:style style:name="P10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11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/>
    </style:style>
    <style:style style:name="P12" style:family="paragraph" style:parent-style-name="Standard">
      <style:paragraph-properties fo:margin-top="0cm" fo:margin-bottom="0cm" fo:text-align="justify" style:justify-single-word="false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3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5" style:family="paragraph" style:parent-style-name="Standard">
      <style:paragraph-properties fo:margin-left="9.396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0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indent="0.951cm" style:auto-text-indent="false"/>
    </style:style>
    <style:style style:name="P2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98cm" style:auto-text-indent="false" style:text-autospace="none"/>
      <style:text-properties fo:color="#000000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98cm" style:auto-text-indent="false" style:text-autospace="non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1.561cm" style:auto-text-indent="false"/>
      <style:text-properties fo:color="#000000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3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color="#000000" fo:font-size="14pt"/>
    </style:style>
    <style:style style:name="T1" style:family="text">
      <style:text-properties fo:background-color="#ffffff"/>
    </style:style>
    <style:style style:name="T2" style:family="text">
      <style:text-properties fo:font-size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fo:language="ru" fo:country="RU" style:font-size-asian="14pt" style:font-size-complex="14pt"/>
    </style:style>
    <style:style style:name="T8" style:family="text">
      <style:text-properties fo:color="#000000" style:font-name="Times New Roman1" fo:font-size="14pt" style:font-size-asian="14pt" style:font-size-complex="14pt"/>
    </style:style>
    <style:style style:name="T9" style:family="text">
      <style:text-properties fo:color="#000000" style:font-name="Times New Roman1" fo:language="ru" fo:country="RU"/>
    </style:style>
    <style:style style:name="T10" style:family="text">
      <style:text-properties fo:color="#000000" fo:language="ru" fo:country="RU"/>
    </style:style>
    <style:style style:name="T11" style:family="text">
      <style:text-properties fo:color="#000000" style:font-name="Times New Roman" fo:language="ru" fo:country="RU"/>
    </style:style>
    <style:style style:name="T12" style:family="text">
      <style:text-properties style:font-name="Times New Roman1"/>
    </style:style>
    <style:style style:name="T13" style:family="text">
      <style:text-properties style:font-name="Times New Roman1" fo:font-size="14pt" style:font-size-asian="14pt" style:font-size-complex="14pt"/>
    </style:style>
    <style:style style:name="T14" style:family="text">
      <style:text-properties style:font-name="Times New Roman1" fo:language="ru" fo:country="RU" style:font-size-asian="14pt" style:font-size-complex="14pt"/>
    </style:style>
    <style:style style:name="T15" style:family="text">
      <style:text-properties style:font-name="Times New Roman1" style:font-size-asian="14pt" style:font-size-complex="14pt"/>
    </style:style>
    <style:style style:name="T16" style:family="text">
      <style:text-properties style:font-name="Times New Roman1" fo:font-size="10pt" fo:language="en" fo:country="US" style:font-size-asian="14pt" style:font-size-complex="14pt"/>
    </style:style>
    <style:style style:name="T17" style:family="text">
      <style:text-properties fo:color="#0000ff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fo:background-color="#ffffff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fb5e636-91e4-41a7-bd3f-2825f49be618" text:name="BossProviderVariable"/>
      </text:user-field-decls>
      <text:p text:style-name="P30"><text:span text:style-name="T12">ОПРЕДЕЛЕНИЕ</text:span></text:p>
      <text:p text:style-name="P4">о возбуждении дела об административном</text:p>
      <text:p text:style-name="P4">правонарушении № К-1862/14/АК532-15 и проведении</text:p>
      <text:p text:style-name="P4">административного расследования</text:p>
      <text:p text:style-name="P7"/>
      <text:p text:style-name="P7"/>
      <text:p text:style-name="P5"><text:span text:style-name="T1">«07» августа 2015 <text:s text:c="3"/></text:span><text:tab/><text:tab/><text:tab/><text:tab/><text:tab/><text:tab/><text:tab/><text:tab/><text:tab/> <text:s text:c="2"/>Москва</text:p>
      <text:p text:style-name="P5"/>
      <text:p text:style-name="P8"><text:span text:style-name="T3"><text:tab/>Я, начальник правового отдела Управления контроля размещения государственного заказа Федеральной антимонопольной с</text:span><text:span text:style-name="T6">лужбы Семенов Р.В., рассмотрев материалы дела </text:span><text:span text:style-name="T8">№ К-1862/14</text:span><text:span text:style-name="T6">, выявил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и признал их достаточными для возбуждения дела,</text:span></text:p>
      <text:p text:style-name="P7"><text:span text:style-name="T13"><text:tab/>руководствуясь статьями 28.1, 28.7 КоАП,</text:span><text:span text:style-name="T3"> <text:s text:c="3"/></text:span></text:p>
      <text:p text:style-name="P6"/>
      <text:p text:style-name="P6">УСТАНОВИЛ:</text:p>
      <text:p text:style-name="P6"/>
      <text:p text:style-name="P12"><text:tab/><text:span text:style-name="T6">Министерством строительства, инфраструктуры и дорожного хозяйства Челябинской области (далее — Заказчик) размещен электронный аукцион на право заключения государственного контракта на </text:span><text:span text:style-name="T8">выполнение работ по содержанию автомобильных дорог общего пользования регионального или межмуниципального значения Челябинской области на 2015-2017 годы </text:span><text:span text:style-name="T8">(центральная зона) (номер извещения 0169200001114000093)</text:span><text:span text:style-name="T6"> (далее – Аукцион).</text:span></text:p>
      <text:p text:style-name="P13"><text:span text:style-name="T4"><text:tab/>Согласно пункту 1 части 1 статьи 64 Федерального закона от 05.04.2013 № 44-ФЗ</text:span><text:span text:style-name="T17"> </text:span><text:span text:style-name="T4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документация об электронном аукционе наряду с информацией, указанной в извещении о проведении такого аукциона, должна содержать наименование и описание объекта закупки и условия контракта в соответствии со статьей 33 Закона о контрактной системе.</text:span></text:p>
      <text:p text:style-name="P25">Согласно материалам настоящего дела об административном правонарушении, Приложение № 6 к проекту Государственного контракта «Календарный график производства работ по содержанию автомобильных дорог общего пользования регионального или межмуниципального значения Челябинской области на 2015 – 2017 годы (Южная зона)» содержит информацию на 2015 год с разбивкой по месяцам. При этом не содержит информацию за 2016 и 2017 год.</text:p>
      <text:p text:style-name="P25">Таким образом действия Заказчика, не установившего надлежащим образом график производства работ, не соответствуют пункту 1 части 1 <text:s text:c="17"/>статьи 33 Закона о контрактной системе и нарушают пункта 1 части 1статьи 64 <text:soft-page-break/>Закона о контрактной системе.</text:p>
      <text:p text:style-name="P26"><text:span text:style-name="T4">Кроме того, в нарушение части 7 статьи 34 Закона о контрактной системе, Заказчиком в проект</text:span><text:span text:style-name="T10">е государственного</text:span><text:span text:style-name="T4"> контракта, являющегося неотъемлемой частью к документации об Аукционе не установлены соответствующие требованиям правил определения размера пени, начисляемой за каждый день просрочки исполнения поставщиком (подрядчиком, исполнителем) обязательства, предусмотренного контрактом, утвержденных Постановлением Правительства Российской Федерации от 25.11.2013 № 1063, размер пени за каждый день просрочки исполнения подрядчиком обязательства, предусмотренного контрактом.</text:span></text:p>
      <text:p text:style-name="P27">Согласно части 4.2 статьи 7.30 КоАП, за утверждение документации об аукционе, не соответствующей требованиям, предусмотренным законодательством Российской Федерации о контрактной системе в сфере закупок предусмотрена административная ответственность.</text:p>
      <text:p text:style-name="P17"><text:span text:style-name="T4"><text:tab/>Согласно документации об Аукционе, ответственным лицом Заказчика, <text:s/>утвердившим документацию об Аукционе, </text:span><text:span text:style-name="T10">является заместитель Министра строительства, инфраструктуры и дорожного хозяйства Челябинской области Смольников С.А.</text:span></text:p>
      <text:p text:style-name="P17"><text:span text:style-name="T10"><text:tab/>Таким образом, в действиях должностного лица – заместителя Министра строительства, инфраструктуры и дорожного хозяйства Челябинской области Смольникова С.А., выразившихся </text:span><text:span text:style-name="T11">в </text:span><text:span text:style-name="T9">утверждении документации об Аукционе, не соответствующей требованиям, предусмотренным законодательством Российской Федерации о контрактной системе в сфере закупок, содержатся признаки состава административного правонарушения, ответственность за совершение которого предусмотрена частью 4.2 статьи 7.30 КоАП.</text:span></text:p>
      <text:p text:style-name="P18"><text:tab/>С учетом выше изложенного и на основании статей 28.1, 28.7 КоАП,</text:p>
      <text:p text:style-name="P19"/>
      <text:p text:style-name="P19">ОПРЕДЕЛИЛ:</text:p>
      <text:p text:style-name="P22"/>
      <text:p text:style-name="P23"><text:span text:style-name="T2">1. Возбудить в отношении </text:span><text:span text:style-name="T7">заместителя Министра строительства, инфраструктуры и дорожного хозяйства Челябинской области Смольникова С.А.</text:span><text:span text:style-name="T6"> </text:span><text:span text:style-name="T2">дело об административном правонарушении в соответствии частью 4.2 статьи 7.30 КоАП</text:span><text:span text:style-name="T5">.</text:span></text:p>
      <text:p text:style-name="P18">2. <text:s text:c="4"/>Провести административное расследование.</text:p>
      <text:list xml:id="list1445362238523073418" text:style-name="L1">
        <text:list-item>
          <text:list>
            <text:list-item>
              <text:p text:style-name="P29"><text:span text:style-name="T4">Смольникову С.А.</text:span> явиться<text:span text:style-name="T1"> </text:span><text:span text:style-name="T19">07.09.2015 в 15:00</text:span><text:span text:style-name="T1"> в </text:span>ФАС России по адресу: <text:s text:c="20"/>г. Москва, ул. Садовая Кудринская, д. 11, <text:span text:style-name="T18">каб. 2</text:span>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Смольникова С.А. в ФАС России, даче письменных объяснений, подписанию <text:soft-page-break/>протокола об административном правонарушении в соответствии с частью 5 статьи 28.2 КоАП, со всеми правами, предусмотренными статьей 25.1 КоАП.</text:p>
            </text:list-item>
          </text:list>
        </text:list-item>
      </text:list>
      <text:p text:style-name="P2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8"><text:span text:style-name="T12">Неявка в указанный срок будет расценена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BD71B4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5BD71B4D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11:24.81</meta:creation-date>
    <dc:date>2015-08-07T15:18:52.83</dc:date>
    <meta:editing-duration>PT2H17M43S</meta:editing-duration>
    <meta:editing-cycles>5</meta:editing-cycles>
    <meta:generator>OpenOffice.org/3.4.1$Win32 OpenOffice.org_project/341m1$Build-9593</meta:generator>
    <meta:document-statistic meta:table-count="0" meta:image-count="1" meta:object-count="0" meta:page-count="3" meta:paragraph-count="26" meta:word-count="626" meta:character-count="5178"/>
    <meta:user-defined meta:name="Поле 1"/>
    <meta:user-defined meta:name="Поле 2"/>
    <meta:user-defined meta:name="Поле 3"/>
    <meta:user-defined meta:name="Поле 4"/>
  </office:meta>
</office:document-meta>
</file>