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741C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background-color="transparen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0cm" fo:margin-right="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/>
    </style:style>
    <style:style style:name="T3" style:family="text">
      <style:text-properties style:use-window-font-color="true" style:font-name="Times New Roman" fo:font-size="10pt" style:font-size-asian="10pt" style:font-size-complex="10pt"/>
    </style:style>
    <style:style style:name="T4" style:family="text">
      <style:text-properties style:use-window-font-color="true" style:font-name="Times New Roman" fo:language="ru" fo:country="RU"/>
    </style:style>
    <style:style style:name="T5" style:family="text">
      <style:text-properties style:use-window-font-color="true" style:font-name="Times New Roman" fo:language="ru" fo:country="RU" fo:background-color="transparent" style:font-name-asian="Times New Roman2" style:language-asian="ru" style:country-asian="RU" style:font-name-complex="Times New Roman2"/>
    </style:style>
    <style:style style:name="T6" style:family="text">
      <style:text-properties style:use-window-font-color="true" style:font-name="Times New Roman" fo:language="ru" fo:country="RU" style:font-name-asian="TimesNewRomanPSMT" style:language-asian="ru" style:country-asian="RU" style:font-name-complex="TimesNewRomanPSMT"/>
    </style:style>
    <style:style style:name="T7" style:family="text">
      <style:text-properties style:use-window-font-color="true" style:font-name="Times New Roman" fo:background-color="transparent" style:font-name-asian="Times New Roman2" style:language-asian="ru" style:country-asian="RU" style:font-name-complex="Times New Roman2"/>
    </style:style>
    <style:style style:name="T8" style:family="text">
      <style:text-properties style:use-window-font-color="true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style:use-window-font-color="true" style:font-name="Times New Roman" fo:font-size="14pt" style:font-size-asian="14pt" style:font-size-complex="14pt"/>
    </style:style>
    <style:style style:name="T10" style:family="text">
      <style:text-properties style:use-window-font-color="true" fo:language="ru" fo:country="RU"/>
    </style:style>
    <style:style style:name="T11" style:family="text">
      <style:text-properties style:use-window-font-color="true" fo:language="ru" fo:country="RU" fo:background-color="transparent"/>
    </style:style>
    <style:style style:name="T12" style:family="text">
      <style:text-properties style:use-window-font-color="true" fo:language="ru" fo:country="RU" fo:background-color="transparent" style:font-name-asian="TimesNewRomanPSMT" style:language-asian="ru" style:country-asian="RU" style:font-name-complex="TimesNewRomanPSMT"/>
    </style:style>
    <style:style style:name="T13" style:family="text">
      <style:text-properties style:use-window-font-color="true" fo:language="ru" fo:country="RU" fo:background-color="transparent" style:font-name-asian="Times New Roman2" style:language-asian="ru" style:country-asian="RU" style:font-name-complex="Times New Roman2"/>
    </style:style>
    <style:style style:name="T14" style:family="text">
      <style:text-properties style:use-window-font-color="true" fo:language="ru" fo:country="RU" style:font-name-asian="Times New Roman2" style:language-asian="ru" style:country-asian="RU" style:font-name-complex="Times New Roman2"/>
    </style:style>
    <style:style style:name="T15" style:family="text">
      <style:text-properties style:use-window-font-color="true" fo:language="ru" fo:country="RU" style:font-name-asian="TimesNewRomanPSMT" style:language-asian="ru" style:country-asian="RU" style:font-name-complex="TimesNewRomanPSMT"/>
    </style:style>
    <style:style style:name="T16" style:family="text">
      <style:text-properties style:use-window-font-color="true" style:font-name-asian="TimesNewRomanPSMT" style:font-name-complex="TimesNewRomanPSMT"/>
    </style:style>
    <style:style style:name="T17" style:family="text">
      <style:text-properties style:use-window-font-color="true" style:font-name-asian="Times New Roman2" style:language-asian="ru" style:country-asian="RU" style:font-name-complex="Times New Roman2"/>
    </style:style>
    <style:style style:name="T18" style:family="text">
      <style:text-properties style:use-window-font-color="true" style:font-name="TimesNewRomanPSMT" fo:language="ru" fo:country="RU" fo:background-color="transparent" style:font-name-asian="TimesNewRomanPSMT" style:language-asian="ru" style:country-asian="RU" style:font-name-complex="TimesNewRomanPSMT"/>
    </style:style>
    <style:style style:name="T19" style:family="text">
      <style:text-properties style:use-window-font-color="true" style:font-name="TimesNewRomanPSMT" fo:language="ru" fo:country="RU" style:font-name-asian="TimesNewRomanPSMT" style:language-asian="ru" style:country-asian="RU" style:font-name-complex="TimesNewRomanPSMT"/>
    </style:style>
    <style:style style:name="T20" style:family="text">
      <style:text-properties style:use-window-font-color="true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1" style:family="text">
      <style:text-properties style:use-window-font-color="true" style:font-name="Times New Roman1" fo:language="ru" fo:country="RU" fo:background-color="transparent" style:font-name-asian="TimesNewRomanPSMT" style:language-asian="ru" style:country-asian="RU" style:font-name-complex="Times New Roman1"/>
    </style:style>
    <style:style style:name="T22" style:family="text">
      <style:text-properties style:use-window-font-color="true" style:font-name="Times New Roman1" fo:language="ru" fo:country="RU" style:font-name-asian="TimesNewRomanPSMT" style:language-asian="ru" style:country-asian="RU" style:font-name-complex="Times New Roman1"/>
    </style:style>
    <style:style style:name="T23" style:family="text">
      <style:text-properties style:use-window-font-color="true" style:font-name="Times New Roman1" fo:font-size="14pt" fo:language="ru" fo:country="RU" style:font-name-asian="TimesNewRomanPSMT" style:font-size-asian="14pt" style:font-name-complex="Times New Roman1" style:font-size-complex="14pt"/>
    </style:style>
    <style:style style:name="T24" style:family="text">
      <style:text-properties style:use-window-font-color="true" fo:language="en" fo:country="US" fo:background-color="transparent"/>
    </style:style>
    <style:style style:name="T25" style:family="text">
      <style:text-properties style:use-window-font-color="true" fo:language="en" fo:country="US" fo:background-color="transparent" style:font-name-asian="TimesNewRomanPSMT" style:language-asian="ru" style:country-asian="RU" style:font-name-complex="TimesNewRomanPSMT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use-window-font-color="true" fo:background-color="transparen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ru" fo:country="RU" style:font-size-asian="14pt" style:font-size-complex="14pt"/>
    </style:style>
    <style:style style:name="T32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3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4" style:family="text">
      <style:text-properties style:font-name="Times New Roman" fo:font-size="10pt" style:font-size-asian="10pt" style:font-size-complex="10pt"/>
    </style:style>
    <style:style style:name="T35" style:family="text">
      <style:text-properties style:font-name="Times New Roman" style:font-name-asian="Times New Roman2" style:language-asian="ru" style:country-asian="RU" style:font-name-complex="Times New Roman2"/>
    </style:style>
    <style:style style:name="T36" style:family="text">
      <style:text-properties style:font-name="Times New Roman" fo:background-color="transparent" style:font-name-asian="Times New Roman2" style:language-asian="ru" style:country-asian="RU" style:font-name-complex="Times New Roman2"/>
    </style:style>
    <style:style style:name="T37" style:family="text">
      <style:text-properties style:font-name="Times New Roman" fo:background-color="transparent" style:font-name-asian="Times New Roman" style:language-asian="ru" style:country-asian="RU" style:font-name-complex="Times New Roman"/>
    </style:style>
    <style:style style:name="T38" style:family="text">
      <style:text-properties style:font-name="Times New Roman" style:text-underline-style="none" fo:font-weight="normal" style:font-weight-asian="normal" style:font-weight-complex="normal"/>
    </style:style>
    <style:style style:name="T39" style:family="text">
      <style:text-properties style:font-name="Times New Roman" fo:language="ru" fo:country="RU"/>
    </style:style>
    <style:style style:name="T40" style:family="text">
      <style:text-properties style:font-name="Times New Roman" fo:language="ru" fo:country="RU" fo:font-weight="normal" style:font-weight-asian="normal" style:font-weight-complex="normal"/>
    </style:style>
    <style:style style:name="T41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42" style:family="text">
      <style:text-properties fo:color="#000000" style:font-name="Times New Roman" fo:background-color="transparent" style:font-name-asian="Times New Roman2" style:language-asian="ru" style:country-asian="RU" style:font-name-complex="Times New Roman2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language="ru" fo:country="RU" style:font-size-asian="14pt" style:font-size-complex="14pt"/>
    </style:style>
    <style:style style:name="T45" style:family="text">
      <style:text-properties style:font-name-asian="Times New Roman2" style:language-asian="ru" style:country-asian="RU" style:font-name-complex="Times New Roman2"/>
    </style:style>
    <style:style style:name="T46" style:family="text">
      <style:text-properties fo:background-color="transparent"/>
    </style:style>
    <style:style style:name="T47" style:family="text">
      <style:text-properties fo:background-color="transparent" style:font-name-asian="Times New Roman2" style:language-asian="ru" style:country-asian="RU" style:font-name-complex="Times New Roman2"/>
    </style:style>
    <style:style style:name="T48" style:family="text">
      <style:text-properties style:text-underline-style="none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background-color="transparent"/>
    </style:style>
    <style:style style:name="T51" style:family="text">
      <style:text-properties fo:language="ru" fo:country="RU" style:font-size-asian="14pt" style:font-size-complex="14pt"/>
    </style:style>
    <style:style style:name="T52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53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font-name-asian="Times New Roman2" style:language-asian="ru" style:country-asian="RU" style:font-name-complex="Times New Roman2"/>
    </style:style>
    <style:style style:name="T56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9a74dc-dd31-415e-a76e-6ce31152fa18" text:name="BossProviderVariable"/>
      </text:user-field-decls>
      <text:p text:style-name="P32">О П Р Е Д Е Л Е Н И Е </text:p>
      <text:p text:style-name="P14"><text:span text:style-name="T29">о возбуждении дела об административном правонарушении № </text:span><text:span text:style-name="T29">4-19.8-484/00-18-15 </text:span></text:p>
      <text:p text:style-name="P7">и проведении административного расследования</text:p>
      <text:p text:style-name="P5"/>
      <text:p text:style-name="P24">«<text:span text:style-name="T54">07</text:span>» <text:span text:style-name="T49">августа</text:span> 2015 г. <text:s text:c="27"/><text:tab/><text:tab/><text:tab/><text:tab/><text:tab/><text:tab/> <text:s text:c="7"/>г. Москва</text:p>
      <text:p text:style-name="P24"/>
      <text:p text:style-name="P13"><text:span text:style-name="T29"><text:tab/>Я, начальник отдела здравоохранения и социальной политики Управления контроля социальной сферы и торговли ФАС России Дегтярёв М.А., рассмотрев материалы дела об административном правонарушении № </text:span><text:span text:style-name="T38">4-19.8-87/00-18-15 </text:span><text:span text:style-name="T2">в отношении </text:span><text:span text:style-name="T4">ООО «РОСТА»</text:span><text:span text:style-name="T41"> </text:span><text:span text:style-name="T19">(зарегистрировано в качестве юридического лица 01.02.2006; ОГРН 1067847161073; ИНН 7802345010; место нахождения: </text:span><text:span text:style-name="T22">197229</text:span><text:span text:style-name="T6">,</text:span><text:span text:style-name="T19"> <text:s text:c="6"/></text:span><text:span text:style-name="T22">г. Санкт-Петербург, ул. 3-я Конная Лахта, д. 48, корп. 7</text:span><text:span text:style-name="T19">)</text:span><text:span text:style-name="T29">,</text:span></text:p>
      <text:p text:style-name="P3"/>
      <text:p text:style-name="P4">У С Т А Н О В И Л:</text:p>
      <text:p text:style-name="P3"/>
      <text:p text:style-name="P3"><text:tab/><text:span text:style-name="T50">В ФАС России поступили ходатайства (вх. от 27.11.2014 № 108880/14, <text:s text:c="12"/>№ 108881/14, № 108882/14) о приобретении: ЗАО «РОСТА» прав, позволяющих определять условия осуществления предпринимательской деятельности <text:s text:c="15"/>ЗАО «Первая помощь» и ООО «РОСТА»; компанией Д.И.П. ФАРМА ИНТЕРНЭШНЛ ХОЛДИНГ ЛТД 100 % долей в уставном капитале ООО «РОСТА»; Григорьевым И.В. прав, позволяющих определять условия осуществления предпринимательской деятельности ЗАО «Первая помощь» (далее-Ходатайства). </text:span></text:p>
      <text:p text:style-name="P15"><text:span text:style-name="T31"><text:tab/>В ходе рассмотрения указанных Ходатайств установлено, что на дату их представления в ФАС России в одну группу лиц с ООО «РОСТА» входит <text:s text:c="11"/>ООО «Аптеки 36,6 «Северо-запад» </text:span><text:span text:style-name="T52">(зарегистрировано в качестве юридического лица 04.02.2005; ОГРН 1057810048680; ИНН: </text:span><text:span text:style-name="T32">7813314768</text:span><text:span text:style-name="T52">; место нахождения: </text:span><text:span text:style-name="T23">197229</text:span><text:span text:style-name="T8">,</text:span><text:span text:style-name="T20"> <text:s text:c="5"/></text:span><text:span text:style-name="T23">г. Санкт-Петербург, ул. 3-я Конная Лахта, д. 48, корп. 7)</text:span><text:span text:style-name="T31">, а также ООО «Астра-Трейд» (ИНН: 7804069693), 100 % доля которого находится в распоряжении ООО «Аптеки 36,6 «Северо-запад». </text:span></text:p>
      <text:p text:style-name="P9"><text:tab/>Указанные лица вошли в состав группы лиц ООО «РОСТА» посредством назначения Малышевой Т.В. генеральным директором ООО «Аптеки 36,6 «Северо-запад», что подтверждено внесенной в ЕГРЮЛ 30.07.2014 соответствующей записью, которая в свою очередь на дату её назначения являлась генеральным директором ООО «РОСТА», что также подтверждается записью в ЕГРЮЛ от 19.10.2010.</text:p>
      <text:p text:style-name="P9"><text:tab/>Из дополнительно представленных пояснений ООО «РОСТА» и <text:s text:c="17"/>ООО «Аптеки 36,6 «Северо-Запад» (вх. от 15.01.2015 № 2511/15 и № 2512/15) установлено, что 28.08.2014 посредством заключения между лицом, входящим в одну группу лиц с ООО «РОСТА», а именно ООО «Радуга+» (ИНН: 7802395035), 100 % доля которого принадлежит ООО «РОСТА», и единственным участником <text:s text:c="13"/>ООО «Аптеки 36,6 «Северо-запад» Кекки Р.А. договора купли-продажи доли в уставном капитале ООО «Аптеки 36,6 «Северо-запад» от 28.08.2014 № 78 А А 7023527, ООО «Радуга+» было приобретено 24 % долей уставного капитала <text:s text:c="8"/><text:soft-page-break/>ООО «Аптеки 36,6 «Северо-запад». </text:p>
      <text:p text:style-name="P9"><text:tab/>Позже, 15.10.2014 посредством заключения договора купли-продажи доли в уставном капитале ООО «Аптеки 36,6 «Северо-запад» от 15.10.2014 № 78 А А 7622189 (далее - Договор) ООО «РОСТА» было приобретено у Кекки Р.А. также <text:s text:c="12"/>24 % долей уставного капитала ООО «Аптеки 36,6 «Северо-запад», в результате чего ООО «РАДУГА+» и ООО «РОСТА» в составе группы лиц получили право распоряжаться в совокупности 48 % долей в уставном капитале ООО «Аптеки 36,6 «Северо-запад». </text:p>
      <text:p text:style-name="P10"><text:span text:style-name="T51"><text:tab/></text:span>Согласно части 12 статьи 21 Федерального закона от 08.02.1998 № 14-ФЗ «Об обществах с ограниченной ответственностью» доля или часть доли в уставном капитале общества переходит к её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10"><text:tab/><text:span text:style-name="T49">В соответствии с пунктом 7 Договора часть доли в уставном капитале <text:s text:c="9"/></text:span><text:span text:style-name="T51">ООО «Аптеки 36,6 «Северо-запад» переходит к ООО «РОСТА» с момента нотариального удостоверения договора.</text:span></text:p>
      <text:p text:style-name="P31">Договор удостоверен нотариусом г. Санкт-Петербурга Осиповой Г.А. 15.10.2014, а следовательно, переход права на долю в соответствии с Договором произошел именно 15.10.2014.</text:p>
      <text:p text:style-name="P29"><text:tab/>В соответствии с пунктом 2 части 1 статьи 28 Федерального закона от 26.07.2006 № 135-ФЗ «О защите конкуренции» (далее — Закон о защите конкуренции) п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осуществляется только с предварительного согласия антимонопольного органа. </text:p>
      <text:p text:style-name="P29"><text:tab/>По данным, указанным в материалах представленных Ходатайств, суммарные активы группы лиц ООО «РОСТА» по состоянию на 30.09.2014 составляют 10 710 197 000 руб. </text:p>
      <text:p text:style-name="P15"><text:span text:style-name="T31"><text:tab/>Таким образом, сделка по приобретению ООО «РОСТА» </text:span><text:span text:style-name="T52">(зарегистрировано в качестве юридического лица 01.02.2006; ОГРН 1067847161073; ИНН 7802345010; место нахождения: </text:span><text:span text:style-name="T23">197229</text:span><text:span text:style-name="T8">,</text:span><text:span text:style-name="T52"> </text:span><text:span text:style-name="T23">г. Санкт-Петербург, ул. 3-я Конная Лахта, д. 48, корп. 7</text:span><text:span text:style-name="T52">) </text:span><text:span text:style-name="T31">24 % долей в уставном капитале ООО «Аптеки 36,6 «Северо-запад»</text:span><text:span text:style-name="T52"> (зарегистрировано в качестве юридического лица 04.02.2005; ОГРН 1057810048680; ИНН: </text:span><text:span text:style-name="T32">7813314768</text:span><text:span text:style-name="T52">; место нахождения: </text:span><text:span text:style-name="T23">197229</text:span><text:span text:style-name="T8">,</text:span><text:span text:style-name="T52"> </text:span><text:span text:style-name="T23">г. Санкт-Петербург, ул. 3-я Конная Лахта, д. 48, корп. 7</text:span><text:span text:style-name="T52">)</text:span><text:span text:style-name="T31"> подлежала предварительному согласованию с ФАС России в порядке, предусмотренном пунктом 2 части 1 статьи 28 Закона о защите конкуренции. </text:span></text:p>
      <text:p text:style-name="P12"><text:soft-page-break/><text:span text:style-name="T39"><text:tab/></text:span><text:span text:style-name="T40">Согласно части 2 статьи 32 Закона о защите конкуренции лица, приобретающие доли хозяйствующих субъектов, в результате совершения сделок, предусмотренных статьей 28 Закона о защите конкуренции, представляют в антимонопольный орган ходатайства о даче согласия на осуществление сделок.</text:span></text:p>
      <text:p text:style-name="P9"><text:tab/>Ходатайство о даче предварительного согласия на осуществление указанной выше сделки в ФАС России не поступало. </text:p>
      <text:p text:style-name="P16"><text:tab/>В результате непредставления в антимонопольный орган ходатайства о получении предварительного согласия на приобретение ООО «РОСТА» 24 % долей в уставном капитале ООО «Аптеки 36,6 «Северо-Запад», ООО «РОСТА» нарушены пункт 2 части 1 статьи 28 и часть 2 статьи 32 Закона о защите конкуренции. </text:p>
      <text:p text:style-name="P16"><text:tab/><text:span text:style-name="T53">Административная ответственность за данное правонарушение предусмотрена частью 3 статьи 19.8 Кодекса Российской Федерации об административных правонарушениях (далее – КоАП), в соответствии с которой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влечет наложение административного штрафа на юридических лиц – от трехсот тысяч до пятисот тысяч рублей. <text:s/></text:span></text:p>
      <text:p text:style-name="P3"><text:span text:style-name="T10"><text:tab/>На основании вышеизложенного</text:span><text:span text:style-name="T11">, учитывая характер и обстоятельства совершенного правонарушения, руководствуясь частью 3 статьи 19.8 КоАП, а также статьями 23.48, 29.9 КоАП, ФАС России вынесла постановление о признании компании ООО «РОСТА» </text:span><text:span text:style-name="T18">(зарегистрировано в качестве юридического лица </text:span><text:span text:style-name="T18">01.02.2006; ОГРН 1067847161073; ИНН 7802345010; место нахождения: </text:span><text:span text:style-name="T21">197229</text:span><text:span text:style-name="T12">,</text:span><text:span text:style-name="T18"> <text:s text:c="6"/></text:span><text:span text:style-name="T21">г. Санкт-Петербург, ул. 3-я Конная Лахта, д. 48, корп. 7</text:span><text:span text:style-name="T18">) виновной в совершении административного правонарушения, выразившегося в нарушении </text:span><text:span text:style-name="T12">пункта 2 части 1 статьи 28 и часть 2 статьи 32 Закона о защите конкуренции и назначила наказание в виде административного штрафа в размере 300 </text:span><text:span text:style-name="T25">000 </text:span><text:span text:style-name="T12">(триста тысяч) рублей (постановление о наложении штрафа по делу об административном правонарушении № 4-19.8-87/00-18-15 от 16.04.2015).</text:span></text:p>
      <text:p text:style-name="P15"><text:span text:style-name="T9"><text:tab/></text:span><text:span text:style-name="T43">Малышева Т.В. приказом от 18.02.2014 № 16 с 22.02.2014 назначена на должность генерального директора </text:span><text:span text:style-name="T44">ООО «РОСТА».</text:span></text:p>
      <text:p text:style-name="P3"><text:span text:style-name="T1"><text:tab/></text:span><text:span text:style-name="T28">В соответствии с разделом </text:span><text:span text:style-name="T24">VI</text:span><text:span text:style-name="T28"> Должностной инструкции генерального директора ООО «РОСТА» от 10.04.2012 № 46, генеральный директор несет ответственность в соответствии с принятыми на себя обязанностями за правонарушения, совершенные в процессе осуществления своей деятельности, в пределах, определенных действующим административным, уголовным и гражданским законодательством </text:span><text:span text:style-name="T11">Российской Федерации.</text:span></text:p>
      <text:p text:style-name="P8"><text:span text:style-name="T1"><text:tab/>Таким образом, Малышева Т.В., являющаяся в период с 22.02.2014 по настоящее время генеральным директором </text:span><text:span text:style-name="T16">ООО «РОСТА»</text:span><text:span text:style-name="T1">, нарушила 15.10.2014 пункт </text:span><text:span text:style-name="T15">2 части 1 статьи 28 и часть 2 статьи 32</text:span><text:span text:style-name="T1"> Закона о защите конкуренции, посредством </text:span><text:span text:style-name="T27">непредставления в федеральный антимонопольный орган, его территориальный орган ходатайства о получении предварительного согласия на приобретение ООО «РОСТА» 24 % долей в уставном капитале <text:s text:c="9"/>ООО «Аптеки 36,6 «Северо-Запад», предусмотренного антимонопольным законодательством </text:span><text:soft-page-break/><text:span text:style-name="T27">Российской Федерации</text:span><text:span text:style-name="T10">.</text:span></text:p>
      <text:p text:style-name="P3"><text:span text:style-name="T1"><text:tab/></text:span><text:span text:style-name="T48">В соответствии с </text:span><text:span text:style-name="T26">частью 3 статьи 19.8 Кодекса Российской Федерации об административных правонарушениях (далее – КоАП)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влечет наложение административного штрафа на должностных лиц – от пятнадцати тысяч до двадцати тысяч рублей.</text:span></text:p>
      <text:p text:style-name="P3"><text:tab/><text:span text:style-name="T17">Указанные материалы и данные являются достаточными для во</text:span><text:span text:style-name="T45">збуждения </text:span><text:span text:style-name="T45">дела.</text:span></text:p>
      <text:p text:style-name="P25">Руководствуясь статьями 28.1, 28.7 КоАП,</text:p>
      <text:p text:style-name="P27"><text:tab/><text:tab/><text:tab/><text:tab/><text:tab/></text:p>
      <text:p text:style-name="P28">ОПРЕДЕЛИЛ:</text:p>
      <text:p text:style-name="P28"/>
      <text:p text:style-name="P19"><text:span text:style-name="T35"><text:tab/></text:span><text:span text:style-name="T36">1. Возбудить в отношении </text:span><text:span text:style-name="T13">Малышевой Т.В.</text:span><text:span text:style-name="T36"> </text:span><text:span text:style-name="T42">(</text:span><text:span text:style-name="T13">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7">)</text:span><text:span text:style-name="T36"> </text:span><text:span text:style-name="T42"><text:s/></text:span><text:span text:style-name="T36">дело об административном правонарушении № </text:span><text:span text:style-name="T47">4-19.8-484/00-18-15</text:span><text:span text:style-name="T36"> </text:span><text:span text:style-name="Основной_20_шрифт_20_абзаца"><text:span text:style-name="T37">по признакам административного правонарушения, выразившимся в </text:span></text:span><text:span text:style-name="Основной_20_шрифт_20_абзаца"><text:span text:style-name="T26">непредставлении в федеральный антимонопольный орган, его территориальный орган ходатайства о получении предварительного согласия на приобретение <text:s text:c="7"/>ООО «РОСТА» 24 % долей в уставном капитале ООО «Аптеки 36,6 «Северо-Запад».</text:span></text:span></text:p>
      <text:p text:style-name="P22"><text:tab/>Ответственность за данное правонарушение предусмотрена частью 3 статьи 19.8 КоАП.</text:p>
      <text:p text:style-name="P21"><text:tab/>2. Провести административное расследование.</text:p>
      <text:p text:style-name="P21"><text:tab/>3. В соответствии со статьей 26.10 КоАП <text:span text:style-name="T10">Малышевой Т.В. </text:span>надлежит в трехдневный срок со дня получения настоящего определения письменно представить в ФАС России информацию относительно <text:span text:style-name="T49">причин и условий совершения указанного деяния (</text:span><text:span text:style-name="T10">при наличии такой информации)</text:span><text:span text:style-name="T49">.</text:span></text:p>
      <text:p text:style-name="P20"><text:span text:style-name="T45"><text:tab/></text:span><text:span text:style-name="T55">4</text:span><text:span text:style-name="T45">. </text:span><text:span text:style-name="T14">Малышевой Т.В.</text:span><text:span text:style-name="T45"> </text:span><text:span text:style-name="T56">явиться 03.09.2015 в 14 час. 00 мин.</text:span><text:span text:style-name="T45"> по адресу: 123995, г. Москва, ул. 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<text:s text:c="43"/>№ 4-19.8-484/00-18-15 со всеми правами, предусмотренными статьей 25.5 КоАП.</text:span></text:p>
      <text:p text:style-name="P26">Неявка в указанный срок будет расценена как отказ от подписания протокола.</text:p>
      <text:p text:style-name="P25"><text:span text:style-name="T46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</text:span>объяснения, представлять доказательства, заявлять ходатайства и отводы, пользоваться юридической помощью <text:soft-page-break/>защитника, а также иными процессуальными правами. </text:p>
      <text:p text:style-name="P33"><text:span text:style-name="T3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B741C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34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B741C2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0:33:31.03</meta:creation-date>
    <dc:date>2015-08-07T15:23:22.92</dc:date>
    <meta:editing-duration>PT4H6M52S</meta:editing-duration>
    <meta:editing-cycles>14</meta:editing-cycles>
    <meta:generator>OpenOffice.org/3.4.1$Win32 OpenOffice.org_project/341m1$Build-9593</meta:generator>
    <meta:print-date>2015-07-30T14:30:23.78</meta:print-date>
    <meta:document-statistic meta:table-count="0" meta:image-count="1" meta:object-count="0" meta:page-count="5" meta:paragraph-count="41" meta:word-count="1405" meta:character-count="11147"/>
    <meta:user-defined meta:name="Поле 1"/>
    <meta:user-defined meta:name="Поле 2"/>
    <meta:user-defined meta:name="Поле 3"/>
    <meta:user-defined meta:name="Поле 4"/>
  </office:meta>
</office:document-meta>
</file>