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D89F5D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able_20_Contents">
      <style:paragraph-properties fo:margin-top="0cm" fo:margin-bottom="0cm" fo:line-height="100%" fo:padding="0cm" fo:border="none"/>
      <style:text-properties fo:color="#000000" fo:font-size="14pt"/>
    </style:style>
    <style:style style:name="P4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fo:color="#000000" fo:font-size="14pt"/>
    </style:style>
    <style:style style:name="P5" style:family="paragraph" style:parent-style-name="Table_20_Contents">
      <style:paragraph-properties fo:margin-top="0cm" fo:margin-bottom="0cm" fo:line-height="100%" fo:padding="0cm" fo:border="none"/>
      <style:text-properties fo:color="#000000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</style:style>
    <style:style style:name="P8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1.217cm"/>
        </style:tab-stops>
      </style:paragraph-properties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1" fo:font-size="14pt"/>
    </style:style>
    <style:style style:name="P10" style:family="paragraph" style:parent-style-name="Text_20_body">
      <style:paragraph-properties fo:margin-top="0cm" fo:margin-bottom="0cm" fo:line-height="100%"/>
      <style:text-properties fo:color="#000000" style:font-name="Times New Roman1" fo:font-size="10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1.217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1.217cm"/>
        </style:tab-stops>
      </style:paragraph-properties>
      <style:text-properties fo:color="#000000"/>
    </style:style>
    <style:style style:name="P14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1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9.878cm" fo:margin-right="0cm" fo:margin-top="0cm" fo:margin-bottom="0cm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1" fo:font-size="14pt"/>
    </style:style>
    <style:style style:name="P16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17" style:family="paragraph" style:parent-style-name="Text_20_body">
      <style:paragraph-properties fo:margin-left="9.878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18" style:family="paragraph" style:parent-style-name="Standard">
      <style:paragraph-properties fo:margin-left="9.878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19" style:family="paragraph" style:parent-style-name="Text_20_body">
      <style:paragraph-properties fo:margin-left="9.878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9.87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9.87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5cm" style:auto-text-indent="false">
        <style:tab-stops>
          <style:tab-stop style:position="1.773cm"/>
        </style:tab-stops>
      </style:paragraph-properties>
    </style:style>
    <style:style style:name="P2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5cm" style:auto-text-indent="false">
        <style:tab-stops>
          <style:tab-stop style:position="0.556cm"/>
          <style:tab-stop style:position="1.799cm"/>
        </style:tab-stops>
      </style:paragraph-properties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5cm" style:auto-text-indent="false">
        <style:tab-stops>
          <style:tab-stop style:position="1.773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5cm" style:auto-text-indent="false">
        <style:tab-stops>
          <style:tab-stop style:position="1.773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 style:list-style-name="L1">
      <style:paragraph-properties fo:margin-left="0.0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1.217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3" style:family="text">
      <style:text-properties fo:color="#000000" style:font-name="Times New Roman1" fo:font-size="14pt" fo:language="en" fo:country="US" fo:background-color="#ffffff" style:font-size-asian="14pt" style:font-size-complex="14pt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fo:language="ru" fo:country="RU" style:font-size-asian="14pt" style:font-size-complex="14pt"/>
    </style:style>
    <style:style style:name="T8" style:family="text"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T9" style:family="text"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T10" style:family="text">
      <style:text-properties fo:color="#000000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" fo:font-size="14pt" style:text-underline-style="none" style:font-size-asian="14pt" style:font-size-complex="14pt"/>
    </style:style>
    <style:style style:name="T13" style:family="text">
      <style:text-properties fo:color="#000000" style:font-name="Times New Roman" fo:font-size="14pt" fo:language="en" fo:country="US" style:text-underline-style="none" style:font-size-asian="14pt" style:font-size-complex="14pt"/>
    </style:style>
    <style:style style:name="T14" style:family="text">
      <style:text-properties fo:color="#000000" style:font-name="Times New Roman" fo:font-size="14pt" fo:font-weight="bold" style:font-size-asian="14pt" style:font-size-complex="14pt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language="ru" fo:country="RU"/>
    </style:style>
    <style:style style:name="T19" style:family="text">
      <style:text-properties fo:language="en" fo:country="US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style:font-name="Times New Roman" fo:font-size="14pt" fo:language="ru" fo:country="RU" style:font-size-asian="14pt" style:font-size-complex="14pt"/>
    </style:style>
    <style:style style:name="T23" style:family="text">
      <style:text-properties style:font-name="Times New Roman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f9f4284-f16f-4baf-bb44-41d98d5bc325" text:name="BossProviderVariable"/>
      </text:user-field-decls>
      <text:p text:style-name="P30"><text:span text:style-name="T20">ОПРЕДЕЛЕНИЕ</text:span></text:p>
      <text:p text:style-name="P6">об истребовании дополнительных необходимых </text:p>
      <text:p text:style-name="P6">материалов по <text:span text:style-name="T18">делу </text:span>об <text:span text:style-name="T18">административном</text:span> <text:span text:style-name="T18">правонарушении</text:span></text:p>
      <text:p text:style-name="P22"><text:span text:style-name="T18">№ </text:span><text:span text:style-name="T19">К–1936/14/</text:span><text:span text:style-name="T18">АК533</text:span><text:span text:style-name="T19">-15</text:span><text:span text:style-name="T18"> </text:span></text:p>
      <text:p text:style-name="P7"/>
      <text:p text:style-name="P9">«07» августа 2015 <text:s/><text:tab/><text:tab/><text:tab/><text:tab/><text:tab/><text:tab/><text:tab/><text:tab/><text:tab/> <text:s text:c="2"/>Москва</text:p>
      <text:p text:style-name="P9"/>
      <text:p text:style-name="P7"><text:span text:style-name="T5"><text:tab/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</text:span><text:span text:style-name="T6">об </text:span><text:span text:style-name="T7">административном</text:span><text:span text:style-name="T6"> правонарушении, </text:span><text:span text:style-name="T7">возбужденного</text:span><text:span text:style-name="T6"> </text:span><text:span text:style-name="T7">определением</text:span><text:span text:style-name="T6"> от 07</text:span><text:span text:style-name="T7">.08.2015</text:span><text:span text:style-name="T6"> по делу </text:span><text:span text:style-name="T2">№ </text:span><text:span text:style-name="T3">К–1936/14/</text:span><text:span text:style-name="T2">АК533</text:span><text:span text:style-name="T3">-15</text:span><text:span text:style-name="T2"> </text:span><text:span text:style-name="T6">в отношении </text:span><text:span text:style-name="Strong_20_Emphasis"><text:span text:style-name="T15">начальника Федерального казенного учреждения «Федеральное управление автомобильных дорог Волго-Вятского региона Федерального дорожного агентства» Мингазова И.Г.</text:span></text:span><text:span text:style-name="T16"> </text:span><text:span text:style-name="T8">п</text:span><text:span text:style-name="T9">о </text:span><text:span text:style-name="T12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/text:span><text:span text:style-name="T13">(</text:span><text:span text:style-name="T9">далее — КоАП)</text:span><text:span text:style-name="T10">, </text:span><text:span text:style-name="T6">руководствуясь статьей 26.10 КоАП,</text:span></text:p>
      <text:p text:style-name="P11"/>
      <text:p text:style-name="P23">ОПРЕДЕЛИЛ:</text:p>
      <text:p text:style-name="P23"/>
      <text:p text:style-name="P8"><text:span text:style-name="T5"><text:tab/></text:span><text:span text:style-name="T4">Федеральному казенному учреждению «Федеральное управление автомобильных дорог Волго-Вятского региона Федерального дорожного агентства» </text:span><text:span text:style-name="T5"><text:s/></text:span><text:span text:style-name="T6">надлежит </text:span><text:span text:style-name="T14">в трехдневный срок</text:span><text:span text:style-name="T6"> со дня получения настоящего определения представить в ФАС России следующие документы и сведения:</text:span></text:p>
      <text:list xml:id="list5385876156908827759" text:style-name="L1">
        <text:list-item>
          <text:p text:style-name="P25"><text:span text:style-name="T21">Надлежащим образом заверенную копию документа на основании </text:span><text:span text:style-name="T21">которого проводился Конкурс</text:span><text:span text:style-name="T22">; <text:s text:c="4"/></text:span></text:p>
        </text:list-item>
        <text:list-item>
          <text:p text:style-name="P27">Надлежащим образом заверенную копию извещения о проведении Конкурса; <text:s text:c="780"/></text:p>
        </text:list-item>
        <text:list-item>
          <text:p text:style-name="P25"><text:span text:style-name="T22">Н</text:span><text:span text:style-name="T23">адлежащим образом заверенную копию Конкурсной документации;</text:span></text:p>
        </text:list-item>
        <text:list-item>
          <text:p text:style-name="P28">Надлежащим образом заверенные копии всех изменений вносимых в Конкурсную документацию;</text:p>
        </text:list-item>
        <text:list-item>
          <text:p text:style-name="P25"><text:span text:style-name="T23">Надлежащим образом заверенную копию документа, возлагающего на </text:span><text:span text:style-name="Strong_20_Emphasis"><text:span text:style-name="T15"><text:s/>начальника Федерального казенного учреждения «Федеральное управление автомобильных дорог Волго-Вятского региона Федерального дорожного агентства» </text:span></text:span><text:span text:style-name="Strong_20_Emphasis"><text:span text:style-name="T16"><text:s/>Мингазова И.Г., </text:span></text:span><text:span text:style-name="T23">ответственность за утверждение Конкурсной документации;</text:span></text:p>
        </text:list-item>
        <text:list-item>
          <text:p text:style-name="P26"><text:span text:style-name="T21">Надлежащим</text:span><text:span text:style-name="T23"> образом заверенную копию приказа о назначении на занимаемую должность Мингазова И.Г.</text:span><text:span text:style-name="T11"> (в случае увольнения либо перевода на другую должность — приказ об увольнении/переводе совместно с приказом о назначении на ранее занимаемую должность);</text:span></text:p>
        </text:list-item>
        <text:list-item>
          <text:p text:style-name="P26"><text:span text:style-name="T23">Надлежащим образом заверенную копию должностного регламента</text:span><text:span text:style-name="T17"> </text:span><text:span text:style-name="Strong_20_Emphasis"><text:span text:style-name="T17">Мингазова И.Г</text:span></text:span><text:span text:style-name="T11">;</text:span></text:p>
        </text:list-item>
        <text:list-item>
          <text:p text:style-name="P26"><text:span text:style-name="T21">Надлежащим образом заверенную копию служебного контракта </text:span><text:soft-page-break/><text:span text:style-name="T21">(трудового договора) </text:span><text:span text:style-name="Strong_20_Emphasis"><text:span text:style-name="T17">Мингазова И.Г</text:span></text:span><text:span text:style-name="T11">;</text:span></text:p>
        </text:list-item>
        <text:list-item>
          <text:p text:style-name="P26"><text:span text:style-name="T21">Паспортные данные </text:span><text:span text:style-name="T23">Мингазова И.Г.</text:span><text:span text:style-name="Strong_20_Emphasis"><text:span text:style-name="T15"> </text:span></text:span><text:span text:style-name="T21">(Ф</text:span><text:span text:style-name="T22">ИО, серия и номер паспорта, кем и когда выдан, дата и место рождения, место жительства)</text:span><text:span text:style-name="T21">.</text:span></text:p>
          <text:p text:style-name="P29"/>
        </text:list-item>
      </text:list>
      <text:p text:style-name="P24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24"/>
      <text:p text:style-name="P31"><text:span text:style-name="T1"><text:tab/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D89F5D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9D89F5D0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2:07:17.01</meta:creation-date>
    <dc:date>2015-08-07T15:25:43.14</dc:date>
    <meta:editing-duration>PT2M9S</meta:editing-duration>
    <meta:editing-cycles>3</meta:editing-cycles>
    <meta:generator>OpenOffice.org/3.4.1$Win32 OpenOffice.org_project/341m1$Build-9593</meta:generator>
    <meta:document-statistic meta:table-count="0" meta:image-count="1" meta:object-count="0" meta:page-count="2" meta:paragraph-count="22" meta:word-count="296" meta:character-count="3362"/>
    <meta:user-defined meta:name="Поле 1"/>
    <meta:user-defined meta:name="Поле 2"/>
    <meta:user-defined meta:name="Поле 3"/>
    <meta:user-defined meta:name="Поле 4"/>
  </office:meta>
</office:document-meta>
</file>