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43F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0.038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42cm"/>
          <style:tab-stop style:position="1.868cm"/>
        </style:tab-stops>
      </style:paragraph-properties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1" style:family="text">
      <style:text-properties fo:font-variant="normal" fo:text-transform="none" style:font-name="Times New Roman1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name="Times New Roman1" fo:font-size="10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5e6ca-3888-4994-a3d8-7391ac08e755" text:name="BossProviderVariable"/>
      </text:user-field-decls>
      <text:p text:style-name="P23"><text:span text:style-name="T13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 </text:p>
      <text:p text:style-name="P6">№ <text:s/>К-1862/14/АК532-15</text:p>
      <text:p text:style-name="P7"/>
      <text:p text:style-name="P5"><text:span text:style-name="T2">«07» августа 2015 <text:s text:c="5"/></text:span><text:span text:style-name="T7"><text:s/></text:span><text:tab/><text:tab/><text:tab/><text:tab/><text:tab/><text:tab/><text:tab/><text:tab/> <text:s/><text:tab/> <text:s text:c="2"/>Москва</text:p>
      <text:p text:style-name="P8"/>
      <text:p text:style-name="P13">Я, начальник правового отдела Управления контроля размещения государственного заказа Федеральной антимонопольной с<text:span text:style-name="T1">лужбы Семенов Р.В.,</text:span> рассмотрев материалы дела об административном правонарушении, возбужденного определением от 07<text:span text:style-name="T7">.08.2015</text:span> по делу <text:span text:style-name="T1">№ К-1862/14/АК532-15 </text:span>в отношении<text:span text:style-name="T2"> </text:span><text:span text:style-name="T3">заместителя Министра строительства, инфраструктуры и дорожного хозяйства Челябинской области Смольникова С.А.,</text:span> ответственность за совершение которых предусмотрена частью 4.2 статьи 7.30 Кодекса Российской Федерации об административных правонарушениях <text:s text:c="14"/>(далее — КоАП),</text:p>
      <text:p text:style-name="P13">руководствуясь статьей 26.10 (далее - КоАП),</text:p>
      <text:p text:style-name="P14"/>
      <text:p text:style-name="P4"/>
      <text:p text:style-name="P4">ОПРЕДИЛИЛ:</text:p>
      <text:p text:style-name="P9"><text:tab/></text:p>
      <text:p text:style-name="P16"><text:span text:style-name="T4"><text:tab/>Министерству строительства, инфраструктуры и дорожного хозяйства Челябинской области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p text:style-name="P16"><text:span text:style-name="T10"><text:tab/>1. Надлежащим образом заверенную копию извещения о проведении </text:span><text:span text:style-name="T12">электронного аукциона на право заключения государственного контракта на выполнение работ по содержанию автомобильных дорог общего пользования </text:span><text:span text:style-name="T12">регионального или межмуниципального значения Челябинской области на </text:span><text:span text:style-name="T12">2015-2017 годы (центральная зона) (номер извещения 0169200001114000093) (далее – Аукцион);</text:span></text:p>
      <text:p text:style-name="P17"><text:tab/>2. Надлежащим образом заверенную копию документации об Аукционе; </text:p>
      <text:p text:style-name="P17"><text:tab/>3. Надлежащим образом заверенную копию документа на основании которого проводился Аукцион;</text:p>
      <text:p text:style-name="P16"><text:span text:style-name="T11"><text:s/><text:tab/>4. </text:span><text:span text:style-name="T15">Надлежащим образом заверенную копию документа, возлагающего на </text:span><text:span text:style-name="T4">заместителя Министра строительства, инфраструктуры и дорожного хозяйства Челябинской области Смольникова С.А.,</text:span><text:span text:style-name="T15"> ответственность за утверждение документации об Аукционе;</text:span></text:p>
      <text:list xml:id="list2584014579672135595" text:style-name="L1">
        <text:list-item>
          <text:list>
            <text:list-item>
              <text:list>
                <text:list-item>
                  <text:p text:style-name="P21"><text:span text:style-name="T15">Надлежащим образом заверенную копию приказа о назначении</text:span><text:span text:style-name="T4"> заместителя Министра строительства, инфраструктуры и дорожного хозяйства Челябинской области Смольникова С.А. </text:span><text:span text:style-name="T1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4">на занимаемую должность в </text:span><text:span text:style-name="T4">Министерство строительства, инфраструктуры и дорожного хозяйства Челябинской области;</text:span></text:p>
                </text:list-item>
                <text:list-item>
                  <text:p text:style-name="P21"><text:soft-page-break/><text:span text:style-name="T15">Надлежащим образом заверенную копию должностного регламента </text:span><text:span text:style-name="T4">заместителя Министра строительства, инфраструктуры и дорожного хозяйства Челябинской области Смольникова С.А.</text:span><text:span text:style-name="T5">; </text:span></text:p>
                </text:list-item>
                <text:list-item>
                  <text:p text:style-name="P21"><text:span text:style-name="T6">Надлежащим образом заверенную копию служебного контракта (трудового договора) </text:span><text:span text:style-name="T4">заместителя Министра строительства, инфраструктуры и дорожного хозяйства Челябинской области Смольникова С.А.</text:span><text:span text:style-name="T5">; </text:span></text:p>
                </text:list-item>
                <text:list-item>
                  <text:p text:style-name="P22"><text:span text:style-name="T15">Паспортные данные </text:span><text:span text:style-name="T4">заместителя Министра строительства, инфраструктуры и дорожного хозяйства Челябинской области Смольникова С.А.</text:span><text:span text:style-name="T5"> </text:span><text:span text:style-name="T15">(ФИО, номер и серия паспорта, кем и когда выд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15"/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<text:span text:style-name="T1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243F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1243F4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6:22:16.44</meta:creation-date>
    <dc:date>2015-08-07T15:31:12.46</dc:date>
    <meta:editing-duration>PT4M2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47" meta:character-count="3071"/>
    <meta:user-defined meta:name="Поле 1"/>
    <meta:user-defined meta:name="Поле 2"/>
    <meta:user-defined meta:name="Поле 3"/>
    <meta:user-defined meta:name="Поле 4"/>
  </office:meta>
</office:document-meta>
</file>