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6B3B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555cm" style:auto-text-indent="false" fo:background-color="transparent"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indent="10.55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indent="10.55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indent="10.555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2" style:family="paragraph" style:parent-style-name="Standard">
      <style:paragraph-properties fo:margin-left="0cm" fo:margin-right="0cm" fo:line-height="100%" fo:text-indent="10.555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 fo:break-before="page"/>
      <style:text-properties fo:font-size="13.5pt" style:font-size-asian="13.5pt" style:font-size-complex="13.5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a3bca5-54bf-4fa1-a3ac-ddda39157f04" text:name="BossProviderVariable"/>
      </text:user-field-decls>
      <text:p text:style-name="P13">Уведомление</text:p>
      <text:p text:style-name="P6">Настоящим уведомляем Вас, что составление протокола об административном правонарушении по делу № <text:span text:style-name="T2">4-14.32-528/00-22-15</text:span> в отношении <text:span text:style-name="T3">Романова Сергея Михайловича</text:span> о нарушении антимонопольного законодательства по делу № 1-11-26/00-22-14, ответственность за которое предусмотрена частью 1 статьи 14.32 КоАП состоится 19 августа 2015 года в 11 часов 30 минут по адресу: г. Москва, Пыжевский переулок, д. 6, каб. 211.</text:p>
      <text:p text:style-name="P7"><text:span text:style-name="T4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5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5">1</text:span></text:span></text:a><text:span text:style-name="T6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6B3B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36B3B7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7:32:39.11</meta:creation-date>
    <dc:date>2015-08-07T15:35:34.06</dc:date>
    <meta:editing-duration>PT2M1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8" meta:character-count="571"/>
    <meta:user-defined meta:name="Поле 1"/>
    <meta:user-defined meta:name="Поле 2"/>
    <meta:user-defined meta:name="Поле 3"/>
    <meta:user-defined meta:name="Поле 4"/>
  </office:meta>
</office:document-meta>
</file>