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B9A8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="TimesNewRomanPSMT" style:font-name-asian="TimesNewRomanPSMT" style:font-name-complex="TimesNewRomanPSM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NewRomanPSMT" style:font-name-asian="TimesNewRomanPSMT" style:font-name-complex="TimesNewRomanPSM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weight="bold" style:font-size-asian="14pt" style:font-weight-asian="bold" style:font-size-complex="14pt" style:font-weight-complex="bold"/>
    </style:style>
    <style:style style:name="T28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c20e6-db90-456f-9db7-0da1d2829ae8" text:name="BossProviderVariable"/>
      </text:user-field-decls>
      <text:p text:style-name="P32"><text:span text:style-name="T21">ОПРЕДЕЛЕНИЕ</text:span></text:p>
      <text:p text:style-name="P5">о возбуждении дела об административном</text:p>
      <text:p text:style-name="P6">правонарушении № <text:span text:style-name="T17">К–1936/14/</text:span><text:span text:style-name="T18">АК533</text:span><text:span text:style-name="T17">-15</text:span><text:span text:style-name="T19"> </text:span>и проведении</text:p>
      <text:p text:style-name="P5">административного расследования</text:p>
      <text:p text:style-name="P10"/>
      <text:p text:style-name="P18">«<text:span text:style-name="T17">07</text:span>» августа 2015 <text:s text:c="2"/><text:tab/><text:tab/><text:tab/><text:tab/><text:tab/><text:tab/><text:tab/><text:tab/> <text:s text:c="12"/>Москва</text:p>
      <text:p text:style-name="P9"><text:tab/></text:p>
      <text:p text:style-name="P11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">№ К–1936/14 </text:span><text:span text:style-name="T6">по жалобе </text:span><text:span text:style-name="T2">ООО «ИНТЕРДОРСТРОЙ» <text:s/></text:span><text:span text:style-name="T6">на действия </text:span><text:span text:style-name="T2">Федерального казенного учреждения «Федеральное управление автомобильных дорог Волго-Вятского региона Федерального дорожного агентства»</text:span><text:span text:style-name="T6">, содержащие признаки нарушения законодательства Российской Федерации о контрактной системе, при проведении </text:span><text:span text:style-name="T3">открытого конкурса на право заключения государственного контракта на выполнение работ по объекту: Реконструкция автомобильной дороги М-7 «Волга» Москва-Владимир - Нижний Новгород – Казань – Уфа на участке км 888 - км 901, Республика Татарстан (номер извещения 0311100007214000247), </text:span><text:span text:style-name="T6">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19"/>
      <text:p text:style-name="P7">УСТАНОВИЛ:</text:p>
      <text:p text:style-name="P7"/>
      <text:p text:style-name="P12"><text:span text:style-name="T6"><text:tab/></text:span><text:span text:style-name="T2">Федеральным казенным учреждением «Федеральное управление автомобильных дорог Волго-Вятского региона Федерального дорожного агентства» проведен </text:span><text:span text:style-name="T3">открытый конкурс на право заключения государственного контракта на выполнение работ по объекту: Реконструкция автомобильной дороги М-7 «Волга» Москва-Владимир - Нижний Новгород – Казань – Уфа на участке км 888 - км 901, Республика Татарстан (номер извещения 0311100007214000247) (далее – Конкурс). <text:s/></text:span></text:p>
      <text:p text:style-name="P20"><text:span text:style-name="T5"><text:tab/></text:span><text:tab/>В соответствии с частью 5 статьи 53 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2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<text:soft-page-break/>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2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22"><text:tab/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2"><text:tab/>В Конкурсной документации установлен, в том числе критерий оценки заявок «Качественные, функциональные и экологические характеристики объекта закупки».</text:p>
      <text:p text:style-name="P22"><text:tab/>По критерию оценки «Качественные, функциональные и экологические характеристики объекта закупки» установлен показатель «Качество работы»:</text:p>
      <text:p text:style-name="P22">«В рамках показателя «Качество работ» оценивается соответствие описания участником размещения закупки выполняемых работ, их количественных и качественных характеристик, требованиям, которые изложены в разделе 2 настоящей конкурсной документации, а именно: наличие в заявке участника конкурса развёрнутого описания качественных характеристик предстоящей работы, включающего, в том числе, описание последовательности и порядка выполнения работ, использования научных подходов и современных технологий, полноту учёта технических требований, установленных проектом, применяемые методы, технологии и способы выполнения работ, описание применяемой в организации системы контроля качества.</text:p>
      <text:p text:style-name="P22"><text:tab/>При описании качества выполняемых работ участник закупки может представить следующую информацию:</text:p>
      <text:p text:style-name="P22">- технологические карты (схемы) на выполнение работ, указанных в ведомости объемов работ (приложение 2 к конкурсной документации) с включением схем операционного контроля качества, описания методов производства каждого <text:soft-page-break/>отдельного этапа работ. Технологические карты (схемы) оформляются в соответствии с требованиями нормативно-технических документов, обязательных при выполнении дорожных работ (такие документы указаны в приложении к проекту государственного контракта);</text:p>
      <text:p text:style-name="P22">- используемые методы контроля качества  выполнения строительных работ, способы контроля, обеспечивающие надлежащее качество используемых строительных материалов, конструкций, изделий; меры, обеспечивающие соблюдение требований, норм и технических условий при строительстве,  применяемые организацией-участником размещения закупки; </text:p>
      <text:p text:style-name="P22">- описание устройства и привязки временных сооружений, полевых лабораторий для организации работ по строительству, а также помещений для санитарно-бытового обслуживания работников; </text:p>
      <text:p text:style-name="P22">- описание плана участка дороги с указанием постоянных и временных подъездных дорог, схем движения транспортных средств и механизмов, мест установки дорожных машин, путей их перемещения и зон действия, а также площадок и помещений складирования дорожных материалов с обоснованием их размеров; </text:p>
      <text:p text:style-name="P22">- описание мероприятий по обеспечению безопасности движения и техники безопасности производства работ по строительству, включающих схему размещения информационных, предупреждающих и запрещающих временных дорожных знаков в соответствии с требованиями контракта, схему сигнального освещения на опасных участках, предлагаемую схему организации движения транзитного транспорта по участку в соответствии с требованиями ВСН 37-84;</text:p>
      <text:p text:style-name="P22">- описание мероприятий по информированию населения через средства массовой информации об ограничении или временном прекращении движения транзитного транспорта; </text:p>
      <text:p text:style-name="P22">- описание комплекса природоохранных мероприятий при выполнении дорожных работ, в том числе на дорожной одежде, полосе отвода и придорожной полосе.</text:p>
      <text:p text:style-name="P22">Описание выполняемых работ, их количественных и качественных характеристик оценивается в баллах:</text:p>
      <text:p text:style-name="P24">• <text:span text:style-name="T30">описание не представлено – 0 баллов;</text:span></text:p>
      <text:p text:style-name="P24">• <text:span text:style-name="T30">описание представлено с учётом требований проектной документации, при этом технические требования и технология выполнения работ учтены не полностью; организационно-технические предложения и методология выполнения работ не представлены или недостаточно детализированы; не представлено детальное описание системы контроля качества, применяемой в организации - 20 баллов;</text:span></text:p>
      <text:p text:style-name="P24">• <text:span text:style-name="T30">описание составлено с учётом требований проектной документации, представлено подробное описание выполнения работ, участником закупки в полной мере учтены требования и технология выполнения работ; представлены детализированные организационно-технические предложения и методология </text:span><text:soft-page-break/><text:span text:style-name="T30">выполнения работ; представлено детальное описание системы контроля качества, применяемой в организации – 100 баллов».</text:span></text:p>
      <text:p text:style-name="P22"><text:tab/>Кроме того, в Конкурсной документации установлен критерий оценки заявок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ённого уровня квалификации».</text:p>
      <text:p text:style-name="P22"><text:tab/>По критерию оценки заявок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ённого уровня квалификации» установлен показатель оценки «Опыт участника по успешному выполнению работ сопоставимого характера и объема»:</text:p>
      <text:p text:style-name="P22">«Оценивается опыт выполнения участником закупки в качестве генерального подрядчика за последние шесть лет, предшествующих дате окончания срока подачи заявок на участие в открытом конкурсе, работ по строительству, реконструкции или капитальному ремонту автомобильных дорог* и (или) искусственных дорожных сооружений, сопоставимых с предметом конкурса (сопоставимым считается объект строительства, реконструкции или капитального ремонта автомобильной дороги* и(или) искусственного дорожного сооружения, стоимость которого составляет не менее 100% начальной (максимальной) цены контракта, являющегося предметом настоящего конкурса).</text:p>
      <text:p text:style-name="P22"><text:tab/>Сведения об опыте подтверждаются предоставлением копий контрактов (договоров), заключенных ранее с организацией — участником размещения закупки, копий разрешений на ввод объекта капитального строительства в эксплуатацию и копий актов приемки объекта капитального строительства.</text:p>
      <text:p text:style-name="P22"><text:tab/>При отсутствии объектов или сведений по данному критерию, а также отсутствии документов, подтверждающих предоставленные сведения - 0 баллов;</text:p>
      <text:p text:style-name="P22">1 объект и более – 100 баллов».</text:p>
      <text:p text:style-name="P22"><text:tab/>Следовательно, установленный Заказчиком порядок оценки заявок по критериям оценки «Качественные, функциональные и экологические характеристики объекта закупки»,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ённого уровня квалификации» не позволяет выявить лучшее условие выполнения контракта, в связи с отсутствием установленной зависимости между количеством присваиваемых баллов и представляемыми <text:soft-page-break/>участниками закупки сведениями по указанным критериям оценки.</text:p>
      <text:p text:style-name="P25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 </text:p>
      <text:p text:style-name="P26">В соответствии с частью 4.2 статьи 7.30 <text:span text:style-name="T18">КоАП</text:span> за утверждение <text:span text:style-name="T21">Конкурсной </text:span>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<text:span text:style-name="T9"><text:tab/>Согласно материалам дела лицом, утвердившим </text:span><text:span text:style-name="T11">Конкурсную </text:span><text:span text:style-name="T9">документацию, является </text:span><text:span text:style-name="T11">начальник </text:span><text:span text:style-name="T12">Федерального казенного учреждения «Федеральное управление автомобильных дорог Волго-Вятского региона Федерального дорожного агентства»</text:span><text:span text:style-name="T13"> Мингазов И.Г.</text:span></text:p>
      <text:p text:style-name="P21"><text:span text:style-name="T7"><text:tab/></text:span><text:span text:style-name="T14">Таким образом, в действиях </text:span><text:span text:style-name="T10">начальника Федерального казенного учреждения «Федеральное управление автомобильных дорог Волго-Вятского региона Федерального дорожного агентства» Мингазова И.Г. </text:span><text:span text:style-name="T22"><text:s/>выразившихся в утверждении Конкурсной </text:span><text:span text:style-name="T16">документации </text:span><text:span text:style-name="T23">с нарушением требований, предусмотренных законодательством Российской Федерации о контрактной системе в сфере закупок</text:span><text:span text:style-name="T22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21"><text:span text:style-name="T15"><text:tab/></text:span><text:span text:style-name="T8">С учетом изложенного и на основании статей 28.1, 28.7 КоАП РФ,</text:span></text:p>
      <text:p text:style-name="P27"/>
      <text:p text:style-name="P27">ОПРЕДЕЛИЛ:</text:p>
      <text:p text:style-name="P27"/>
      <text:p text:style-name="P29">1.<text:tab/>Возбудить в отношении <text:span text:style-name="T24">начальника Федерального казенного учреждения «Федеральное управление автомобильных дорог Волго-Вятского региона Федерального дорожного агентства» Мингазова И.Г. </text:span><text:span text:style-name="T25"><text:s/></text:span>дело об административном правонарушении в соответствии с частью 4.2 статьи 7.30 КоАП РФ.</text:p>
      <text:p text:style-name="P29">2.<text:tab/>Провести административное расследование.</text:p>
      <text:p text:style-name="P30"><text:span text:style-name="T26">3.<text:tab/>Мингазову И.Г. явиться </text:span><text:span text:style-name="T27">07.</text:span><text:span text:style-name="T28">09.2015</text:span><text:span text:style-name="T29"> в 14:00 часов</text:span><text:span text:style-name="T20"> </text:span><text:span text:style-name="T26">в ФАС России по адресу: г. Москва, ул. Садовая Кудринская, д. 11, </text:span><text:span text:style-name="T27">каб. 2 </text:span><text:span text:style-name="T26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ингазова И.Г.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8"><text:s/>В соответствии с частью 1 статьи 25.1 КоАП РФ, лицо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3"><text:span text:style-name="T1"><text:s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B9A8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DB9A84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1:15:06.29</meta:creation-date>
    <dc:date>2015-08-07T15:54:08.52</dc:date>
    <meta:editing-duration>PT24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6" meta:paragraph-count="50" meta:word-count="1556" meta:character-count="12999"/>
    <meta:user-defined meta:name="Поле 1"/>
    <meta:user-defined meta:name="Поле 2"/>
    <meta:user-defined meta:name="Поле 3"/>
    <meta:user-defined meta:name="Поле 4"/>
  </office:meta>
</office:document-meta>
</file>