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1536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serif" fo:font-size="13.8000001907349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indent="9.49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serif" fo:font-size="13.8000001907349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serif" fo:font-size="13.8000001907349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9.49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9.499cm" style:auto-text-indent="false"/>
      <style:text-properties style:font-name="Times New Roman1"/>
    </style:style>
    <style:style style:name="P11" style:family="paragraph" style:parent-style-name="Text_20_body">
      <style:paragraph-properties fo:margin-top="0cm" fo:margin-bottom="0.101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1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serif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397cm" style:auto-text-indent="false"/>
    </style:style>
    <style:style style:name="P31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</style:style>
    <style:style style:name="P32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fo:font-weight="bold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01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</style:style>
    <style:style style:name="P39" style:family="paragraph" style:parent-style-name="Text_20_body">
      <style:paragraph-properties fo:margin-left="0cm" fo:margin-right="0cm" fo:margin-top="0.101cm" fo:margin-bottom="0.101cm" fo:text-align="center" style:justify-single-word="false" fo:text-indent="1.254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.101cm" fo:margin-bottom="0.101cm" fo:text-align="justify" style:justify-single-word="false" fo:text-indent="1.229cm" style:auto-text-indent="false"/>
    </style:style>
    <style:style style:name="P43" style:family="paragraph" style:parent-style-name="Text_20_body" style:list-style-name="L1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/>
    </style:style>
    <style:style style:name="P4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style="normal" style:font-style-asian="normal" style:font-style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8" style:family="text">
      <style:text-properties style:font-name="serif" fo:font-size="13.8000001907349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1" fo:font-size="14pt" fo:language="ru" fo:country="RU" style:font-size-asian="14pt" style:font-size-complex="14pt"/>
    </style:style>
    <style:style style:name="T12" style:family="text">
      <style:text-properties fo:color="#000000" style:font-name="Times New Roman CYR" fo:font-size="14pt" fo:background-color="#ffffff" style:font-size-asian="14pt" style:font-size-complex="14pt"/>
    </style:style>
    <style:style style:name="T13" style:family="text">
      <style:text-properties fo:color="#000000" style:font-name="Times New Roman CYR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 CYR" fo:language="ru" fo:country="RU" fo:font-style="normal" fo:background-color="#ffffff" style:font-style-asian="normal" style:font-style-complex="normal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0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21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style:font-size-asian="14pt" style:font-size-complex="14pt"/>
    </style:style>
    <style:style style:name="T23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4" style:family="text">
      <style:text-properties fo:color="#000000" fo:language="ru" fo:country="RU" fo:font-style="normal" fo:background-color="#ffffff" style:font-style-asian="normal" style:font-style-complex="normal"/>
    </style:style>
    <style:style style:name="T25" style:family="text">
      <style:text-properties fo:color="#000000" fo:language="en" fo:country="US" fo:font-style="normal" fo:background-color="#ffffff" style:font-style-asian="normal" style:font-style-complex="normal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fo:font-weight="normal" fo:background-color="#ffffff" style:font-weight-asian="normal" style:font-weight-complex="normal"/>
    </style:style>
    <style:style style:name="T28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29" style:family="text">
      <style:text-properties fo:color="#000000" style:font-name="serif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0" style:family="text">
      <style:text-properties fo:color="#000000" style:font-name="serif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fo:color="#000000" style:font-name="serif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000000" style:font-name="serif" fo:font-size="13.8000001907349pt" fo:background-color="#ffffff" style:font-size-asian="14pt" style:font-size-complex="14pt"/>
    </style:style>
    <style:style style:name="T33" style:family="text">
      <style:text-properties fo:color="#000000" fo:background-color="#ffffff"/>
    </style:style>
    <style:style style:name="T34" style:family="text">
      <style:text-properties fo:color="#000000" fo:font-style="normal" style:font-style-asian="normal" style:font-style-complex="normal"/>
    </style:style>
    <style:style style:name="T35" style:family="text">
      <style:text-properties style:font-name="Times New Roman1" fo:language="ru" fo:country="RU"/>
    </style:style>
    <style:style style:name="T36" style:family="text">
      <style:text-properties style:font-name="Times New Roman1" fo:font-size="14pt" fo:language="ru" fo:country="RU" style:font-size-asian="14pt" style:font-size-complex="14pt"/>
    </style:style>
    <style:style style:name="T37" style:family="text">
      <style:text-properties style:font-name="Times New Roman1" fo:font-size="14pt" style:font-size-asian="14pt" style:font-size-complex="14pt"/>
    </style:style>
    <style:style style:name="T38" style:family="text">
      <style:text-properties fo:font-weight="normal" fo:background-color="#ffffff" style:font-weight-asian="normal" style:font-weight-complex="normal"/>
    </style:style>
    <style:style style:name="T39" style:family="text">
      <style:text-properties fo:font-weight="bold"/>
    </style:style>
    <style:style style:name="T40" style:family="text">
      <style:text-properties fo:font-weight="bold" style:font-size-asian="14pt" style:font-weight-asian="bold" style:font-size-complex="14pt" style:font-weight-complex="bold"/>
    </style:style>
    <style:style style:name="T41" style:family="text">
      <style:text-properties fo:background-color="#ffffff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466c9e-d3d0-4949-baeb-326b97bb7d4c" text:name="BossProviderVariable"/>
      </text:user-field-decls>
      <text:p text:style-name="P45"><text:span text:style-name="T40">РЕШЕНИЕ № 223ФЗ-213/15 </text:span></text:p>
      <text:p text:style-name="P16"><text:span text:style-name="T6">по результатам рассмотрения жалобы </text:span><text:span text:style-name="T8">ООО «Фармация Бурятия»</text:span><text:span text:style-name="T6"> на действия (бездействие) заказчика, оператора электронной площадки <text:s/>при закупке </text:span><text:span text:style-name="T7">товаров</text:span><text:span text:style-name="T6">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5"/>
      <text:p text:style-name="P15"/>
      <text:p text:style-name="P14"><text:span text:style-name="T1">2</text:span><text:span text:style-name="T9">6</text:span>.<text:span text:style-name="T9">0</text:span><text:span text:style-name="T1">8</text:span>.2015 <text:s text:c="105"/>Москва</text:p>
      <text:p text:style-name="P12"/>
      <text:p text:style-name="P12"/>
      <text:p text:style-name="P18"><text:span text:style-name="T10">Комиссия Федеральной антимонопольной службы по контролю в сфере закупок </text:span>в составе: </text:p>
      <text:p text:style-name="P19"><text:span text:style-name="T36">XXXXXXXXXXXXXXXXXXXXXXXXXXXXXXXXXXXXXXXXXXXXXXXXXXXXXXXXXXXXXXXXXXXXXXXXXXXXXXXXXXXXXXXXXXXXXXXXXXXXXXXXXXXXXXXXXXXXXXXXXXXXXXXXXXX</text:span></text:p>
      <text:p text:style-name="P19"><text:span text:style-name="T36">XXXXXXXXXXXXXXXXX</text:span></text:p>
      <text:p text:style-name="P19"><text:span text:style-name="T36">XXXXXXXXXXXXXXXXXXXXXXXXXXXXXXXXXXXXXXXXXXXXXXXXXXXXXXXXXXXXXXXXXXXXXXXXXXXXXXXXXXXXXXXXXXXXXXXXXXXXXXXXXXXX</text:span></text:p>
      <text:p text:style-name="P19"><text:span text:style-name="T36">XXXXXXXXXXXXXXXXXXXXXXXXXXXXXXXXXXXXXXXXXXXXXXXXXXXXXXXXXXXXXXXXXXXXXXXXXXXXXXXXXXXXXXXXXXXXXXXXXXXXXXXXXXXXXXXXXXXXXXXXXXXXXXXXXXXXXXXXXXXXX</text:span></text:p>
      <text:p text:style-name="P19"><text:span text:style-name="T36">X</text:span></text:p>
      <text:p text:style-name="P19"><text:span text:style-name="T36">XXXXXXXXXXXXXXXXXXXXXXXXXXXXXXXXXXXXXXXXXXXXXXXXXXXXXXXXXXXXXXXXXXXXXXXXXXXXXXXXXXXXXXXXXXXXXXXXXXXXXXXXXXXXXXXXXXXXXXXXXXXXXXXXXXXXXXXXXXXXXXXXXXXXXXXXXXXXXXXXXXXXXXXXXXXXXXXXXXXXX, </text:span><text:span text:style-name="T11">(далее – Комиссия ФАС России),</text:span></text:p>
      <text:p text:style-name="P29">при участии представителей:</text:p>
      <text:p text:style-name="P29"><text:span text:style-name="T4">ЗАО «Сбербанк-АСТ»</text:span>: XXXXXXXXXXXXXXX – доверенность от 14.01.2015<text:line-break/><text:span text:style-name="T4">№ 2014-1401-2,</text:span></text:p>
      <text:p text:style-name="P30"><text:span text:style-name="T12">представители </text:span><text:span text:style-name="T32">ООО «Фармация Бурятия»</text:span><text:span text:style-name="T16"> и </text:span><text:span text:style-name="T32">ГАУЗ «Детская республиканская клиническая больница»</text:span><text:span text:style-name="T12"> на заседание Комиссии ФАС России не явились, уведомлены надлежащим образом,</text:span></text:p>
      <text:p text:style-name="P31"><text:span text:style-name="T16">рассмотрев жалобу </text:span><text:span text:style-name="T13">ООО «Фармация Бурятия» от 18.08.2015 № 15-41/3393 </text:span><text:span text:style-name="T17">на действия (бездействие) заказчика ГАУЗ МЗ РБ «Детская республиканская клиническая больница», оператора электронной площадки ЗАО «Сбербанк-АСТ» при проведении аукциона в электронной форме на право заключения договора на поставку лекарственных препаратов для лечения орфанных заболеваний <text:s text:c="2"/>(извещение № </text:span><text:span text:style-name="T20">31502591971</text:span><text:span text:style-name="T17">)</text:span><text:span text:style-name="T16">,</text:span></text:p>
      <text:p text:style-name="P22"><text:soft-page-break/></text:p>
      <text:p text:style-name="P39">У С Т А Н О В И Л А:</text:p>
      <text:p text:style-name="P34"><text:span text:style-name="T34">В ФАС России поступила жалоба</text:span><text:span text:style-name="T42"> </text:span><text:span text:style-name="T14">ООО «Фармация Бурятия» (далее - Заявитель) от 18.08.2015 № 15-41/3393 </text:span><text:span text:style-name="T24">на действия (бездействие) заказчика ГАУЗ МЗ РБ «Детская республиканская клиническая больница» (далее - Заказчик), ЗАО «Сбербанк-АСТ» (далее- Оператор) при проведении аукциона в электронной форме на право заключения договора на поставку лекарственных препаратов для лечения орфанных заболеваний <text:s text:c="2"/>(извещение № </text:span><text:span text:style-name="T25">31502591971</text:span><text:span text:style-name="T24">)</text:span><text:span text:style-name="T34"> </text:span><text:span text:style-name="T42">(далее – </text:span><text:span text:style-name="T3">Аукцион</text:span><text:span text:style-name="T42">).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34"><text:span text:style-name="T41">Закупочная деятельность Заказчика регламентируется </text:span><text:span text:style-name="T33">Положением о закупках товаров, работ и услуг для нужд Государственного автономного учреждения здравоохранения </text:span><text:span text:style-name="T27">«Детская республиканская клиническая </text:span><text:span text:style-name="T27">больница» </text:span><text:span text:style-name="T26">Министерства здравоохранения Республики Бурятия</text:span><text:span text:style-name="T27">» утвержденная <text:s/></text:span><text:span text:style-name="T27">наблюдательным советом </text:span><text:span text:style-name="T38"><text:s/>(протокол № 1 от 04.03.2014) (далее – Положение о закупке).</text:span></text:p>
      <text:p text:style-name="P36">Вопросы, связанные с информационно-техническим обеспечением проведения Оператором закупок товаров, работ, услуг и торгов регулируются Регламентом торговой секции «Закупки по 223-ФЗ» универсальной платформы «Сбербанк-АСТ» (далее — Регламент).</text:p>
      <text:p text:style-name="P38"><text:span text:style-name="T22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</text:span><text:soft-page-break/><text:span text:style-name="T22">исключением случаев, предусмотренных </text:span><text:a xlink:type="simple" xlink:href="consultantplus://offline/ref=75AAA6BC569F11C09D9DB456C2D8BDBC66607FA26CE9414595D2313879594F9BF53A808C1B3527D747PDN"><text:span text:style-name="T28">частями 15</text:span></text:a><text:span text:style-name="T22"> и </text:span><text:a xlink:type="simple" xlink:href="consultantplus://offline/ref=75AAA6BC569F11C09D9DB456C2D8BDBC66607FA26CE9414595D2313879594F9BF53A808C1B3527D747PEN"><text:span text:style-name="T28">16</text:span></text:a><text:span text:style-name="T22"> статьи 4 Закона о закупках.</text:span></text:p>
      <text:p text:style-name="P37"><text:span text:style-name="T4">Из жалобы Заявителя следует, что при проведении Аукциона </text:span><text:span text:style-name="T15">Оператором</text:span><text:span text:style-name="T4"> нарушены законные права и интересы Заявителя, выразившиеся в ограничении количества участников Аукциона, ввиду установления начала проведения Аукциона (</text:span><text:span text:style-name="Strong_20_Emphasis"><text:span text:style-name="T23">17.08.2015 в </text:span></text:span><text:span text:style-name="T4">00:00</text:span><text:span text:style-name="Strong_20_Emphasis"><text:span text:style-name="T23">) на нерабочее время.</text:span></text:span></text:p>
      <text:p text:style-name="P34">Представитель Оператора с доводом жалобы не согласился и указал, что при проведении Аукциона Оператор действовал в соответствии с требованиями действующего законодательства Российской Федерации и Регламентом.</text:p>
      <text:p text:style-name="P34"><text:span text:style-name="T10">Рассмотрев представленные материалы и выслушав пояснения представителя Оператора, </text:span>Комиссия ФАС России установила следующее.</text:p>
      <text:p text:style-name="P35">22.07.2015 на Официальном сайте размещено извещение и документация о проведении Аукциона (далее – Извещение, Документация). </text:p>
      <text:p text:style-name="P17"><text:tab/>Согласно Извещению:</text:p>
      <text:p text:style-name="P17"><text:tab/>Дата и время окончания подачи заявок - 12.08.2015 в 17:00 (МСК);</text:p>
      <text:p text:style-name="P17"><text:tab/>Дата и время рассмотрения заявок - 14.08.2015 в 10:00 (МСК);</text:p>
      <text:p text:style-name="P25"><text:s text:c="10"/>Дата и время проведения итогов – 18.08.2015 в 00:00 (МСК).</text:p>
      <text:p text:style-name="P40"><text:span text:style-name="Strong_20_Emphasis"><text:span text:style-name="T18">Согласно статьи 30 пунктом 3 Положения о закупках Заказчика, </text:span></text:span><text:bookmark text:name="_Toc311801004"/><text:bookmark text:name="_Toc311800802"/><text:span text:style-name="Strong_20_Emphasis"><text:span text:style-name="T18">Порядок проведения открытого аукциона в электронной форме устанавливается в соответствии с регламентом, действующим на конкретной электронной торговой площадке, при условии его соответствия требованиям 223-ФЗ.</text:span></text:span></text:p>
      <text:p text:style-name="P40"><text:span text:style-name="Strong_20_Emphasis"><text:span text:style-name="T18">Согласно статьи 30 пунктом 35 Положения о закупках Заказчика, <text:s/>Открытый аукцион в  электронной форме проводится в день, указанный Заказчиком в извещении о проведении открытого аукциона в  электронной форме. Время начала проведения открытого аукциона устанавливается </text:span></text:span><text:span text:style-name="Strong_20_Emphasis"><text:span text:style-name="T18">оператором электронной площадки. Днем проведения открытого аукциона в </text:span></text:span><text:span text:style-name="Strong_20_Emphasis"><text:span text:style-name="T18">электронной форме является рабочий день. </text:span></text:span></text:p>
      <text:p text:style-name="P40"><text:span text:style-name="Strong_20_Emphasis"><text:span text:style-name="T18">В соответствии со статьей 7 пунктом 7.2 Регламента, торговая сессия при проведении Аукциона проводится в день и во время, указанное Организатором Аукциона в извещении.</text:span></text:span></text:p>
      <text:p text:style-name="P41"><text:span text:style-name="Strong_20_Emphasis"><text:span text:style-name="T2">Соответственно, извещение, время и дату проведения электронного Аукциона на электронной площадке Оператора формирует Заказчик.</text:span></text:span></text:p>
      <text:p text:style-name="P40"><text:span text:style-name="Strong_20_Emphasis"><text:span text:style-name="T18">Согласно реестру действий Заказчика, </text:span></text:span><text:span text:style-name="Strong_20_Emphasis"><text:span text:style-name="T30">предоставленному</text:span></text:span><text:span text:style-name="Strong_20_Emphasis"><text:span text:style-name="T18"> Оператором на заседании Комиссии, Заказчик установил <text:s/>время и дату проведения Аукциона 17.08.2015 в </text:span></text:span><text:span text:style-name="Strong_20_Emphasis"><text:span text:style-name="T21">00</text:span></text:span><text:span text:style-name="Strong_20_Emphasis"><text:span text:style-name="T18">:</text:span></text:span><text:span text:style-name="Strong_20_Emphasis"><text:span text:style-name="T21">00. П</text:span></text:span><text:span text:style-name="Strong_20_Emphasis"><text:span text:style-name="T18">редложение о цене договора подано участником Аукциона 17.08.2015 в </text:span></text:span><text:span text:style-name="Strong_20_Emphasis"><text:span text:style-name="T21">00</text:span></text:span><text:span text:style-name="Strong_20_Emphasis"><text:span text:style-name="T18">:04. Аукцион завершился 17.08.2015 в 00:</text:span></text:span><text:span text:style-name="Strong_20_Emphasis"><text:span text:style-name="T21">24</text:span></text:span><text:span text:style-name="Strong_20_Emphasis"><text:span text:style-name="T18">, победителем Аукциона признано Государственное предприятие Республики Бурятия «Бурят-Фармация». Заявитель в Аукционе участие не принимал.</text:span></text:span></text:p>
      <text:p text:style-name="P40"><text:span text:style-name="Strong_20_Emphasis"><text:span text:style-name="T29">Вместе с тем, доказательств, однозначно подтверждающих, что Заявитель не смог подать предложение о цене договора</text:span></text:span><text:span text:style-name="Strong_20_Emphasis"><text:span text:style-name="T19">,</text:span></text:span><text:span text:style-name="Strong_20_Emphasis"><text:span text:style-name="T29"> не предоставлено.</text:span></text:span></text:p>
      <text:p text:style-name="P40"><text:span text:style-name="Strong_20_Emphasis"><text:span text:style-name="T30">Таким образом, довод Заявителя не нашел своего повреждения.</text:span></text:span></text:p>
      <text:p text:style-name="P24"><text:s text:c="2"/><text:tab/>На основании вышеизложенного и в соответствии с частью 20 статьи 18.1 Закона о защите конкуренции Комиссия ФАС России</text:p>
      <text:p text:style-name="P32"><text:soft-page-break/></text:p>
      <text:p text:style-name="P23"><text:span text:style-name="T39">РЕШИЛА</text:span>:</text:p>
      <text:list xml:id="list7049943369351075133" text:style-name="L1">
        <text:list-item>
          <text:list>
            <text:list-item>
              <text:list>
                <text:list-header>
                  <text:p text:style-name="P42"><text:span text:style-name="Strong_20_Emphasis"><text:span text:style-name="T30"><text:s/><text:tab/>Признать жалобу </text:span></text:span><text:span text:style-name="Strong_20_Emphasis"><text:span text:style-name="T31">ООО «Фармация Бурятия» от 18.08.2015 № 15-41/3393 на действия (бездействие) заказчика ГАУЗ «Детская республиканская клиническая больница» МЗ РБ, оператора электронной площадки<text:line-break/>ЗАО «Сбербанк-АСТ» при проведении аукциона в электронной форме на право заключения договора на поставку лекарственных препаратов для лечения орфанных заболеваний <text:s/>(извещение № 31502591971)</text:span></text:span><text:span text:style-name="Strong_20_Emphasis"><text:span text:style-name="T30"> необоснованной. </text:span></text:span></text:p>
                  <text:p text:style-name="P43"/>
                </text:list-header>
              </text:list>
            </text:list-item>
          </text:list>
        </text:list-item>
      </text:list>
      <text:p text:style-name="P44"><text:span text:style-name="T43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1536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C1536D9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1:43:50.38</meta:creation-date>
    <dc:date>2015-09-01T09:51:00.07</dc:date>
    <meta:editing-duration>PT17M7S</meta:editing-duration>
    <meta:editing-cycles>1</meta:editing-cycles>
    <meta:generator>OpenOffice.org/3.4.1$Win32 OpenOffice.org_project/341m1$Build-9593</meta:generator>
    <meta:print-date>2015-08-28T16:27:23.01</meta:print-date>
    <meta:document-statistic meta:table-count="0" meta:image-count="1" meta:object-count="0" meta:page-count="4" meta:paragraph-count="42" meta:word-count="884" meta:character-count="7560"/>
    <meta:user-defined meta:name="Поле 1"/>
    <meta:user-defined meta:name="Поле 2"/>
    <meta:user-defined meta:name="Поле 3"/>
    <meta:user-defined meta:name="Поле 4"/>
  </office:meta>
</office:document-meta>
</file>