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C05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1e287f-2d2a-46dc-97a2-7ba11223cd1f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05-04-15/19 об административном правонарушении </text:h>
      <text:p text:style-name="P4"/>
      <text:p text:style-name="P16">Настоящим ФАС России уведомляет, что «4» сентября 2015 в 1<text:span text:style-name="T1">4</text:span> часов <text:span text:style-name="T1">15</text:span> минут по адресу: 123995, г. Москва, ул. Садовая-Кудринская, д. 11, этаж 4,<text:line-break/>каб. 420, состоится рассмотрение жалобы ОАО «Мурманский морской рыбный порт» на постановление по делу № 05-04-15/19 об административном правонарушении, вынесенное Мурма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DC05E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ADC05E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4:19:16.60</meta:creation-date>
    <dc:date>2015-09-01T12:51:44.72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4" meta:character-count="465"/>
    <meta:user-defined meta:name="Поле 1"/>
    <meta:user-defined meta:name="Поле 2"/>
    <meta:user-defined meta:name="Поле 3"/>
    <meta:user-defined meta:name="Поле 4"/>
  </office:meta>
</office:document-meta>
</file>