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78B2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language-asian="ru" style:country-asian="RU" style:font-size-complex="14pt"/>
    </style:style>
    <style:style style:name="P6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Standard">
      <style:paragraph-properties fo:margin-left="0cm" fo:margin-right="-0.753cm" fo:text-indent="0cm" style:auto-text-indent="false">
        <style:tab-stops>
          <style:tab-stop style:position="34.339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-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language-asian="ru" style:country-asian="RU"/>
    </style:style>
    <style:style style:name="T3" style:family="text">
      <style:text-properties style:font-name="Times New Roman" fo:language="ru" fo:country="RU" fo:font-weight="bold" style:language-asian="ru" style:country-asian="RU" style:font-weight-asian="bold" style:font-weight-complex="bold"/>
    </style:style>
    <style:style style:name="T4" style:family="text">
      <style:text-properties style:font-name="Times New Roman" fo:language="ru" fo:country="RU" fo:font-style="normal" fo:font-weight="bold" style:language-asian="ru" style:country-asian="RU" style:font-style-asian="normal" style:font-weight-asian="bold" style:font-style-complex="normal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75a9d0-eb90-4d9f-837b-0a5c6df74197" text:name="BossProviderVariable"/>
      </text:user-field-decls>
      <text:p text:style-name="P15"><text:tab/><text:tab/><text:tab/><text:tab/><text:tab/></text:p>
      <text:p text:style-name="P17"><text:tab/> <text:s text:c="5"/>О продлении срока рассмотрения ходатайств</text:p>
      <text:p text:style-name="P16"/>
      <text:p text:style-name="P7"/>
      <text:p text:style-name="P5"/>
      <text:p text:style-name="P5"/>
      <text:p text:style-name="P11"><text:span text:style-name="T2"><text:tab/>В ФАС России находятся на рассмотрении ходатайства ООО «РОСТА» (местонахождение - 197229, г. Санкт-Петербург, ул. 3-я Конная Лахта, д. 48, к. 7; основной вид деятельности - розничная торговля фармацевтическими товарами) о приобретении: 100% доли в уставном капитале </text:span><text:span text:style-name="T3">ООО «Адонис»</text:span><text:span text:style-name="T2"> (местонахождение - 603044, Нижегородская обл., г. Нижний Новгород, ул. Березовская, д. 83, пом. 1; основной вид деятельности - розничная торговля фармацевтическими товарами) (вх. от 07.08.2015 № 81096/15), </text:span><text:span text:style-name="T3">ООО «Аптека района»</text:span><text:span text:style-name="T2"> (местонахождение - 603095, Нижегородская обл., г. Нижний Новгород, ул. Пермякова, д. 34, литер А1, пом. 1; основной вид деятельности - сдача внаем собственного нежилого недвижимого имущества) (вх. от 07.08.2015 № 81016/15), </text:span><text:span text:style-name="T3">ООО «Владимирская губернская аптека»</text:span><text:span text:style-name="T2"> (местонахождение - 603159, Нижегородская обл., г. Нижний Новгород, ул. Карла Маркса, д. 18, пом. 1; основной вид деятельности - розничная торговля фармацевтическими и медицинскими товарами, косметическими и парфюмерными товарами) (вх. от 07.08.2015 № 81045/15), </text:span><text:span text:style-name="T3">ООО «Владимирская губернская аптека № 2»</text:span><text:span text:style-name="T2"> (местонахождение - 603163, Нижегородская обл., г. Нижний Новгород, ул. Германа Лопатина, д. 3/3, пом. 1; основной вид деятельности - розничная торговля фармацевтическими и медицинскими товарами, косметическими и парфюмерными товарами) (вх. от 07.08.2015 № 81074/15), </text:span><text:span text:style-name="T3">ООО «Волжская аптека»</text:span><text:span text:style-name="T2"> (местонахождение - 603016, Нижегородская обл., г. Нижний Новгород, ул. Лескова, д. 4, пом. 3; розничная торговля фармацевтическими и медицинскими товарами, косметическими и парфюмерными товарами) (вх. от 07.08.2015 № 81058/15), </text:span><text:span text:style-name="T3">ООО «Восточно-Сибирская аптека»</text:span><text:span text:style-name="T2"> (местонахождение - 603065, Нижегородская обл., г. Нижний Новгород, ул. Дьяконова, д. 11, пом. 3; основной вид </text:span><text:span text:style-name="T2">деятельности - розничная торговля фармацевтическими и медицинскими товарами, </text:span><text:span text:style-name="T2">косметическими и парфюмерными товарами) (вх. от 07.08.2015 № 81027/15), </text:span><text:span text:style-name="T3">ООО «Восточно-Сибирская аптека № 2»</text:span><text:span text:style-name="T2"> (местонахождение - 603057, Нижегородская обл., г. Нижний Новгород, ул. Бекетова, д. 18, оф. 4; основной вид деятельности - розничная торговля фармацевтическими и медицинскими товарами, косметическими и парфюмерными товарами) (вх. от 07.08.2015 № 81094/15), </text:span><text:span text:style-name="T3">ООО «Заволжье-Фарма»</text:span><text:span text:style-name="T2"> (местонахождение - 606502, Нижегородская обл., г. Городец, ул. Колхозная, д. 2, пом. 28; основной вид деятельности - розничная торговля фармацевтическими товарами) (вх. от 07.08.2015 № 81057/15), </text:span><text:span text:style-name="T4">ООО «Западно-Сибирская аптека»</text:span><text:span text:style-name="T2"> (местонахождение - 603147, Нижегородская обл., г. Нижний Новгород, шоссе Южное, д. 28, корп. 1, пом. 1; основной вид деятельности - розничная торговля фармацевтическими и медицинскими товарами, косметическими и парфюмерными товарами) (вх. от 07.08.2015 № 81007/15), </text:span><text:span text:style-name="T3">ООО «Западно-Сибирская аптека № 2»</text:span><text:span text:style-name="T2"> (местонахождение - 603057, Нижегородская обл., г. Нижний Новгород, ул. Бекетова, </text:span><text:soft-page-break/><text:span text:style-name="T2">д. 18, оф. 4; основной вид деятельности - розничная торговля фармацевтическими и медицинскими товарами, косметическими и парфюмерными товарами) (вх. от 07.08.2015 № 81009/15), </text:span><text:span text:style-name="T3">ООО «Китеж-Фарма»</text:span><text:span text:style-name="T2"> (местонахождение - 606502, Нижегородская обл., г. Городец, ул. Колхозная, д. 2, пом. 28; основной вид деятельности - розничная торговля фармацевтическими товарами) (вх. от 07.08.2015 № 81098/15), </text:span><text:span text:style-name="T3">ООО «Клининг Центр»</text:span><text:span text:style-name="T2"> (местонахождение - 606502, Нижегородская обл., г. Городец, ул. Колхозная, д. 2, пом. 28; основной вид деятельности - чистка и уборка производственных и жилых помещений, оборудования и транспортных средств) (вх. от 07.08.2015 № 81075/15), </text:span><text:span text:style-name="T3">ООО «Краевая аптека»</text:span><text:span text:style-name="T2"> (местонахождение - 603035, Нижегородская обл., г. Нижний Новгород, ул. Чаадаева, д. 31, оф. П3; основной вид деятельности - розничная торговля фармацевтическими и медицинскими товарами, косметическими и парфюмерными товарами) (вх. от 07.08.2015 № 81012/15), </text:span><text:span text:style-name="T3">ООО «Курская губернская аптека»</text:span><text:span text:style-name="T2"> (местонахождение - 603057, Нижегородская обл., г. Нижний Новгород, ул. Бекетова, д. 18, оф. 4; основной вид деятельности - розничная торговля фармацевтическими и медицинскими товарами) (вх. от 07.08.2015 № 81011/15), </text:span><text:span text:style-name="T3">ООО «УКЛАД»</text:span><text:span text:style-name="T2"> (местонахождение - 606440, Нижегородская обл., г. Бор, ул. Октябрьская, д. 78; основной вид деятельности - розничная торговля фармацевтическими и медицинскими товарами, косметическими и парфюмерными товарами) (вх. от 07.08.2015 № 80989/15), </text:span><text:span text:style-name="T3">ООО «Московская аптека»</text:span><text:span text:style-name="T2"> (местонахождение - 603044, Нижегородская обл., г. Нижний Новгород, ул. Березовская, д. 83, оф. П1; основной вид деятельности - розничная торговля фармацевтическими и медицинскими товарами, косметическими и парфюмерными товарами) (вх. от 07.08.2015 № 81031/15), </text:span><text:span text:style-name="T3">ООО «Московская аптека № 2»</text:span><text:span text:style-name="T2"> (местонахождение - 603035, Нижегородская обл., г. Нижний Новгород, ул. Чаадаева, д. 31, пом. 3; основной вид деятельности - розничная торговля фармацевтическими и медицинскими товарами, косметическими и парфюмерными товарами)(вх. от 07.08.2015 № 81029/15), </text:span><text:span text:style-name="T3">ООО «Московская аптека № 3»</text:span><text:span text:style-name="T2"> (местонахождение </text:span><text:span text:style-name="T2">- 603040, Нижегородская обл., г. Нижний Новгород, ул. Ногина, д. 7, оф. 1; основной </text:span><text:span text:style-name="T2">вид деятельности - розничная торговля фармацевтическими и медицинскими товарами, косметическими и парфюмерными товарами) (вх. от 07.08.2015 <text:s text:c="16"/>№ 81032/15), </text:span><text:span text:style-name="T3">ООО «Московская аптека № 4»</text:span><text:span text:style-name="T2"> (местонахождение - 603057, Нижегородская обл., г. Нижний Новгород, ул. Бекетова, д. 18, оф. 4; основной вид деятельности - розничная торговля фармацевтическими и медицинскими товарами, косметическими и парфюмерными товарами) (вх. от 07.08.2015 № 81003/15), </text:span><text:span text:style-name="T3">ООО «Нижегородская губернская аптека»</text:span><text:span text:style-name="T2"> (местонахождение - 603138, Нижегородская обл., г. Нижний Новгород, ул. Политбойцов, д. 12, пом. 2; основной вид деятельности - розничная торговля фармацевтическими и медицинскими товарами, косметическими и парфюмерными товарами) (вх. от 07.08.2015 № 81076/15), </text:span><text:span text:style-name="T4">ООО «Нижегородская губернская аптека № 2»</text:span><text:span text:style-name="T2"> (местонахождение - 603163, Нижегородская обл., г. Нижний Новгород, ул. Германа Лопатина, д. 3, корп. 3, пом. 1; основной вид деятельности - розничная торговля фармацевтическими и </text:span><text:soft-page-break/><text:span text:style-name="T2">медицинскими товарами, косметическими и парфюмерными товарами)(вх. От 07.08.2015 № 80991/15), </text:span><text:span text:style-name="T3">ООО «РВС-НН»</text:span><text:span text:style-name="T2"> (местонахождение - 603106, Нижегородская обл., г. Нижний Новгород, ул. Надежды Сусловой, д. 10, корп. 1, оф. П2; основной вид деятельности - деятельность автомобильного грузового транспорта) (вх. от 07.08.2015 № 81047/15), </text:span><text:span text:style-name="T3">ООО «Республиканская аптека»</text:span><text:span text:style-name="T2"> (местонахождение - 603028, Нижегородская обл., г. Нижний Новгород, ш. Московское, д. 126, оф. П5; основной вид деятельности: розничная торговля фармацевтическими и медицинскими товарами, косметическими и парфюмерными товарами) (вх. от 07.08.2015 № 81073/15), </text:span><text:span text:style-name="T3">ООО «Республиканская аптека № 2»</text:span><text:span text:style-name="T2"> (местонахождение - 603057, Нижегородская обл., <text:s text:c="2"/>г. Нижний Новгород, ул. Бекетова, д. 18, оф. 4; основной вид деятельности - розничная торговля фармацевтическими и медицинскими товарами, косметическими и парфюмерными товарами) (вх. от 07.08.2015 № 81097/15), </text:span><text:span text:style-name="T3">ООО «Северо-Западная аптека»</text:span><text:span text:style-name="T2"> (местонахождение - 603066, Нижегородская обл., г. Нижний Новгород, ул. Дубравная, д. 8, оф. 1; основной вид деятельности - розничная торговля фармацевтическими и медицинскими товарами, косметическими и парфюмерными товарами) (вх. от 07.08.2015 № 81033/15), </text:span><text:span text:style-name="T3">ООО «Северо-Западная аптека № 2»</text:span><text:span text:style-name="T2"> (местонахождение - 603057, Нижегородская обл., г. Нижний Новгород, ул. Бекетова, д. 18, оф. 4; основной вид деятельности: розничная торговля фармацевтическими и медицинскими товарами, косметическими и парфюмерными товарами) (вх. от 07.08.2015 № 81077/15), </text:span><text:span text:style-name="T3">ООО «Сибирская аптека»</text:span><text:span text:style-name="T2"> (местонахождение - 603139, Нижегородская обл., г. Нижний Новгород, просп. Кораблестроителей, д. 15, пом. П2; основной вид деятельности - розничная торговля фармацевтическими и медицинскими товарами, косметическими и парфюмерными товарами) (вх. от 07.08.2015 № 81028/15), </text:span><text:span text:style-name="T3">ООО «Фармассоциация»</text:span><text:span text:style-name="T2"> (местонахождение - 606502, Нижегородская обл., г. Городец, ул. Колхозная, д. 2, пом. 28; основной вид деятельности - розничная торговля фармацевтическими товарами) (вх. от 07.08.2015 № 81095/15), </text:span><text:span text:style-name="T3">ООО «Фармассоциация Плюс»</text:span><text:span text:style-name="T2"> (местонахождение - 606502, </text:span><text:span text:style-name="T2">Нижегородская обл., г. Городец, ул. Колхозная, д. 2, пом. 28; основной вид </text:span><text:span text:style-name="T2">деятельности - розничная торговля фармацевтическими товарами) (вх. от 07.08.2015 № 81010/15), </text:span><text:span text:style-name="T3">ООО «Фармкомплект-Аптека»</text:span><text:span text:style-name="T2"> (местонахождение - 606502, Нижегородская обл., г. Городец, ул. Колхозная, д. 2, пом. 28; основной вид деятельности - розничная торговля фармацевтическими товарами) (вх. от 07.08.2015 № 81101/15), </text:span><text:span text:style-name="T3">ООО «Фармстаф»</text:span><text:span text:style-name="T2"> (местонахождение - 603163, Нижегородская обл., г. Нижний Новгород, ул. Германа Лопатина, д. 3, корп. 3, оф. 1; основной вид деятельности - предоставление прочих услуг) (вх. от 07.08.2015 № 81081/15), </text:span><text:span text:style-name="T3">ООО «Центральная аптека»</text:span><text:span text:style-name="T2"> (местонахождение - 603066, Нижегородская обл., г. Нижний Новгород, ул. Дубравная, д. 8, пом. П1; основной вид деятельности - розничная торговля фармацевтическими и медицинскими товарами, косметическими и парфюмерными товарами) (вх. от 07.08.2015 № 81080/15), </text:span><text:span text:style-name="T3">ООО «Центральная аптека № 2»</text:span><text:span text:style-name="T2"> (местонахождение - 603044, Нижегородская обл., г. Нижний Новгород, ул. Березовская, д. 83, пом. 1; основной вид деятельности - розничная торговля </text:span><text:soft-page-break/><text:span text:style-name="T2">фармацевтическими и медицинскими товарами, косметическими и парфюмерными товарами) (вх. от 07.08.2015 № 81008/15), </text:span><text:span text:style-name="T3">ООО «Центральная аптека № 3»</text:span><text:span text:style-name="T2"> (местонахождение - 603035, Нижегородская обл., г. Нижний Новгород, ул. Чаадаева, д. 31, пом. П3; основной вид деятельности - розничная торговля фармацевтическими и медицинскими товарами, косметическими и парфюмерными товарами)(вх. от 07.08.2015 № 80993/15), </text:span><text:span text:style-name="T3">ООО «Центральная аптека № 4»</text:span><text:span text:style-name="T2"> (местонахождение - 603163, Нижегородская обл., г. Нижний Новгород, ул. Германа Лопатина, д. 3, корп. 3, пом. 1; основной вид деятельности - розничная торговля фармацевтическими и медицинскими товарами, косметическими и парфюмерными товарами) (вх. от 07.08.2015 № 80994/15), </text:span><text:span text:style-name="T3">ООО «Центральная аптека № 5»</text:span><text:span text:style-name="T2"> (местонахождение - 603057, Нижегородская обл., г. Нижний Новгород, ул. Бекетова, д. 18, оф. 4; основной вид деятельности - розничная торговля фармацевтическими и медицинскими товарами, косметическими и парфюмерными товарами) (вх. от 07.08.2015 № 80992/15), </text:span><text:span text:style-name="T3">ООО «Южная аптека»</text:span><text:span text:style-name="T2"> (местонахождение - 603040, Нижегородская обл., г. Нижний Новгород, ул. Ногина, д. 7, пом. П 1; основной вид деятельности - розничная торговля фармацевтическими и медицинскими товарами, косметическими и парфюмерными товарами) (вх. от 07.08.2015 № 81100/15), </text:span><text:span text:style-name="T3">ООО «Ярославская губернская аптека»</text:span><text:span text:style-name="T2"> (местонахождение - 603044, Нижегородская обл., г. Нижний Новгород, ул. Березовская, д. 83, оф. П1; основной вид деятельности - розничная торговля фармацевтическими и медицинскими товарами, косметическими и парфюмерными товарами) (вх. от 07.08.2015 № 81056/15); прав, позволяющих определять условия осуществления предпринимательской деятельности </text:span><text:span text:style-name="T3">ООО «МПК «ПрепараТ»</text:span><text:span text:style-name="T2"> (местонахождение - 603106, Нижегородская обл., г. Нижний Новгород, ул. Надежды Сусловой, д. 10, корп. 1; основной вид деятельности - оптовая торговля непродовольственными потребительскими товарами) (вх. от 07.08.2015 № 81044/15).</text:span></text:p>
      <text:p text:style-name="P14"><text:span text:style-name="T1"><text:tab/>В связи с необходимостью дополнительного рассмотрения указанных ходатайств, а также получения дополнительной информации Федеральная антимонопольная служба в соответствии с пунктом 2 части 2 статьи 33 Федерального закона от 26.07.2006 № 135-ФЗ «О защите конкуренции» приняла решение о продлении срока рассмотрения указанных ходатайств по </text:span><text:span text:style-name="T6">02.11.2015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78B2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75903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1378B2DF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4:18:32.95</meta:creation-date>
    <dc:date>2015-09-01T12:54:37.39</dc:date>
    <meta:editing-duration>PT3H37M1S</meta:editing-duration>
    <meta:editing-cycles>22</meta:editing-cycles>
    <meta:generator>OpenOffice.org/3.4.1$Win32 OpenOffice.org_project/341m1$Build-9593</meta:generator>
    <meta:print-date>2015-08-25T17:43:27.18</meta:print-date>
    <meta:document-statistic meta:table-count="0" meta:image-count="1" meta:object-count="0" meta:page-count="4" meta:paragraph-count="8" meta:word-count="1464" meta:character-count="11333"/>
    <meta:user-defined meta:name="Поле 1"/>
    <meta:user-defined meta:name="Поле 2"/>
    <meta:user-defined meta:name="Поле 3"/>
    <meta:user-defined meta:name="Поле 4"/>
  </office:meta>
</office:document-meta>
</file>