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C46C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.212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text-align="center" style:justify-single-word="false" fo:text-indent="1.25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492cm" style:auto-text-indent="false"/>
      <style:text-properties style:font-name="Times New Roman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492cm" style:auto-text-indent="false"/>
      <style:text-properties style:font-name="Times New Roman"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49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492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37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73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text-align="justify" style:justify-single-word="false" fo:text-indent="1.259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056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1.286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9.373cm" fo:margin-right="0cm" fo:text-indent="0cm" style:auto-text-indent="false"/>
    </style:style>
    <style:style style:name="P28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style:font-weight-asian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weight="normal" style:font-weight-asian="normal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ru" fo:country="RU" fo:background-color="#ffffff" style:font-size-asian="14pt" style:font-size-complex="14pt"/>
    </style:style>
    <style:style style:name="T1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4pt" fo:background-color="#ffffff" style:font-size-asian="14pt" style:font-size-complex="14pt"/>
    </style:style>
    <style:style style:name="T19" style:family="text">
      <style:text-properties fo:color="#000000" fo:font-weight="normal" style:font-size-asian="14pt" style:font-weight-asian="normal" style:font-size-complex="14pt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color="#222222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a" style:font-name="Times New Roman" fo:font-size="14pt" fo:font-weight="normal" style:font-weight-asian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font-size="9pt" fo:background-color="#ffffff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2996db-8b14-422c-b526-3822418832ce" text:name="BossProviderVariable"/>
      </text:user-field-decls>
      <text:p text:style-name="P28"><text:span text:style-name="T12">ПРЕДПИСАНИЕ</text:span></text:p>
      <text:p text:style-name="P26">№ 223ФЗ-224/15</text:p>
      <text:p text:style-name="P26">о совершении действий, направленных на устранение нарушений порядка проведения торгов</text:p>
      <text:p text:style-name="P26"/>
      <text:p text:style-name="P4"/>
      <text:p text:style-name="P5"><text:span text:style-name="T7">27.08.2015 <text:s text:c="105"/></text:span><text:span text:style-name="T6">Москва</text:span></text:p>
      <text:p text:style-name="P6"/>
      <text:p text:style-name="P21">Комиссия Федеральной антимонопольной службы по контролю в сфере закупок в составе: </text:p>
      <text:p text:style-name="P19">XXXXXXXXXXXXXXXXXXXXXXXXXXXXXXXXXXXXXXXXXXXXXXXXXXXXXXXXXXXXXXXXXXXXXXXXXXXXXXXXXXXXXXXXXXXXXXXXXXXXXXXXXXXXXXXXXXXXXXXXXXXXXXXXXXXX</text:p>
      <text:p text:style-name="P19">XXXXXXXXXXXXXXXXXXXXXXXXXXXXX</text:p>
      <text:p text:style-name="P19">XXXXXXXXXXXXXXXXXXXXXXXXXXXXXXXXXXXXXXXXXXXXXXXXXXXXXXXXXXXXXXXXXXXXXXXXXXXXXXXXXXXXXXXXXXXXXXXXXXXXXXXXXXXXX</text:p>
      <text:p text:style-name="P19">XXXXXXXXXXXXXXXXXXXXXXXXXXXXXXXXXXXXXXXXXXXXXXXXXXXXXXXXXXXXXXXXXXXXXXXXXXXXXXXXXXXXXXXXXXXXXXXXXXXXXXXXXXXXXXXXXXXXXXXXXXXXXXXXXXXXXXXXXXXXX</text:p>
      <text:p text:style-name="P19">XXXXXXXXXXXXXXXXXXXXXXXXXXXXXXXXXXXXXXXXXXXXXXXXXXXXXXXXXXXXXXXXXXXXXXXXXXXXXXXXXXXXXXXXXXXXXXXXXXXXXXXXXXXXXXXXXXXXXXXXXXX(далее – Комиссия),</text:p>
      <text:p text:style-name="P20"><text:span text:style-name="T17">на основании решения от 27.08.2015 № 223ФЗ-224/15, принятого Комиссией ФАС России по итогам рассмотрения жалобы </text:span><text:span text:style-name="T10">ООО «КОМБЕТА-Н», направленной письмом Нижегородского УФАС России от 18.08.2015 № НБ-11/8283, на действия (бездействие) заказчика ОАО «Государственный научно-исследовательский институт машиностроения имени В.В. Бахирева», специализированной организации ООО «Центр конкурсных технологий «Звездный» при проведении конкурса с ограниченным участием на право заключения договора на реализацию проекта «Реконструкция существующего механического цеха по выпуску корпусов БЧ Открытого акционерного общества «Государственный научно-исследовательский институт машиностроения имени В.В Бахирева», г. Дзержинск, Нижегородская область» (извещение — 0432100001815000002)</text:span><text:span text:style-name="T21">,</text:span><text:span text:style-name="T8"> руководствуясь частями 17, 20 статьи 18.1, </text:span><text:a xlink:type="simple" xlink:href="consultantplus://offline/ref=28CF9C076DC83D28CE07642A6A510ED91C52ED997650C53A5267FB1E3FA29E2ABA3C952E56L8ZAG"><text:span text:style-name="T13">пунктом 3.1 части 1 статьи 23</text:span></text:a><text:span text:style-name="T8"> Ф</text:span><text:span text:style-name="T1">едерального закона от 26.07.2006 № 135‑ФЗ «О защите</text:span><text:span text:style-name="T8"> конкуренции»,</text:span></text:p>
      <text:p text:style-name="P10"/>
      <text:p text:style-name="P8">ПРЕДПИСЫВАЕТ:</text:p>
      <text:p text:style-name="P9"><text:soft-page-break/></text:p>
      <text:p text:style-name="P12"><text:span text:style-name="T3">1. </text:span><text:span text:style-name="T16">ОАО «Государственный научно-исследовательский институт машиностроения имени В.В. Бахирева»</text:span><text:span text:style-name="T3"> в срок до 07.09.2015 аннулировать процедуру проведения конкурса с ограниченным участием</text:span><text:span text:style-name="T15"> на право </text:span><text:span text:style-name="T18">заключения договора на реализацию проекта «Реконструкция существующего механического цеха по выпуску корпусов БЧ Открытого акционерного общества «Государственный научно-исследовательский институт машиностроения имени В.В Бахирева», г. Дзержинск, Нижегородская область» (извещение — 0432100001815000002)</text:span><text:span text:style-name="T15">.</text:span></text:p>
      <text:p text:style-name="P15"><text:span text:style-name="T2">2. </text:span><text:span text:style-name="T11">ОАО «Государственный научно-исследовательский институт машиностроения имени В.В. Бахирева»</text:span><text:span text:style-name="T2"> не позднее чем в течение трех дней со дня совершения действий, указанных в пункте 1 настоящего предписания,</text:span><text:span text:style-name="Strong_20_Emphasis"><text:span text:style-name="T2"> разместить на </text:span></text:span><text:span text:style-name="Strong_20_Emphasis"><text:span text:style-name="T22">официальном сайте Российской Федерации </text:span></text:span><text:span text:style-name="T9">в сети Интернет</text:span><text:span text:style-name="Strong_20_Emphasis"><text:span text:style-name="T22"> для размещения информации о размещении заказов на поставки товаров, выполнение работ, оказание услуг (</text:span></text:span><text:a xlink:type="simple" xlink:href="http://www.zakupki.gov.ru/"><text:span text:style-name="T2">www.zakupki.gov.ru</text:span></text:a><text:span text:style-name="T2">) информацию о совершении действий, указанных в пункте 1 настоящего предписания.</text:span></text:p>
      <text:p text:style-name="P13"/>
      <text:p text:style-name="P12"><text:span text:style-name="T3">3. </text:span><text:span text:style-name="T16">ОАО «Государственный научно-исследовательский институт машиностроения имени В.В. Бахирева»</text:span><text:span text:style-name="T3"> </text:span><text:span text:style-name="T14">в срок не позднее пяти рабочих дней с момента исполнения пунктов 1-2 данного предписания представить в ФАС России подтверждение исполнения настоящего предписания в письменном виде. </text:span></text:p>
      <text:p text:style-name="P14"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0"><text:span text:style-name="T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C46C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7975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AAC46CF2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3:04:01.28</meta:creation-date>
    <dc:date>2015-09-01T15:43:44.98</dc:date>
    <meta:editing-duration>PT3M11S</meta:editing-duration>
    <meta:editing-cycles>1</meta:editing-cycles>
    <meta:generator>OpenOffice.org/3.4.1$Win32 OpenOffice.org_project/341m1$Build-9593</meta:generator>
    <meta:print-date>2015-08-31T13:31:12.40</meta:print-date>
    <meta:document-statistic meta:table-count="0" meta:image-count="1" meta:object-count="0" meta:page-count="2" meta:paragraph-count="22" meta:word-count="333" meta:character-count="3502"/>
    <meta:user-defined meta:name="Поле 1"/>
    <meta:user-defined meta:name="Поле 2"/>
    <meta:user-defined meta:name="Поле 3"/>
    <meta:user-defined meta:name="Поле 4"/>
  </office:meta>
</office:document-meta>
</file>