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C716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37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7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28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654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.6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056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99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 style:text-autospace="none"/>
      <style:text-properties fo:color="#000000"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81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8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.199cm" fo:margin-bottom="0cm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26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text-align="justify" style:justify-single-word="false" fo:text-indent="1.226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1.217cm" style:auto-text-indent="false"/>
    </style:style>
    <style:style style:name="P41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286cm" style:auto-text-indent="false"/>
      <style:text-properties fo:color="#0000ff" style:font-name="Times New Roman1" fo:font-size="14pt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font-size="14pt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T17" style:family="text">
      <style:text-properties fo:font-variant="normal" fo:text-transform="none" style:font-name="serif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fo:color="#0000ff" style:font-name="Times New Roman1" style:font-name-asian="Times New Roman" style:font-name-complex="Times New Roman"/>
    </style:style>
    <style:style style:name="T22" style:family="text">
      <style:text-properties fo:color="#0000ff" style:font-name="Times New Roman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ff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ff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ff" fo:font-size="14pt"/>
    </style:style>
    <style:style style:name="T26" style:family="text">
      <style:text-properties fo:color="#0000ff" fo:font-size="14pt" style:font-size-asian="14pt" style:font-size-complex="14pt"/>
    </style:style>
    <style:style style:name="T27" style:family="text">
      <style:text-properties fo:color="#0000ff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size-asian="14pt" style:font-size-complex="14pt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593ce4-7740-404e-bd73-c39c80bfc8af" text:name="BossProviderVariable"/>
      </text:user-field-decls>
      <text:p text:style-name="P45"><text:span text:style-name="T2">РЕШЕНИЕ № 223ФЗ-224/15</text:span></text:p>
      <text:p text:style-name="P5"><text:span text:style-name="T2">по результатам рассмотрения жалобы ООО «КОМБЕТА-Н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 </text:p>
      <text:p text:style-name="P5"/>
      <text:p text:style-name="P5"/>
      <text:p text:style-name="P4">27.08.2015                                                                                                          Москва </text:p>
      <text:p text:style-name="P4"> </text:p>
      <text:p text:style-name="P4"/>
      <text:p text:style-name="P9">Комиссия Федеральной антимонопольной службы по контролю в сфере закупок в составе: </text:p>
      <text:p text:style-name="P9">XXXXXXXXXXXXXXXXXXXXXXXXXXXXXXXXXXXXXXXXXXXXXXXXXXXXXXXXXXXXXXXXXXXXXXXXXXXXXXXXXXXXXXXXXXXXXXXXXXXXXXXXXXXXXXXXXXXXXXXXXXXXXXXXXXXXX</text:p>
      <text:p text:style-name="P9">XXXXXXXXXXXXXXXXXXXXXXXXXXXXX</text:p>
      <text:p text:style-name="P9">XXXXXXXXXXXXXXXXXXXXXXXXXXXXXXXXXXXXXXXXXXXXXXXXXXXXXXXXXXXXXXXXXXXXXXXXXXXXXXXXXXXXXXXXXXXXXXXXXXXXXXXXXXXXX</text:p>
      <text:p text:style-name="P9">XXXXXXXXXXXXXXXXXXXXXXXXXXXXXXXXXXXXXXXXXXXXXXXXXXXXXXXXXXXXXXXXXXXXXXXXXXXXXXXXXXXXXXXXXXXXXXXXXXXXXXXXXXXXXXXXXXXXXXXXXXXXXXXXXXXXXXXXXXXXX</text:p>
      <text:p text:style-name="P9">XXXXXXXXXXXXXXXXXXXXXXXXXXXXXXXXXXXXXXXXXXXXXXXXXXXXXXXXXXXXXXXXXXXXXXXXXXXXXXXXXXXXXXXXXXXXXXXXXXXXXXXXXXXXXXXXXXXXXXXXXX (далее – Комиссия),</text:p>
      <text:p text:style-name="P9">при участии представителей:</text:p>
      <text:p text:style-name="P9"><text:span text:style-name="T3">ОАО «Государственный научно-исследовательский институт машиностроения имени В.В. Бахирева»: XXXXXXXXXXXXX</text:span><text:span text:style-name="T5"> – </text:span><text:span text:style-name="T3">доверенность от 25.08.2015 № 49/15-Д, XXXXXXXXXXXXXXX - доверенность от 25.08.2015 № 47/15-Д, XXXXXXXXXXXXXXX - доверенность от 25.08.2015 № 46/15-Д, XXXXXXXXXXXXXX- доверенность от 25.08.2015 № 48/15-Д;</text:span></text:p>
      <text:p text:style-name="P12">представители ООО «Центр конкурсных технологий «Звездный», ООО «КОМБЕТА-Н» не явились, уведомлены надлежащим образом,</text:p>
      <text:p text:style-name="P13"><text:bookmark text:name="notice_orderName"/><text:bookmark text:name="notice_orderName2"/><text:bookmark text:name="notice_orderName11"/><text:span text:style-name="T14">рассмотрев</text:span><text:span text:style-name="T9"> жалобу ООО «КОМБЕТА-Н» на действия (бездействие) заказчика ОАО «Государственный научно-исследовательский институт машиностроения имени В.В. Бахирева», специализированной организации ООО «Центр конкурсных технологий «Звездный» при проведении конкурса с ограниченным участием на право заключения договора на реализацию проекта «Реконструкция существующего механического цеха по выпуску корпусов БЧ Открытого акционерного общества «Государственный научно-исследовательский институт машиностроения имени В.В Бахирева», г. Дзержинск, Нижегородская область» (извещение — 0432100001815000002) </text:span><text:span text:style-name="T14">в </text:span><text:soft-page-break/><text:span text:style-name="T14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"> </text:p>
      <text:p text:style-name="P17">У С Т А Н О В И Л А:</text:p>
      <text:p text:style-name="P10"> </text:p>
      <text:p text:style-name="P9"><text:bookmark text:name="notice_orderName1"/><text:bookmark text:name="notice_orderName3"/><text:bookmark text:name="notice_orderName12"/><text:span text:style-name="T3">В ФАС России поступила жалоба ООО «КОМБЕТА-Н» (далее — Заявитель) </text:span>(вх. № 85397-ЭП/15 от 18.08.2015, № 89469/15 от 27.08.2015), направленная письмом <text:s/>Нижегородского УФАС России от 18.08.2015 № НБ-11/8283, на действия (бездействие) заказчика <text:span text:style-name="T5">ОАО «Государственный научно-исследовательский институт машиностроения имени В.В. Бахирева»</text:span> (далее - Заказчик), <text:span text:style-name="T5">специализированной организации ООО «Центр конкурсных технологий «Звездный» при проведении конкурса с ограниченным участием на право заключения договора на реализацию проекта «Реконструкция существующего механического цеха по выпуску корпусов БЧ Открытого акционерного общества «Государственный научно-исследовательский институт машиностроения имени В.В Бахирева», г. Дзержинск, Нижегородская область» (далее — Конкурс) (извещение — 0432100001815000002)</text:span>.</text:p>
      <text:p text:style-name="P21"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39">29.05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Конкурсная документация). </text:p>
      <text:p text:style-name="P39">В соответствии с Извещением, Конкурсной документацией:</text:p>
      <text:p text:style-name="P40"><text:span text:style-name="T12">1)</text:span><text:span text:style-name="T15">   </text:span><text:span text:style-name="T16">н</text:span><text:span text:style-name="T17">ачальная максимальная цена: 272 468 110 рублей</text:span><text:span text:style-name="T12">;</text:span></text:p>
      <text:p text:style-name="P40"><text:soft-page-break/><text:span text:style-name="T12">2)</text:span><text:span text:style-name="T15">   </text:span><text:span text:style-name="T12">способ определения поставщика (подрядчика, исполнителя) – конкурс с ограниченным участием;</text:span></text:p>
      <text:p text:style-name="P40"><text:span text:style-name="T12">3)   </text:span><text:span text:style-name="T25">окончание срока подачи заявок участниками закупки — 13.08.2015;</text:span></text:p>
      <text:p text:style-name="P40"><text:span text:style-name="T26">4)   </text:span><text:span text:style-name="T8">на участие в Конкурсе подано 2 заяв</text:span><text:span text:style-name="T26">ки</text:span><text:span text:style-name="T8"> от участников закупки;</text:span></text:p>
      <text:p text:style-name="P24"><text:span text:style-name="T8">5)   к участию в Конкурсе допущено 2 участни</text:span><text:span text:style-name="T26">ка</text:span><text:span text:style-name="T8"> закупки;</text:span></text:p>
      <text:p text:style-name="P40"><text:span text:style-name="T8">6)   </text:span><text:span text:style-name="T26">победителем Конкурса признано ООО «Золотой век» с предложением о цене контрак</text:span><text:span text:style-name="T27">та </text:span><text:span text:style-name="T22">271 468 110</text:span><text:span text:style-name="T27"> <text:s/>ру</text:span><text:span text:style-name="T26">блей;</text:span></text:p>
      <text:p text:style-name="P22">По мнению Заявителя, его права и законные интересы нарушены следующими действиями Заказчика:</text:p>
      <text:list xml:id="list7504162817459739271" text:style-name="L1">
        <text:list-item>
          <text:list>
            <text:list-item>
              <text:list>
                <text:list-item>
                  <text:p text:style-name="P41">В Конкурсной документации Заказчиком неправомерно установлено требование к участнику закупки о необходимости наличия у участника закупки лицензии на проведение работ с использованием сведений, составляющих государственную тайну.</text:p>
                </text:list-item>
                <text:list-item>
                  <text:p text:style-name="P41">Заказчиком в Конкурсной документации не установлено требование к участнику закупки о наличии у участника за<text:span text:style-name="T20">купки лицензии на </text:span><text:span text:style-name="T20">осуществление работ по монтажу, ремонту и обслуживанию средств обеспечения пожарной безопасности зданий и сооружений.</text:span></text:p>
                </text:list-item>
              </text:list>
            </text:list-item>
          </text:list>
        </text:list-item>
      </text:list>
      <text:p text:style-name="P14">Представители Заказчика не согласились с доводами Заявителя и сообщили, что при проведении Конкурса Заказчик действовал в соответствии с законодательством Российской Федерации о контрактной системе в сфере закупок.</text:p>
      <text:list xml:id="list3987668080526419903" text:style-name="L2">
        <text:list-item>
          <text:list>
            <text:list-item>
              <text:list>
                <text:list-item>
                  <text:p text:style-name="P42">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          </text:list-item>
              </text:list>
            </text:list-item>
          </text:list>
        </text:list-item>
      </text:list>
      <text:p text:style-name="P15">Согласно доводу Заявителя, Заказчиком в Конкурсной документации <text:s/>установлено излишнее требование к участнику закупки о предоставлении в составе заявки на участие в Конкурсе лицензии на проведение работ с использованием сведений, составляющих государственную тайну.</text:p>
      <text:p text:style-name="P15">На заседании Комиссии представители Заказчика пояснили, что ОАО «ГосНИИмаш» включено в перечень особо режимных объектов, утвержденный постановлением Правительства Российской Федерации от 25.12.2013 № 2519. Техническим заданием установлено, что работы выполняются в условиях действующего предприятия без остановки производства с соблюдением требований работы на особорежимном <text:soft-page-break/>предприятии. На территорию предприятия допускаются работники подрядных организаций — только граждане Российской Федерации, сотрудники Генподрядчика и привлекаемых субподрядных организаций, выполняющие работы на территории Заказчика, которые должны иметь форму допуска к государственной тайне не ниже третьей. В соответствии с требованиями «Инструкции по обеспечению режима секретности», утвержденной постановление Правительства Российской Федерации от 05.01.2004 № 3-1 в Конкурсной документации Заказчиком было включено требование о наличии у участников закупки действующей лицензии на проведение работ с использованием сведений, составляющих государственную тайну, с формой допуска № 3.</text:p>
      <text:p text:style-name="P10">При этом, представителем Заявителя на заседании Комиссии не представлены доказательства, подтверждающие, что указанное требование о наличии лицензии <text:span text:style-name="T4">на проведение работ с использованием сведений, составляющих государственную тайну установлено с нарушением Закона о контрактной системе.</text:span></text:p>
      <text:p text:style-name="P26"><text:span text:style-name="T19">Таким образом, довод Заявителя</text:span><text:span text:style-name="T21"> </text:span><text:span text:style-name="T19">не нашел своего подтверждения. </text:span></text:p>
      <text:p text:style-name="P33"><text:span text:style-name="T18">2. Согласно доводу Заявителя, </text:span><text:span text:style-name="T24">Заказчиком в Конкурсной документации не установлено требование к участнику закупки о наличии у участника за</text:span><text:span text:style-name="T23">купки лицензии на осуществление работ по монтажу, ремонту и обслуживанию средств обеспечения пожарной безопасности зданий и сооружений.</text:span></text:p>
      <text:p text:style-name="P31">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В случае если в один объект закупки включены работы, для выполнения которых требуется наличие соответствующей лицензии, и которые могут выполняться посредством привлечения иных лиц (субподрядчиков), обладающих соответствующей лицензией, то установление требования о предоставлении участником закупки в составе заявки на участие в Конкурсе копии соответствующей лицензии является нарушением части 6 <text:s/>статьи 31 Закона о контрактной системе.</text:p>
      <text:p text:style-name="P31">Вместе с тем, предметом закупки является р<text:span text:style-name="T3">еконструкция существующего механического цеха по выпуску корпусов БЧ Открытого акционерного общества «Государственный научно-исследовательский институт машиностроения имени В.В Бахирева». Согласно пункту 11 Конкурсной документации «участник закупки вправе привлекать к выполнению работ по предмету договора соисполнителей, имеющих свидетельства о допуске и действующие лицензии на передаваемые работы».</text:span></text:p>
      <text:p text:style-name="P29"><text:span text:style-name="T19">Таким образом, довод Заявителя</text:span><text:span text:style-name="T21"> </text:span><text:span text:style-name="T19">не нашел своего подтверждения. </text:span></text:p>
      <text:p text:style-name="P30"><text:span text:style-name="T23">3. </text:span><text:span text:style-name="T19">Согласно части 1 статьи 24 Закона о контрактной системе заказчики при осуществлении закупок используют конкурентные способы определения поставщиков (подрядчиков, исполнителей) или осуществляют закупки у </text:span><text:soft-page-break/><text:span text:style-name="T19">единственного поставщика (подрядчика, исполнителя).</text:span></text:p>
      <text:p text:style-name="P31">В соответствии с частью 2 статьи 24 Закона о контрактной системе конкурентными способами определения поставщиков (подрядчиков, исполнителей) являются конкурсы (открытый конкурс, конкурс с ограниченным участием, двухэтапный конкурс, закрытый конкурс, закрытый конкурс с ограниченным участием, закрытый двухэтапный конкурс), аукционы (аукцион в электронной форме (далее также - электронный аукцион), закрытый аукцион), запрос котировок, запрос предложений. </text:p>
      <text:p text:style-name="P31">Согласно части 5 статьи 24 Закона о контрактной системе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31">Заказчиком выбран способ определения подрядчика путем проведения конкурса с ограниченным участием, в связи с тем, что предметом закупки является ре<text:span text:style-name="T3">конструкция существующего механического цеха по выпуску корпусов боевых частей.</text:span></text:p>
      <text:p text:style-name="P31">Согласно части 2 статьи 56 Закона о контрактной системе заказчик осуществляет закупки путем проведения конкурса с ограниченным участием в случаях:</text:p>
      <text:p text:style-name="P31">1)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. Перечень случаев и (или) порядок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устанавливаются Правительством Российской Федерации;</text:p>
      <text:p text:style-name="P31">2) выполнения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.</text:p>
      <text:p text:style-name="P31">Предметом контракта по Конкурсу является выполнение работ по <text:soft-page-break/>р<text:span text:style-name="T3">еконструкции существующего механического цеха по выпуску корпусов БЧ Открытого акционерного общества «Государственный научно-исследовательский институт машиностроения имени В.В Бахирева».</text:span></text:p>
      <text:p text:style-name="P32">На заседании Комиссии представителями Заказчика не представлены документы, подтверждающие, что выполнение работ по реконструкции существующего механического цеха по выпуску корпусов БЧ носит инновационный, высокотехнологичный, специализированный характер, <text:s/>имеет высокую техническую и (или) технологическую сложность или относится к выполнению работ на особо опасных объектах.</text:p>
      <text:p text:style-name="P32">Таким образом, действия Заказчика, выразившиеся в неправомерном выборе способа определения поставщика (подрядчика, исполнителя) путем проведения закупки в форме Конкурса, не соответствуют части 5 статьи 24 Закона о контрактной системе.</text:p>
      <text:p text:style-name="P34">4. 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8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28">Дополнительные требования к участникам закупки отдельных видов товаров, работ, услуг установлены Постановлением № 99. Соответствие участников закупки указанным требованиям подтверждается документами, предусмотренными приложением № 1 к Постановлению № 99.</text:p>
      <text:p text:style-name="P28">Согласно пункту 2 приложения № 1 к Постановлению № 99 к участникам закупки на выполнение работ строительных, включенных в код 45 (кроме кода 45.12) Общероссийского классификатора продукции по видам экономической деятельности (ОКПД) ОК 034-2007, в случае, если начальная (максимальная) цена контракта превышает 10 млн. рублей устанавливается дополнительное требование о наличии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28">Согласно примечанию к списку дополнительных требований, установленных Постановлением № 99, требуется наличие опыта исполнения контракта на выполнение работ, относящихся к той же группе работ <text:soft-page-break/>строительных, на выполнение которых заключается контракт. При этом используются следующие группы работ строительных:</text:p>
      <text:p text:style-name="P28">- работы по строительству, реконструкции и капитальному ремонту объектов капитального строительства;</text:p>
      <text:p text:style-name="P28">- работы по строительству, реконструкции и капитальному ремонту объектов, не являющихся объектами капитального строительства (временные постройки, киоски, навесы и другие подобные постройки).</text:p>
      <text:p text:style-name="P28">Также пунктом 2 приложения № 1 к Постановлению № 99 установлен исчерпывающий перечень документов, подтверждающих соответствие участников закупки дополнительным требованиям.</text:p>
      <text:p text:style-name="P27"><text:span text:style-name="T8">Комиссией установлено, что Заказчиком в извещении о проведении Конкурса указан код Общероссийского классификатора продукции по видам экономической деятельности </text:span><text:span text:style-name="T13">45.21.13 </text:span><text:span text:style-name="T8">, при этом начальная (максимальная) цена контракта составляет 272 468 110 рублей, в связи с чем Заказчику необходимо установить в Документации об Аукционе дополнительные требования, предусмотренные в пункте 2 приложения № 1 к Постановлению № 99.</text:span></text:p>
      <text:p text:style-name="P35"><text:span text:style-name="T4">Вместе с тем, на заседании Комиссии установлено, что Заказчиком в Конкурсной документации к уча</text:span><text:span text:style-name="T5">стникам Конкурса установлено следующее </text:span><text:span text:style-name="T5">дополнительное требование: «</text:span><text:span text:style-name="T18">наличие опыта исполнения (с учетом правопреемства) контракта на выполнение соответствующих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 за последние три года до даты подачи заявки на участие в соответствующем конкурсе. При этом стоимость ранее исполненного контракта </text:span><text:span text:style-name="T18">(договора) составляет не менее 20 процентов начальной (максимальной) цены контракта, договора (цены лота), на право заключить который проводится конкурс».</text:span></text:p>
      <text:p text:style-name="P35"><text:span text:style-name="T18">Таким образом, действия Заказчика, не установившего в Конкурсной документации надлежащие требования о</text:span><text:span text:style-name="T7"> наличии опыта исполнения контракта на выполнение работ, относящихся к той же группе работ строительных, на выполнение которых заключается контракт, не соответствуют части 4 статьи 31 Закона о контрактной системе.</text:span></text:p>
      <text:p text:style-name="P37"><text:span text:style-name="T4">5. </text:span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<text:soft-page-break/>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p>
      <text:p text:style-name="P36">Согласно пункту 7 Технического задания Конкурсной документации Заказчиком установлен «аванс в размере не более 20% от лимита финансирования на 2015 год».</text:p>
      <text:p text:style-name="P38">Следовательно, Заказчиком в Конкурсной документации и проекте государственного контракта не установлено условие о порядке и сроках оплаты работы.</text:p>
      <text:p text:style-name="P36">Таким образом, Заказчик не установил надлежащим образом порядок оплаты работ по контракту, что нарушает часть 13 статьи 34 Закона о контрактной системе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> </text:p>
      <text:p text:style-name="P16"/>
      <text:p text:style-name="P20"/>
      <text:p text:style-name="P20">РЕШИЛА:</text:p>
      <text:p text:style-name="P9"> </text:p>
      <text:p text:style-name="P11"><text:bookmark text:name="notice_orderName21"/><text:bookmark text:name="notice_orderName111"/><text:span text:style-name="T28">1. Признать жалобу </text:span><text:span text:style-name="T10">ООО «КОМБЕТА-Н» на действия (бездействие) заказчика ОАО «Государственный научно-исследовательский институт машиностроения имени В.В. Бахирева», </text:span><text:span text:style-name="T6">специализированной организации ООО «Центр конкурсных технологий «Звездный» при проведении конкурса с ограниченным участием на право заключения договора на реализацию проекта «Реконструкция существующего механического цеха по выпуску корпусов БЧ Открытого акционерного общества «Государственный научно-исследовательский институт машиностроения имени В.В Бахирева», г. Дзержинск, Нижегородская область» (извещение — 0432100001815000002) </text:span><text:span text:style-name="T6">необоснованной.</text:span></text:p>
      <text:p text:style-name="P12">2. Признать в действиях Заказчика нарушение части 5 статьи 24, части 4 статьи 31, части 13 статьи 34 Закона о контрактной системе. </text:p>
      <text:p text:style-name="P23">3. Выдать Заказчику предписание об устранении нарушений Закона о контрактной системе.</text:p>
      <text:p text:style-name="P13"><text:span text:style-name="T8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C716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RTF_5f_Num_20_2_20_1" style:display-name="RTF_Num 2 1" style:family="text">
      <style:text-properties fo:color="#000000" fo:font-size="14pt" style:font-size-asian="14pt" style:font-size-complex="14pt"/>
    </style:style>
    <style:style style:name="RTF_5f_Num_20_2_20_2" style:display-name="RTF_Num 2 2" style:family="text">
      <style:text-properties fo:color="#000000"/>
    </style:style>
    <style:style style:name="RTF_5f_Num_20_2_20_3" style:display-name="RTF_Num 2 3" style:family="text">
      <style:text-properties fo:color="#000000"/>
    </style:style>
    <style:style style:name="RTF_5f_Num_20_2_20_4" style:display-name="RTF_Num 2 4" style:family="text">
      <style:text-properties fo:color="#000000"/>
    </style:style>
    <style:style style:name="RTF_5f_Num_20_2_20_5" style:display-name="RTF_Num 2 5" style:family="text">
      <style:text-properties fo:color="#000000"/>
    </style:style>
    <style:style style:name="RTF_5f_Num_20_2_20_6" style:display-name="RTF_Num 2 6" style:family="text">
      <style:text-properties fo:color="#000000"/>
    </style:style>
    <style:style style:name="RTF_5f_Num_20_2_20_7" style:display-name="RTF_Num 2 7" style:family="text">
      <style:text-properties fo:color="#000000"/>
    </style:style>
    <style:style style:name="RTF_5f_Num_20_2_20_8" style:display-name="RTF_Num 2 8" style:family="text">
      <style:text-properties fo:color="#000000"/>
    </style:style>
    <style:style style:name="RTF_5f_Num_20_2_20_9" style:display-name="RTF_Num 2 9" style:family="text">
      <style:text-properties fo:color="#000000"/>
    </style:style>
    <style:style style:name="RTF_5f_Num_20_3_20_1" style:display-name="RTF_Num 3 1" style:family="text">
      <style:text-properties fo:color="#000000" fo:font-size="14pt" style:font-size-asian="14pt" style:font-size-complex="14pt"/>
    </style:style>
    <style:style style:name="RTF_5f_Num_20_3_20_2" style:display-name="RTF_Num 3 2" style:family="text">
      <style:text-properties fo:color="#000000"/>
    </style:style>
    <style:style style:name="RTF_5f_Num_20_3_20_3" style:display-name="RTF_Num 3 3" style:family="text">
      <style:text-properties fo:color="#000000"/>
    </style:style>
    <style:style style:name="RTF_5f_Num_20_3_20_4" style:display-name="RTF_Num 3 4" style:family="text">
      <style:text-properties fo:color="#000000"/>
    </style:style>
    <style:style style:name="RTF_5f_Num_20_3_20_5" style:display-name="RTF_Num 3 5" style:family="text">
      <style:text-properties fo:color="#000000"/>
    </style:style>
    <style:style style:name="RTF_5f_Num_20_3_20_6" style:display-name="RTF_Num 3 6" style:family="text">
      <style:text-properties fo:color="#000000"/>
    </style:style>
    <style:style style:name="RTF_5f_Num_20_3_20_7" style:display-name="RTF_Num 3 7" style:family="text">
      <style:text-properties fo:color="#000000"/>
    </style:style>
    <style:style style:name="RTF_5f_Num_20_3_20_8" style:display-name="RTF_Num 3 8" style:family="text">
      <style:text-properties fo:color="#000000"/>
    </style:style>
    <style:style style:name="RTF_5f_Num_20_3_20_9" style:display-name="RTF_Num 3 9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75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2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56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2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37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2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751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3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56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3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371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3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5-76477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7"><draw:image xlink:href="Pictures/10000201000000780000001A28C716C2.png" xlink:type="simple" xlink:show="embed" xlink:actuate="onLoad"/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6:08:15.76</meta:creation-date>
    <dc:date>2015-09-01T15:52:44.59</dc:date>
    <meta:editing-duration>PT1H58M</meta:editing-duration>
    <meta:editing-cycles>1</meta:editing-cycles>
    <meta:generator>OpenOffice.org/3.4.1$Win32 OpenOffice.org_project/341m1$Build-9593</meta:generator>
    <meta:print-date>2015-09-01T14:54:47.75</meta:print-date>
    <meta:document-statistic meta:table-count="0" meta:image-count="1" meta:object-count="0" meta:page-count="8" meta:paragraph-count="77" meta:word-count="2274" meta:character-count="19367"/>
    <meta:user-defined meta:name="Поле 1"/>
    <meta:user-defined meta:name="Поле 2"/>
    <meta:user-defined meta:name="Поле 3"/>
    <meta:user-defined meta:name="Поле 4"/>
  </office:meta>
</office:document-meta>
</file>