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B143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8pt" fo:language="ru" fo:country="RU" style:font-size-asian="8pt" style:font-size-complex="8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background-color="#ffff00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9.499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98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5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5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ff" style:font-size-asian="14pt" style:font-name-complex="Arial1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68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5%" fo:text-align="justify" style:justify-single-word="false" fo:hyphenation-ladder-count="no-limit" fo:text-indent="0.968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5%" fo:text-align="justify" style:justify-single-word="false" fo:hyphenation-ladder-count="no-limit" fo:text-indent="0.968cm" style:auto-text-indent="false" style:shadow="none"/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68cm" style:auto-text-indent="false" style:shadow="none"/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hyphenation-ladder-count="no-limit" fo:text-indent="1.247cm" style:auto-text-indent="false" style:shadow="none"/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>
        <style:tab-stops>
          <style:tab-stop style:position="1.746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fo:color="#000000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ff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fo:font-size="14pt" fo:background-color="#00ffff" style:font-size-asian="14pt" style:font-size-complex="14pt" fo:hyphenate="false" fo:hyphenation-remain-char-count="2" fo:hyphenation-push-char-count="2"/>
    </style:style>
    <style:style style:name="P43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4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8pt" fo:language="ru" fo:country="RU" style:font-size-asian="8pt" style:font-size-complex="8pt" fo:hyphenate="false" fo:hyphenation-remain-char-count="2" fo:hyphenation-push-char-count="2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name-complex="Times New Roman" style:font-size-complex="14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background-color="#ffffff" style:font-size-asian="14pt" style:font-name-complex="Times New Roman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background-color="#ffffff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fo:background-color="transparent" style:shadow="none">
        <style:background-image/>
      </style:paragraph-properties>
      <style:text-properties fo:color="#000000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5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 style:list-style-name="L2">
      <style:paragraph-properties fo:margin-left="0cm" fo:margin-right="0cm" fo:line-height="100%" fo:text-align="justify" style:justify-single-word="false" fo:text-indent="1.244cm" style:auto-text-indent="false" style:text-autospace="none">
        <style:tab-stops/>
      </style:paragraph-properties>
      <style:text-properties fo:font-size="14pt" style:font-size-asian="14pt"/>
    </style:style>
    <style:style style:name="P54" style:family="paragraph" style:parent-style-name="Header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" fo:background-color="#ffffff" style:font-name-asian="Arial"/>
    </style:style>
    <style:style style:name="T15" style:family="text">
      <style:text-properties fo:color="#000000" style:font-name="Times New Roman" fo:background-color="#ffffff" style:font-name-asian="Arial" style:font-name-complex="Times New Roman"/>
    </style:style>
    <style:style style:name="T16" style:family="text">
      <style:text-properties fo:color="#000000" style:font-name="Times New Roman" fo:background-color="#ffffff" style:font-name-asian="Arial" style:font-name-complex="Times New Roman" style:font-size-complex="14pt"/>
    </style:style>
    <style:style style:name="T17" style:family="text">
      <style:text-properties fo:color="#000000" style:font-name="Times New Roman" fo:background-color="transparent" style:font-name-asian="Arial" style:font-name-complex="Times New Roman"/>
    </style:style>
    <style:style style:name="T18" style:family="text">
      <style:text-properties fo:color="#000000" style:font-name="Times New Roman" fo:language="ru" fo:country="RU" style:font-name-asian="Arial"/>
    </style:style>
    <style:style style:name="T19" style:family="text">
      <style:text-properties fo:color="#000000" style:font-name="Times New Roman" fo:language="ru" fo:country="RU" fo:background-color="#ffffff" style:font-name-asian="Arial" style:font-size-asian="14pt" style:font-name-complex="Times New Roman" style:font-size-complex="14pt"/>
    </style:style>
    <style:style style:name="T20" style:family="text">
      <style:text-properties fo:color="#000000" fo:background-color="transparent" style:font-name-asian="Arial" style:font-name-complex="Times New Roman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-complex="Times New Roman"/>
    </style:style>
    <style:style style:name="T35" style:family="text">
      <style:text-properties fo:color="#000000" fo:language="ru" fo:country="RU" style:font-name-asian="Times New Roman"/>
    </style:style>
    <style:style style:name="T36" style:family="text">
      <style:text-properties fo:color="#000000" fo:language="ru" fo:country="RU" fo:background-color="transparent" style:font-name-asian="Times New Roman"/>
    </style:style>
    <style:style style:name="T37" style:family="text">
      <style:text-properties fo:color="#000000" fo:language="ru" fo:country="RU" fo:background-color="transparent" style:font-name-asian="Arial"/>
    </style:style>
    <style:style style:name="T38" style:family="text">
      <style:text-properties fo:color="#000000" fo:language="ru" fo:country="RU" style:font-name-asian="Arial"/>
    </style:style>
    <style:style style:name="T39" style:family="text">
      <style:text-properties fo:color="#000000" fo:language="en" fo:country="US" style:font-name-asian="Times New Roman"/>
    </style:style>
    <style:style style:name="T40" style:family="text">
      <style:text-properties fo:color="#000000" fo:language="en" fo:country="US" fo:background-color="transparent" style:font-name-asian="Times New Roman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fo:font-weight="bold"/>
    </style:style>
    <style:style style:name="T43" style:family="text">
      <style:text-properties fo:font-size="14pt" fo:background-color="#ffffff"/>
    </style:style>
    <style:style style:name="T44" style:family="text">
      <style:text-properties fo:font-size="14pt" fo:language="ru" fo:country="RU" style:font-size-asian="14pt" style:font-size-complex="14pt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4pt" fo:background-color="#ffffff" style:font-size-asian="14pt" style:font-size-complex="14pt"/>
    </style:style>
    <style:style style:name="T4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8" style:family="text">
      <style:text-properties style:font-name="Times New Roman" fo:font-size="14pt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49" style:family="text">
      <style:text-properties style:font-name="Times New Roman" fo:font-size="14pt" fo:language="en" fo:country="US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fo:background-color="#ffffff"/>
    </style:style>
    <style:style style:name="T52" style:family="text">
      <style:text-properties style:font-name="Times New Roman" fo:language="ru" fo:country="RU"/>
    </style:style>
    <style:style style:name="T53" style:family="text">
      <style:text-properties style:font-name="Times New Roman1" fo:language="ru" fo:country="RU"/>
    </style:style>
    <style:style style:name="T54" style:family="text">
      <style:text-properties style:font-name="Times New Roman1" fo:language="en" fo:country="US"/>
    </style:style>
    <style:style style:name="T55" style:family="text">
      <style:text-properties style:font-name="Times New Roman1" fo:font-size="14pt" fo:language="ru" fo:country="RU"/>
    </style:style>
    <style:style style:name="T56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7" style:family="text">
      <style:text-properties style:font-name="Times New Roman1" fo:font-size="14pt" fo:language="ru" fo:country="RU" style:font-name-complex="Times New Roman"/>
    </style:style>
    <style:style style:name="T58" style:family="text">
      <style:text-properties style:font-name="Times New Roman1" fo:font-size="14pt" fo:language="en" fo:country="US" style:font-size-asian="14pt" style:font-name-complex="Times New Roman" style:font-size-complex="14pt"/>
    </style:style>
    <style:style style:name="T59" style:family="text">
      <style:text-properties style:font-name="Times New Roman1" fo:font-size="14.5pt" fo:language="ru" fo:country="RU"/>
    </style:style>
    <style:style style:name="T60" style:family="text">
      <style:text-properties style:font-name="Times New Roman1" fo:font-size="14.5pt" fo:language="ru" fo:country="RU" style:font-size-asian="14pt" style:font-name-complex="Times New Roman" style:font-size-complex="14pt"/>
    </style:style>
    <style:style style:name="T61" style:family="text">
      <style:text-properties fo:font-variant="normal" fo:text-transform="none" style:font-name="Times New Roman1" fo:font-size="14pt" fo:language="ru" fo:country="RU" style:font-size-asian="14pt" style:font-name-complex="Times New Roman" style:font-size-complex="14pt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variant="normal" fo:text-transform="none" fo:color="#000000" fo:letter-spacing="normal" fo:language="ru" fo:country="RU" style:font-name-asian="Arial" style:language-asian="ru" style:country-asian="RU"/>
    </style:style>
    <style:style style:name="T68" style:family="text">
      <style:text-properties fo:font-variant="normal" fo:text-transform="none" fo:color="#000000" fo:letter-spacing="normal" fo:language="ru" fo:country="RU" style:font-name-asian="Arial" style:language-asian="ru" style:country-asian="RU" style:font-name-complex="Times New Roman"/>
    </style:style>
    <style:style style:name="T69" style:family="text">
      <style:text-properties fo:font-variant="normal" fo:text-transform="none" fo:color="#000000" fo:letter-spacing="normal" fo:language="ru" fo:country="RU" style:language-asian="ru" style:country-asian="RU"/>
    </style:style>
    <style:style style:name="T70" style:family="text">
      <style:text-properties fo:font-variant="normal" fo:text-transform="none" fo:color="#000000" fo:letter-spacing="normal" fo:language="ru" fo:country="RU" style:font-name-asian="Times New Roman" style:language-asian="ru" style:country-asian="RU"/>
    </style:style>
    <style:style style:name="T71" style:family="text">
      <style:text-properties fo:font-variant="normal" fo:text-transform="none" fo:color="#000000" fo:letter-spacing="normal" fo:language="en" fo:country="US" style:font-name-asian="Times New Roman" style:language-asian="ru" style:country-asian="RU"/>
    </style:style>
    <style:style style:name="T72" style:family="text">
      <style:text-properties fo:font-variant="normal" fo:text-transform="none" fo:letter-spacing="normal" fo:language="ru" fo:country="RU" style:language-asian="ru" style:country-asian="RU"/>
    </style:style>
    <style:style style:name="T73" style:family="text">
      <style:text-properties fo:font-variant="normal" fo:text-transform="none" fo:letter-spacing="normal" fo:language="ru" fo:country="RU" fo:background-color="transparent" style:language-asian="ru" style:country-asian="RU" style:font-name-complex="Times New Roman"/>
    </style:style>
    <style:style style:name="T74" style:family="text">
      <style:text-properties fo:font-variant="normal" fo:text-transform="none" fo:letter-spacing="normal" fo:language="en" fo:country="US" style:language-asian="ru" style:country-asian="RU" style:font-name-complex="Times New Roman"/>
    </style:style>
    <style:style style:name="T75" style:family="text">
      <style:text-properties fo:font-variant="normal" fo:text-transform="none" fo:letter-spacing="normal" fo:language="en" fo:country="US" fo:background-color="transparent" style:language-asian="ru" style:country-asian="RU" style:font-name-complex="Times New Roman"/>
    </style:style>
    <style:style style:name="T76" style:family="text">
      <style:text-properties fo:font-variant="normal" fo:text-transform="none" fo:letter-spacing="normal" fo:language="en" fo:country="US" fo:background-color="transparent" style:language-asian="ru" style:country-asian="RU" style:font-name-complex="Times New Roman2"/>
    </style:style>
    <style:style style:name="T7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variant="normal" fo:text-transform="none" style:use-window-font-color="true" style:font-name="Times New Roman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#ffffff" style:font-size-asian="14pt" style:font-style-asian="italic" style:font-size-complex="14pt" style:font-style-complex="italic"/>
    </style:style>
    <style:style style:name="T8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font-name-complex="Times New Roman"/>
    </style:style>
    <style:style style:name="T84" style:family="text">
      <style:text-properties fo:background-color="#ffffff"/>
    </style:style>
    <style:style style:name="T85" style:family="text">
      <style:text-properties style:font-name-asian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ab932f-faf7-4ac9-a853-d91562a3e231" text:name="BossProviderVariable"/>
      </text:user-field-decls>
      <text:p text:style-name="P51"><text:span text:style-name="T42">ПОСТАНОВЛЕНИЕ</text:span></text:p>
      <text:p text:style-name="P8">о наложении штрафа по делу</text:p>
      <text:p text:style-name="P10"><text:span text:style-name="T2">об административном правонарушении № </text:span><text:span text:style-name="Основной_20_шрифт_20_абзаца"><text:span text:style-name="T4"><text:s/></text:span></text:span><text:span text:style-name="Основной_20_шрифт_20_абзаца"><text:span text:style-name="T6">4-19.8-694/00-29-15 </text:span></text:span><text:span text:style-name="Основной_20_шрифт_20_абзаца"><text:span text:style-name="T7"><text:s/></text:span></text:span></text:p>
      <text:p text:style-name="P4"> </text:p>
      <text:p text:style-name="P6">«28» августа 2015 г.                                                                                      г. Москва</text:p>
      <text:p text:style-name="P4"> </text:p>
      <text:p text:style-name="P17"><text:span text:style-name="T3">Я, </text:span><text:span text:style-name="T43">заместитель начальника </text:span><text:span text:style-name="T3">Управления контроля авиационной, ракетно-ко</text:span><text:span text:style-name="T8">смической и атомной промышленности ФАС России</text:span><text:span text:style-name="T46"> Чирков Ф.О.</text:span><text:span text:style-name="T8">, рассмотрев протокол и материалы дела об административном правонарушении </text:span><text:span text:style-name="T5">№</text:span><text:span text:style-name="Основной_20_шрифт_20_абзаца"><text:span text:style-name="T6">4-19.8-694/00-29-15</text:span></text:span><text:span text:style-name="T5">, возбужденного </text:span><text:span text:style-name="T8">в отношении </text:span><text:span text:style-name="Основной_20_шрифт_20_абзаца"><text:span text:style-name="T9">ОАО «НПП «Респиратор» (142602, Московская область, г. Орехово-Зуево, ул. Гагарина, д. 1;</text:span></text:span><text:span text:style-name="Основной_20_шрифт_20_абзаца"><text:span text:style-name="T10"> ИНН 5034050231, ОГРН 1025004583108, дата регистрации юридического лица </text:span></text:span><text:span text:style-name="Основной_20_шрифт_20_абзаца"><text:span text:style-name="T9">22.07.1996, с 25.06.2015 переименовано в АО «НПП «Респиратор» (протокол от 25.06.2015 №26) (далее — АО «НПП «Респиратор»),</text:span></text:span></text:p>
      <text:p text:style-name="P7"/>
      <text:p text:style-name="P7">УСТАНОВИЛ:</text:p>
      <text:p text:style-name="P9"/>
      <text:p text:style-name="P42"><text:span text:style-name="blue1"><text:span text:style-name="T15">В рамках осуществления </text:span></text:span><text:span text:style-name="blue1"><text:span text:style-name="T17">контроля за соблюдением требований антимонопольного законодательства в соответствие со статьями </text:span></text:span><text:span text:style-name="blue1"><text:span text:style-name="T15">22, 25 Федерального закона от 26.07.2006 № 135-ФЗ «О защите конкуренции» (далее — Закон о защите конкуренции) ФАС России направлен запрос (от 17.07.2015 № ДФ/36134/15, далее — Запрос информации) о предо</text:span></text:span><text:span text:style-name="blue1"><text:span text:style-name="T17">ставлении </text:span></text:span><text:span text:style-name="blue1"><text:span text:style-name="T15">АО «НПП «Респиратор»</text:span></text:span><text:span text:style-name="blue1"><text:span text:style-name="T20"> в срок не позднее 24.07.2015 следующей информации и документов:</text:span></text:span></text:p>
      <text:list xml:id="list1459604076461406962" text:style-name="L2">
        <text:list-item>
          <text:p text:style-name="P46"><text:span text:style-name="T50">Перечень всех лиц, входящих в одну группу лиц с </text:span><text:span text:style-name="blue1"><text:span text:style-name="T15">АО «НПП «Респиратор»</text:span></text:span><text:span text:style-name="T50"> <text:s/>в соответствие со статьей 9 Закона о защите конкуренции по состоянию на дату получения Запроса;</text:span></text:p>
        </text:list-item>
        <text:list-item>
          <text:p text:style-name="P53">Перечень коммерческих организаций, более 5% акций (долей) которых <text:span text:style-name="blue1"><text:span text:style-name="T16">АО «НПП «Респиратор»</text:span></text:span> распоряжается на любом основании по состоянию на дату получения Запроса;</text:p>
        </text:list-item>
        <text:list-item>
          <text:p text:style-name="P47"><text:span text:style-name="T45">Перечень организаций, распоряжающихся на любом основании более 5% акций (долей) </text:span><text:span text:style-name="blue1"><text:span text:style-name="T14">АО «НПП «Респиратор»</text:span></text:span><text:span text:style-name="T51">;</text:span></text:p>
        </text:list-item>
        <text:list-item>
          <text:p text:style-name="P48"><text:span text:style-name="T45">Реестр контрактов, заключенных </text:span><text:span text:style-name="T52">со всеми контрагентами, на закупку </text:span><text:span text:style-name="blue1"><text:span text:style-name="T18">АО «НПП «Респиратор»</text:span></text:span><text:span text:style-name="T52"> продукции, выполнение работ, оказание услуг за период с 01.01.2013 по дату получения Запроса по форме таблицы № 1, приведенной в приложении к Запросу, </text:span><text:span text:style-name="T53">а также на электронном носителе в формате «</text:span><text:span text:style-name="T54">excel</text:span><text:span text:style-name="T53">»</text:span><text:span text:style-name="T52">;</text:span></text:p>
        </text:list-item>
        <text:list-item>
          <text:p text:style-name="P49"><text:span text:style-name="T47">Экономические, технологические и иные обоснования установления различных цен в 2014-2015 годах на огнетушитель 1-4-4, поставляемый по договору </text:span><text:span text:style-name="T56">от 21.01.2014 № Аг-116/13, заключенному</text:span><text:span text:style-name="T47"> с АО «Технодинамика» в рамках исполнения государственного оборонного заказа, в адрес </text:span><text:span text:style-name="T55">ОАО</text:span><text:span text:style-name="T52"> </text:span><text:span text:style-name="T55">«Улан-Удэнский авиационный завод»,</text:span><text:span text:style-name="T47"> </text:span><text:span text:style-name="T56">ОАО</text:span><text:span text:style-name="T47"> </text:span><text:span text:style-name="T56">«Казанский вертолетный завод»</text:span><text:span text:style-name="T47"> и</text:span><text:span text:style-name="T56"> ОАО «Роствертол», с приложением копий подтверждающих документов;</text:span></text:p>
        </text:list-item>
        <text:list-item>
          <text:p text:style-name="P49"><text:soft-page-break/><text:span text:style-name="T61">Р</text:span><text:span text:style-name="T56">еестр контрактов на поставку </text:span><text:span text:style-name="T57">регулятора наддува 6017-2,5</text:span><text:span text:style-name="T56"> всем потребителям за период с 2013 года по дату получения Запроса, по форме таблицы № 2, приведенной в приложении к Запросу, а также на электронном носителе в формате «</text:span><text:span text:style-name="T58">excel</text:span><text:span text:style-name="T56">»;</text:span></text:p>
        </text:list-item>
        <text:list-item>
          <text:p text:style-name="P49"><text:span text:style-name="T60">Копии всех расчетно-калькуляционных материалов по формированию цены на </text:span><text:span text:style-name="T56">регулятор наддува 6017-2,5</text:span><text:span text:style-name="T60"> за период с 01.01.2013 по дату получения Запроса, с приложением расшифровок по каждой статье калькуляции;</text:span></text:p>
        </text:list-item>
        <text:list-item>
          <text:p text:style-name="P50"><text:span text:style-name="T59">Копии всех заключений (согласований) военного представительства Министерства обороны Российской Федерации, аккредитованного на </text:span><text:span text:style-name="blue1"><text:span text:style-name="T18">АО «НПП «Респиратор»</text:span></text:span><text:span text:style-name="T59">, по вопросам согласования основных экономических показателей предприятия и отпускных цен на </text:span><text:span text:style-name="T53">регулятор наддува 6017-2,5</text:span><text:span text:style-name="T59"> <text:s/>за период с 01.01.2013 по дату получения Запроса.</text:span></text:p>
        </text:list-item>
      </text:list>
      <text:p text:style-name="P39">В установленный ФАС России срок (24.07.2015) АО «НПП «Респиратор» запрашиваемую информацию в ФАС России не представило.</text:p>
      <text:p text:style-name="P39">Вместе с тем, АО «НПП «Респиратор» письмом от 24.07.2015 № 30/8-527 сообщило, что все вопросы, касающиеся ценовой политики и договорных отношений предприятия решаются через головную организацию (АО «Технодинамика»). В связи с чем, АО «НПП «Респиратор» просит направить запрос информации в адрес АО «Технодинамика».</text:p>
      <text:p text:style-name="P40"><text:span text:style-name="T21">В соответствии со статьей 25 Закона о защите конкуренции к</text:span><text:span text:style-name="T81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</text:span><text:span text:style-name="T81">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</text:span><text:span text:style-name="T81">должностным лицам) по его мотивированному требованию в установленный срок необходимые антимонопольному органу в соответствии с возложенными </text:span><text:span text:style-name="T81">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72B2F9CDB553372EFE1BA346F73AC4BE2A3414D1912D03E81FF13E68h2X6M"><text:span text:style-name="T22">тайну</text:span></text:a><text:span text:style-name="T81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29"><text:span text:style-name="blue1"><text:span text:style-name="T19">Согласно выписке из электронной системы отслеживания почтовых отправлений ФГУП «Почта России», Запрос информации вручен АО «НПП «Респиратор» 23.07.2014. </text:span></text:span></text:p>
      <text:p text:style-name="P32"><text:soft-page-break/><text:span text:style-name="blue1"><text:span text:style-name="T24">За </text:span></text:span><text:span text:style-name="blue1"><text:span text:style-name="T21">н</text:span></text:span><text:span text:style-name="blue1"><text:span text:style-name="T23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 <text:s/></text:span></text:span><text:span text:style-name="blue1"><text:span text:style-name="T24">частью 5 статьи 19.8 Кодекса Российской Федерации об административных правонарушениях (далее — КоАП) предусмотрена административная ответственность юридических лиц в виде штрафа в размере от пятидесяти тысяч до пятисот тысяч рублей.</text:span></text:span></text:p>
      <text:p text:style-name="P32"><text:span text:style-name="blue1"><text:span text:style-name="T25">Таким образом,</text:span></text:span><text:span text:style-name="blue1"><text:span text:style-name="T28"> </text:span></text:span><text:span text:style-name="blue1"><text:span text:style-name="T25">АО «НПП «Респиратор», не представив в федеральный антимонопольный орган по его мотивированному требованию в установленный срок сведения, нарушило часть 1 статьи 25 Закона о защите конкуренции.</text:span></text:span></text:p>
      <text:p text:style-name="P30"><text:span text:style-name="Основной_20_шрифт_20_абзаца"><text:span text:style-name="T62">Факт совершения административного правонарушения </text:span></text:span><text:span text:style-name="blue1"><text:span text:style-name="T68"><text:s/>АО «НПП «Респиратор» </text:span></text:span><text:span text:style-name="Основной_20_шрифт_20_абзаца"><text:span text:style-name="T62">подтверждается протоколом № 4-19.8-694/00-29-15 об административном правонарушении от 17.08.2015 (исх. от 18.08.2015 №29/42959/15), а также другими материалами дела.</text:span></text:span></text:p>
      <text:p text:style-name="P32"><text:span text:style-name="blue1"><text:span text:style-name="T24">Место совершения правонарушения: </text:span></text:span><text:span text:style-name="blue1"><text:span text:style-name="T25">142602, Московская область, г.Орехово-Зуево, ул. Гагарина, д. 1</text:span></text:span></text:p>
      <text:p text:style-name="P32"><text:span text:style-name="blue1"><text:span text:style-name="T25">Время совершения административного правонарушен</text:span></text:span><text:span text:style-name="blue1"><text:span text:style-name="T27">ия:</text:span></text:span><text:span text:style-name="blue1"><text:span text:style-name="T29"> </text:span></text:span><text:span text:style-name="blue1"><text:span text:style-name="T27">25.07.2015.</text:span></text:span></text:p>
      <text:p text:style-name="P31"><text:span text:style-name="blue1"><text:span text:style-name="T31">Срок давности привлечения </text:span></text:span><text:span text:style-name="blue1"><text:span text:style-name="T63">АО «НПП «Респиратор»</text:span></text:span><text:span text:style-name="blue1"><text:span text:style-name="T31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22"><text:span text:style-name="blue1"><text:span text:style-name="T64">Объяснения представителя </text:span></text:span><text:span text:style-name="blue1"><text:span text:style-name="T63">АО «НПП «Респиратор»</text:span></text:span><text:span text:style-name="blue1"><text:span text:style-name="T64"> </text:span></text:span><text:span text:style-name="Основной_20_шрифт_20_абзаца"><text:span text:style-name="T77">XXXXXXXXXXXXXXXXXXXXXXXXXXXXX</text:span></text:span><text:span text:style-name="blue1"><text:span text:style-name="T64">, действующей на основании доверенности от </text:span></text:span><text:span text:style-name="Основной_20_шрифт_20_абзаца"><text:span text:style-name="T77">20.07.2015</text:span></text:span><text:span text:style-name="Основной_20_шрифт_20_абзаца"><text:span text:style-name="T78"> </text:span></text:span><text:span text:style-name="Основной_20_шрифт_20_абзаца"><text:span text:style-name="T77">№50/197</text:span></text:span><text:span text:style-name="blue1"><text:span text:style-name="T64">, отраженны в протоколе по делу об административном правонарушении № 4-19.8-69400-29-15.</text:span></text:span></text:p>
      <text:p text:style-name="P18"><text:span text:style-name="blue1"><text:span text:style-name="T69">Указанные объяснения, а также иные объяснения указанные в протоколе, не относятся к существу вменяемого </text:span></text:span><text:span text:style-name="blue1"><text:span text:style-name="T68">АО «НПП «Респиратор»</text:span></text:span><text:span text:style-name="blue1"><text:span text:style-name="T69"> <text:s/>административного правонарушения.</text:span></text:span></text:p>
      <text:p text:style-name="P20"><text:span text:style-name="blue1"><text:span text:style-name="T25">Решая вопрос о виде и размере административного наказания, </text:span></text:span><text:span text:style-name="blue1"><text:span text:style-name="T25">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</text:span></text:span><text:span text:style-name="blue1"><text:span text:style-name="T25">отягчающие административную ответственность.</text:span></text:span></text:p>
      <text:p text:style-name="P24"><text:span text:style-name="T84">При рассмотрении дела в отношении </text:span><text:span text:style-name="blue1"><text:span text:style-name="T65">АО «НПП «Респиратор»</text:span></text:span><text:span text:style-name="blue1"><text:span text:style-name="T66"> </text:span></text:span><text:span text:style-name="T84"><text:s/>обстоятельств, смягчающих административную ответственность, не установлено.</text:span></text:p>
      <text:p text:style-name="P24"><text:span text:style-name="T84">При рассмотрении дела в отношении </text:span><text:span text:style-name="blue1"><text:span text:style-name="T65">АО «НПП «Респиратор»</text:span></text:span><text:span text:style-name="blue1"><text:span text:style-name="T66"> </text:span></text:span><text:span text:style-name="T84"><text:s/>обстоятельств, отягчающих административную ответственность, не установлено.</text:span></text:p>
      <text:p text:style-name="P19"><text:soft-page-break/><text:span text:style-name="Основной_20_шрифт_20_абзаца"><text:span text:style-name="T72">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стоящи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span></text:p>
      <text:p text:style-name="P28">Таким образом, у А<text:span text:style-name="blue1"><text:span text:style-name="T68">О «НПП «Респиратор»</text:span></text:span><text:span text:style-name="blue1"><text:span text:style-name="T69"> </text:span></text:span><text:s/>имелась возможность для направления в адрес ФАС России информации <text:span text:style-name="blue1"><text:span text:style-name="T69">по </text:span></text:span><text:span text:style-name="Основной_20_шрифт_20_абзаца"><text:span text:style-name="T73">запросу ФАС России от</text:span></text:span><text:span text:style-name="Основной_20_шрифт_20_абзаца"><text:span text:style-name="T75"> 17.07</text:span></text:span><text:span text:style-name="Основной_20_шрифт_20_абзаца"><text:span text:style-name="T76">.2015 № </text:span></text:span><text:span text:style-name="Основной_20_шрифт_20_абзаца"><text:span text:style-name="T74">ДФ/36134/15</text:span></text:span>, но им не были приняты все зависящие от него меры к представлению <text:span text:style-name="Основной_20_шрифт_20_абзаца"><text:span text:style-name="T85">сведений (информации) по требованию антимонопольного органа.</text:span></text:span></text:p>
      <text:p text:style-name="P41"><text:span text:style-name="Основной_20_шрифт_20_абзаца"><text:span text:style-name="T35">Законный представитель </text:span></text:span><text:span text:style-name="blue1"><text:span text:style-name="T67">АО «НПП «Респиратор»</text:span></text:span><text:span text:style-name="Основной_20_шрифт_20_абзаца"><text:span text:style-name="T35">, надлежащим образом уведомленный о дате, времени и месте рассмотрения дела </text:span></text:span><text:span text:style-name="Основной_20_шрифт_20_абзаца"><text:span text:style-name="T36">№4-19.8-694/00-29-15</text:span></text:span><text:span text:style-name="Основной_20_шрифт_20_абзаца"><text:span text:style-name="T35">, не явился, направил представителя по доверенности от </text:span></text:span><text:span text:style-name="Основной_20_шрифт_20_абзаца"><text:span text:style-name="T70">20.07.2015</text:span></text:span><text:span text:style-name="Основной_20_шрифт_20_абзаца"><text:span text:style-name="T71"> </text:span></text:span><text:span text:style-name="Основной_20_шрифт_20_абзаца"><text:span text:style-name="T70">№50/197</text:span></text:span><text:span text:style-name="Основной_20_шрифт_20_абзаца"><text:span text:style-name="T39"> </text:span></text:span><text:span text:style-name="Основной_20_шрифт_20_абзаца"><text:span text:style-name="T35">XXXXXXXXXXXXXXXXXXXXXXXXXXXXX</text:span></text:span></text:p>
      <text:p text:style-name="P41"><text:span text:style-name="Основной_20_шрифт_20_абзаца"><text:span text:style-name="T35">Представителем </text:span></text:span><text:span text:style-name="blue1"><text:span text:style-name="T67">АО «НПП «Респиратор»</text:span></text:span><text:span text:style-name="Основной_20_шрифт_20_абзаца"><text:span text:style-name="T70"> XXXXXXXXXXXXXXXXXXXXXXXXXXXXXXX </text:span></text:span><text:span text:style-name="Основной_20_шрифт_20_абзаца"><text:span text:style-name="T35">было заявлено ходатайство о приобщении к материалам дела <text:s/>№</text:span></text:span><text:span text:style-name="Основной_20_шрифт_20_абзаца"><text:span text:style-name="T36">4-19.8-6</text:span></text:span><text:span text:style-name="Основной_20_шрифт_20_абзаца"><text:span text:style-name="T40">94</text:span></text:span><text:span text:style-name="Основной_20_шрифт_20_абзаца"><text:span text:style-name="T36">/00-29-15</text:span></text:span><text:span text:style-name="Основной_20_шрифт_20_абзаца"><text:span text:style-name="T35"> копии следующих документов, с чеком об оплате почтовых расходов по пересылке: письмо </text:span></text:span><text:span text:style-name="blue1"><text:span text:style-name="T67">АО «НПП «Респиратор»</text:span></text:span><text:span text:style-name="Основной_20_шрифт_20_абзаца"><text:span text:style-name="T35"> от </text:span></text:span><text:span text:style-name="Основной_20_шрифт_20_абзаца"><text:span text:style-name="T39">1</text:span></text:span><text:span text:style-name="Основной_20_шрифт_20_абзаца"><text:span text:style-name="T35">3.</text:span></text:span><text:span text:style-name="Основной_20_шрифт_20_абзаца"><text:span text:style-name="T39">08.2015 </text:span></text:span><text:span text:style-name="Основной_20_шрифт_20_абзаца"><text:span text:style-name="T35">№</text:span></text:span><text:span text:style-name="Основной_20_шрифт_20_абзаца"><text:span text:style-name="T39">30/8-56</text:span></text:span><text:span text:style-name="Основной_20_шрифт_20_абзаца"><text:span text:style-name="T35">8</text:span></text:span><text:span text:style-name="Основной_20_шрифт_20_абзаца"><text:span text:style-name="T39"> </text:span></text:span><text:span text:style-name="Основной_20_шрифт_20_абзаца"><text:span text:style-name="T35"><text:s/>в адрес ФАС России, письмо </text:span></text:span><text:span text:style-name="blue1"><text:span text:style-name="T67">АО «НПП «Респиратор»</text:span></text:span><text:span text:style-name="Основной_20_шрифт_20_абзаца"><text:span text:style-name="T35"> от 13.08.2015 №30/8-569 в адрес АО «Технодинамика». Данное ходатайство было удовлетворено должностным лицом, рассматривающим дело №</text:span></text:span><text:span text:style-name="Основной_20_шрифт_20_абзаца"><text:span text:style-name="T36">4-19.8-</text:span></text:span><text:span text:style-name="Основной_20_шрифт_20_абзаца"><text:span text:style-name="T40">694</text:span></text:span><text:span text:style-name="Основной_20_шрифт_20_абзаца"><text:span text:style-name="T36">/00-29-15.</text:span></text:span><text:span text:style-name="Основной_20_шрифт_20_абзаца"><text:span text:style-name="T35"> </text:span></text:span></text:p>
      <text:p text:style-name="P41"><text:span text:style-name="Основной_20_шрифт_20_абзаца"><text:span text:style-name="T35">Письмо </text:span></text:span><text:span text:style-name="blue1"><text:span text:style-name="T67">АО «НПП «Респиратор»</text:span></text:span><text:span text:style-name="Основной_20_шрифт_20_абзаца"><text:span text:style-name="T35"> от </text:span></text:span><text:span text:style-name="Основной_20_шрифт_20_абзаца"><text:span text:style-name="T39">1</text:span></text:span><text:span text:style-name="Основной_20_шрифт_20_абзаца"><text:span text:style-name="T35">3.</text:span></text:span><text:span text:style-name="Основной_20_шрифт_20_абзаца"><text:span text:style-name="T39">08.2015 </text:span></text:span><text:span text:style-name="Основной_20_шрифт_20_абзаца"><text:span text:style-name="T35">№</text:span></text:span><text:span text:style-name="Основной_20_шрифт_20_абзаца"><text:span text:style-name="T39">30/8-56</text:span></text:span><text:span text:style-name="Основной_20_шрифт_20_абзаца"><text:span text:style-name="T35">8</text:span></text:span><text:span text:style-name="Основной_20_шрифт_20_абзаца"><text:span text:style-name="T39"> </text:span></text:span><text:span text:style-name="Основной_20_шрифт_20_абзаца"><text:span text:style-name="T35">содержит часть </text:span></text:span><text:span text:style-name="Основной_20_шрифт_20_абзаца"><text:span text:style-name="T35">сведений, ранее <text:s/>запрашиваемых <text:s/>ФАС <text:s/>России (письмо <text:s/></text:span></text:span><text:span text:style-name="blue1"><text:span text:style-name="T38">от <text:s/>17.07.2015 <text:s text:c="13"/>№ ДФ/36134/15 — п.5).</text:span></text:span></text:p>
      <text:p text:style-name="P41"><text:span text:style-name="blue1"><text:span text:style-name="T67">АО «НПП «Респиратор»</text:span></text:span><text:span text:style-name="Основной_20_шрифт_20_абзаца"><text:span text:style-name="T35"> 19.08.2015 представило </text:span></text:span><text:span text:style-name="blue1"><text:span text:style-name="T38">в ФАС России <text:s/>информацию, запрашиваемую письмом </text:span></text:span><text:span text:style-name="blue1"><text:span text:style-name="T37">от 17.07.2015 № ДФ/36134/15 в полном объеме и в соответствующем виде (вх. от 19.08.2015 №85997/15).</text:span></text:span></text:p>
      <text:p text:style-name="P21"><text:span text:style-name="blue1"><text:span text:style-name="T25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 </text:span></text:span></text:p>
      <text:p text:style-name="P25"/>
      <text:p text:style-name="P25">ПОСТАНОВИЛ:</text:p>
      <text:p text:style-name="P27"/>
      <text:p text:style-name="P33"><text:span text:style-name="blue1"><text:span text:style-name="T25">Признать </text:span></text:span><text:span text:style-name="Основной_20_шрифт_20_абзаца"><text:span text:style-name="T32">АО «НПП «Респиратор» (142602, Московская область, г. Орехово-Зуево, ул. Гагарина, д. 1;</text:span></text:span><text:span text:style-name="Основной_20_шрифт_20_абзаца"><text:span text:style-name="T33"> ИНН 5034050231, ОГРН 1025004583108, дата регистрации юридического лица </text:span></text:span><text:span text:style-name="Основной_20_шрифт_20_абзаца"><text:span text:style-name="T32">22.07.1996),</text:span></text:span><text:span text:style-name="Основной_20_шрифт_20_абзаца"><text:span text:style-name="T26"> </text:span></text:span><text:span text:style-name="blue1"><text:span text:style-name="T25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</text:span></text:span><text:soft-page-break/><text:span text:style-name="blue1"><text:span text:style-name="T25">административного штрафа в размере 50 000 (пятьдесят тысяч) рублей.</text:span></text:span></text:p>
      <text:p text:style-name="P3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4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4">Реквизиты для уплаты административного штрафа:</text:p>
      <text:p text:style-name="P35"><text:span text:style-name="T13">ID </text:span><text:span text:style-name="T11">начисления </text:span><text:span text:style-name="T44">Ъ2016a6AS08280257725</text:span></text:p>
      <text:p text:style-name="P34">Получатель ИНН 7703516539 КПП 770301001</text:p>
      <text:p text:style-name="P34">Межрегиональное операционное УФК</text:p>
      <text:p text:style-name="P34">(для ФАС России л/с 04951001610)</text:p>
      <text:p text:style-name="P34">КБК 161 1 1602010 016000 140</text:p>
      <text:p text:style-name="P34">ОКТМО 45380000</text:p>
      <text:p text:style-name="P34">Банк получателя</text:p>
      <text:p text:style-name="P34">ОПЕРУ-1 </text:p>
      <text:p text:style-name="P34">Банка России </text:p>
      <text:p text:style-name="P34">г. Москвы</text:p>
      <text:p text:style-name="P34">БИК 044501002</text:p>
      <text:p text:style-name="P34">Расчетный счет 40101810500000001901</text:p>
      <text:p text:style-name="P36"><text:span text:style-name="T11">К</text:span><text:span text:style-name="T8">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</text:span><text:span text:style-name="T12">с:</text:span><text:span text:style-name="Strong_20_Emphasis"><text:span text:style-name="T48"> </text:span></text:span><text:span text:style-name="Strong_20_Emphasis"><text:span text:style-name="T79">chirkov</text:span></text:span><text:span text:style-name="Strong_20_Emphasis"><text:span text:style-name="T80">@fas.gov.ru</text:span></text:span><text:span text:style-name="Strong_20_Emphasis"><text:span text:style-name="T49">.</text:span></text:span></text:p>
      <text:p text:style-name="P37"><text:span text:style-name="T1">Согласно части 1 статьи 20.25 КоАП неуплата административного штрафа </text:span><text:span text:style-name="T1">в срок влечет наложение административного штрафа в двукратном размере суммы неуплаченного административного штрафа, но не менее одной тысячи </text:span><text:soft-page-break/><text:span text:style-name="T1">рублей либо административный арест на срок до пятнадцати суток, </text:span><text:span text:style-name="T82">либо обязательные работы на срок до пятидесяти часов.</text:span></text:p>
      <text:p text:style-name="P38"><text:span text:style-name="T4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</text:span>в соответствии с арбитражным процессуальным законодательством <text:span text:style-name="T41">в течение десяти суток со дня вручения или получения копии постановления.</text:span></text:p>
      <text:p text:style-name="P38"><text:span text:style-name="T4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B143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6918977644262172017" text:style-name="ML1">
          <text:list-header>
            <text:p text:style-name="MP1"><text:page-number text:select-page="current">6</text:page-number></text:p>
          </text:list-header>
        </text:list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7AB1431A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7AB1431A.png" xlink:type="simple" xlink:show="embed" xlink:actuate="onLoad"/></draw:frame><draw:frame draw:style-name="Mfr1" draw:name="SpdTextFrame1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2:32:08.69</meta:creation-date>
    <dc:date>2015-09-01T16:03:53.08</dc:date>
    <meta:editing-duration>PT17S</meta:editing-duration>
    <meta:editing-cycles>1</meta:editing-cycles>
    <meta:generator>OpenOffice.org/3.4.1$Win32 OpenOffice.org_project/341m1$Build-9593</meta:generator>
    <meta:print-date>2015-09-01T10:33:43.37</meta:print-date>
    <meta:document-statistic meta:table-count="0" meta:image-count="2" meta:object-count="0" meta:page-count="6" meta:paragraph-count="66" meta:word-count="1515" meta:character-count="12228"/>
    <meta:user-defined meta:name="Поле 1"/>
    <meta:user-defined meta:name="Поле 2"/>
    <meta:user-defined meta:name="Поле 3"/>
    <meta:user-defined meta:name="Поле 4"/>
  </office:meta>
</office:document-meta>
</file>