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10E6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864dfc-12fa-4686-85bb-4a6769cfc671" text:name="BossProviderVariable"/>
      </text:user-field-decls>
      <text:p text:style-name="P10"><text:span text:style-name="T1">ОПРЕДЕЛЕНИЕ</text:span></text:p>
      <text:p text:style-name="P2">об истребовании дополнительных необходимых</text:p>
      <text:p text:style-name="P2">материалов по делу об административном правонарушении</text:p>
      <text:p text:style-name="P4">№ <text:span text:style-name="T1">АГОЗ-39/15</text:span> </text:p>
      <text:p text:style-name="P4"/>
      <text:p text:style-name="P5"><text:span text:style-name="T1">«31» </text:span><text:span text:style-name="T2">августа </text:span><text:span text:style-name="T1">2015 г.                                                                                      г. Москва</text:span></text:p>
      <text:p text:style-name="P3"/>
      <text:p text:style-name="P6"><text:span text:style-name="T1">Я, заместитель начальника Управления контроля государственного оборонного заказа ФАС России, Чужавский А.В., рассмотрев материалы дела об административном правонарушении, возбужденного </text:span><text:span text:style-name="T2">протоколом</text:span><text:span text:style-name="T1"> от 28.08.2015 №АГОЗ-39/15 в отношении должностного лица (председателя аукционной комиссии)-заместителя начальника управления (проведения конкурентных процедур)-начальника отдела (проведения конкурентных процедур по государственному оборонному заказу) Департамента государственных закупок Министерства обороны Российской Федерации XXXXXXXXXXXXXXXXXXXXXXXXXXXXXXXXXXXXXXXXXXXXXXXXXXXXXXXXX,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8"/>
      <text:p text:style-name="P7">ОПРЕДЕЛИЛ:</text:p>
      <text:p text:style-name="P7"/>
      <text:p text:style-name="P6"><text:span text:style-name="T4">Министерству обороны Российской Федерации</text:span> <text:span text:style-name="T1">надлежит </text:span><text:span text:style-name="T2">до 09.09.2015 </text:span><text:span text:style-name="T1">представить в ФАС России следующие </text:span><text:span text:style-name="T2">информацию и</text:span><text:span text:style-name="T1"> документы:</text:span></text:p>
      <text:list xml:id="list3393687613934287681" text:style-name="L1">
        <text:list-item>
          <text:p text:style-name="P11"><text:span text:style-name="T5">заверенные </text:span><text:span text:style-name="T6">копии документов (приказы, распоряжения, должностные инструкции, </text:span><text:span text:style-name="T5">регламенты, положения</text:span><text:span text:style-name="T6"> и т.п.), на основании которых должностное лицо </text:span><text:span text:style-name="T5">XXXXXXXXXXXXX</text:span><text:span text:style-name="T6"> является </text:span><text:span text:style-name="T5">председателем аукционной комиссии;</text:span></text:p>
        </text:list-item>
        <text:list-item>
          <text:p text:style-name="P12">заверенную копию протокола рассмотрения заявок на участие в электронном аукционе от 26.12.2015 №578/ЭА/1 по извещению 0173100004514000707.</text:p>
          <text:list>
            <text:list-item>
              <text:list>
                <text:list-item>
                  <text:list>
                    <text:list-header>
                      <text:p text:style-name="P15"><text:span text:style-name="T5"><text:s text:c="6"/></text:span><text:span text:style-name="T1">При невозможности представления указанных сведений </text:span><text:span text:style-name="T2">учреждение</text:span><text:span text:style-name="T1"> обязан</text:span><text:span text:style-name="T2">о</text:span><text:span text:style-name="T1"> </text:span><text:span text:style-name="T3">в трехдневный срок</text:span><text:span text:style-name="T1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3"><text:s text:c="12"/>Непредставление указанных сведений в срок влечет административную ответственность на основании статьи 19.7.2 КоАП РФ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10E6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910E6C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4:14:06.24</meta:creation-date>
    <dc:date>2015-09-01T16:07:41.06</dc:date>
    <meta:editing-duration>PT1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83" meta:character-count="1795"/>
    <meta:user-defined meta:name="Поле 1"/>
    <meta:user-defined meta:name="Поле 2"/>
    <meta:user-defined meta:name="Поле 3"/>
    <meta:user-defined meta:name="Поле 4"/>
  </office:meta>
</office:document-meta>
</file>